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9cm"/>
    </style:style>
    <style:style style:name="co2" style:family="table-column">
      <style:table-column-properties fo:break-before="auto" style:column-width="4.445cm"/>
    </style:style>
    <style:style style:name="co3" style:family="table-column">
      <style:table-column-properties fo:break-before="auto" style:column-width="2.54cm"/>
    </style:style>
    <style:style style:name="co4" style:family="table-column">
      <style:table-column-properties fo:break-before="auto" style:column-width="2.514cm"/>
    </style:style>
    <style:style style:name="co5" style:family="table-column">
      <style:table-column-properties fo:break-before="auto" style:column-width="11.509cm"/>
    </style:style>
    <style:style style:name="co6" style:family="table-column">
      <style:table-column-properties fo:break-before="auto" style:column-width="19.262cm"/>
    </style:style>
    <style:style style:name="co7" style:family="table-column">
      <style:table-column-properties fo:break-before="auto" style:column-width="5.583cm"/>
    </style:style>
    <style:style style:name="co8" style:family="table-column">
      <style:table-column-properties fo:break-before="auto" style:column-width="2.117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805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2" style:family="table-cell" style:parent-style-name="Default" style:data-style-name="N0">
      <style:table-cell-properties style:text-align-source="fix" style:repeat-content="false"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text-align-source="fix" style:repeat-content="false" fo:border="0.002cm solid #000000" style:vertical-align="top"/>
      <style:paragraph-properties fo:text-align="start" fo:margin-left="0cm"/>
      <style:text-properties fo:font-size="10pt" style:font-size-asian="10pt" style:font-size-complex="10pt"/>
    </style:style>
    <style:style style:name="ce5" style:family="table-cell" style:parent-style-name="Default" style:data-style-name="N36">
      <style:table-cell-properties style:text-align-source="fix" style:repeat-content="false" fo:border="0.002cm solid #000000" style:vertical-align="top"/>
      <style:paragraph-properties fo:text-align="start" fo:margin-left="0cm"/>
      <style:text-properties fo:font-size="10pt" style:font-size-asian="10pt" style:font-size-complex="10pt"/>
    </style:style>
    <style:style style:name="ce6" style:family="table-cell" style:parent-style-name="Default" style:data-style-name="N0">
      <style:table-cell-properties style:text-align-source="fix" style:repeat-content="false" style:vertical-align="top"/>
      <style:paragraph-properties fo:text-align="start" fo:margin-left="0cm"/>
    </style:style>
    <style:style style:name="ce7" style:family="table-cell" style:parent-style-name="Default" style:data-style-name="N8050">
      <style:table-cell-properties style:text-align-source="fix" style:repeat-content="false" fo:border="0.002cm solid #000000" style:vertical-align="top"/>
      <style:paragraph-properties fo:text-align="start" fo:margin-left="0cm"/>
      <style:text-properties fo:font-size="10pt" style:font-size-asian="10pt" style:font-size-complex="10pt"/>
    </style:style>
    <style:style style:name="ce1" style:family="table-cell" style:parent-style-name="Default" style:data-style-name="N0"/>
  </office:automatic-styles>
  <office:body>
    <office:spreadsheet>
      <table:calculation-settings table:case-sensitive="false" table:search-criteria-must-apply-to-whole-cell="false"/>
      <table:table table:name="Foglio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016" table:default-cell-style-name="ce6"/>
        <table:table-row table:style-name="ro1">
          <table:table-cell table:style-name="ce2" office:value-type="string">
            <text:p>Identificativo</text:p>
          </table:table-cell>
          <table:table-cell table:style-name="ce2" office:value-type="string">
            <text:p>Tipo atto</text:p>
          </table:table-cell>
          <table:table-cell table:style-name="ce2" office:value-type="string">
            <text:p>Anno provv.</text:p>
          </table:table-cell>
          <table:table-cell table:style-name="ce2" office:value-type="string">
            <text:p>Data provv.</text:p>
          </table:table-cell>
          <table:table-cell table:style-name="ce2" office:value-type="string">
            <text:p>N. provv.</text:p>
          </table:table-cell>
          <table:table-cell table:style-name="ce2" office:value-type="string">
            <text:p>Direzione/Agenzia</text:p>
          </table:table-cell>
          <table:table-cell table:style-name="ce2" office:value-type="string">
            <text:p>Oggetto</text:p>
          </table:table-cell>
          <table:table-cell table:style-name="ce2" office:value-type="string">
            <text:p>Resp. proced.</text:p>
          </table:table-cell>
          <table:table-cell table:style-name="ce3" table:number-columns-repeated="1016"/>
        </table:table-row>
        <table:table-row table:style-name="ro1">
          <table:table-cell table:style-name="ce4" office:value-type="float" office:value="244054">
            <text:p>24405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31">
            <text:p>31/12/2013</text:p>
          </table:table-cell>
          <table:table-cell table:style-name="ce5" office:value-type="string">
            <text:p>U00531</text:p>
          </table:table-cell>
          <table:table-cell table:style-name="ce4" office:value-type="string">
            <text:p>SALUTE E INTEGRAZIONE SOCIOSANITARIA</text:p>
          </table:table-cell>
          <table:table-cell table:style-name="ce4" office:value-type="string">
            <text:p>Assegnazione alle Regioni delle risorse vincolate, ai sensi dell'articolo 1, comma 34 della legge 23 dicembre 1996 n.662, alla realizzazione degli obiettivi del Piano Sanitario Nazionale per l'anno 2013. Approvazione del Piano regionale di utilizzo delle quote vincolate per la realizzazione degli obiettivi di carattere prioritario e di rilievo nazionale del Piano Sanitario Nazionale per l'anno 2013. Ripartizione quota del fondo vincolato.</text:p>
          </table:table-cell>
          <table:table-cell table:style-name="ce4" office:value-type="string">
            <text:p>CINZIA BOMBONI</text:p>
          </table:table-cell>
          <table:table-cell table:number-columns-repeated="1016"/>
        </table:table-row>
        <table:table-row table:style-name="ro1">
          <table:table-cell table:style-name="ce4" office:value-type="float" office:value="244138">
            <text:p>24413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31">
            <text:p>31/12/2013</text:p>
          </table:table-cell>
          <table:table-cell table:style-name="ce5" office:value-type="string">
            <text:p>U00532</text:p>
          </table:table-cell>
          <table:table-cell table:style-name="ce4" office:value-type="string">
            <text:p>SALUTE E INTEGRAZIONE SOCIOSANITARIA</text:p>
          </table:table-cell>
          <table:table-cell table:style-name="ce4" office:value-type="string">
            <text:p>Presa d'atto sentenza Consiglio di Stato, Sezione Terza, n. 05302/2013 -Fondazione Santa Lucia I.R.C.C.S. Ottemperanza sentenza n. 4930 del 2012, Consiglio di Stato, Sez-Terza.</text:p>
          </table:table-cell>
          <table:table-cell table:style-name="ce4" office:value-type="string">
            <text:p>LAI KATIUSCIA</text:p>
          </table:table-cell>
          <table:table-cell table:number-columns-repeated="1016"/>
        </table:table-row>
        <table:table-row table:style-name="ro1">
          <table:table-cell table:style-name="ce4" office:value-type="float" office:value="244060">
            <text:p>24406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55</text:p>
          </table:table-cell>
          <table:table-cell table:style-name="ce4" office:value-type="string">
            <text:p>AGRICOLTURA E SVILUPPO RURALE, CACCIA E PESCA</text:p>
          </table:table-cell>
          <table:table-cell table:style-name="ce4" office:value-type="string">
            <text:p>D.G.R. 508/2013. Proroga incarico di Commissario straordinario della Agenzia per lo Sviluppo e la Innovazione della Agricoltura del Lazio (ARSIAL).</text:p>
          </table:table-cell>
          <table:table-cell table:style-name="ce4" office:value-type="string">
            <text:p>BASILIO BURGO</text:p>
          </table:table-cell>
          <table:table-cell table:number-columns-repeated="1016"/>
        </table:table-row>
        <table:table-row table:style-name="ro1">
          <table:table-cell table:style-name="ce4" office:value-type="float" office:value="244169">
            <text:p>24416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63</text:p>
          </table:table-cell>
          <table:table-cell table:style-name="ce4" office:value-type="string">
            <text:p>PROGRAM. ECONOMICA, BILANCIO, DEMANIO E PATRIMONIO</text:p>
          </table:table-cell>
          <table:table-cell table:style-name="ce4" office:value-type="string">
            <text:p>Bilancio di previsione finanziario della Regione Lazio 2014-2016. Adozione del bilancio redatto per capitoli di entrata all'interno di ciascuna categoria e per capitoli di spesa all'interno di ciascun macroaggregato. Autorizzazione nei confronti del Segretario generale all'assegnazione dei capitoli di spesa alle Direzioni regionali competenti.</text:p>
          </table:table-cell>
          <table:table-cell table:style-name="ce4" office:value-type="string">
            <text:p>CARMINE MODOLA</text:p>
          </table:table-cell>
          <table:table-cell table:number-columns-repeated="1016"/>
        </table:table-row>
        <table:table-row table:style-name="ro1">
          <table:table-cell table:style-name="ce4" office:value-type="float" office:value="240751">
            <text:p>240751</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56</text:p>
          </table:table-cell>
          <table:table-cell table:style-name="ce4" office:value-type="string">
            <text:p>TERRITORIO, URBANISTICA, MOBILITA E RIFIUTI</text:p>
          </table:table-cell>
          <table:table-cell table:style-name="ce4" office:value-type="string">
            <text:p>Revoca Decreto n. T00032 del 9 maggio 2013. Designazione componente del Collegio di Vigilanza per l'esecuzione dell'Accordo di Programma ex art. 34 del decreto legislativo 18 agosto 2000, n. 267, relativamente all'intervento denominato "Patto Territoriale degli Etruschi. Ditta Cooperativa Campeggiatori Pineta La Frasca. Progetto per il recupero della pineta La Frasca e per il completamento, la ristrutturazione, il miglioramento e l'ammodernamento del Campeggio La Frasca", in variante al P.R.G. del Comune di Civitavecchia (RM).</text:p>
          </table:table-cell>
          <table:table-cell table:style-name="ce4" office:value-type="string">
            <text:p>SILVIA DORINZI</text:p>
          </table:table-cell>
          <table:table-cell table:number-columns-repeated="1016"/>
        </table:table-row>
        <table:table-row table:style-name="ro1">
          <table:table-cell table:style-name="ce4" office:value-type="float" office:value="240752">
            <text:p>24075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57</text:p>
          </table:table-cell>
          <table:table-cell table:style-name="ce4" office:value-type="string">
            <text:p>TERRITORIO, URBANISTICA, MOBILITA E RIFIUTI</text:p>
          </table:table-cell>
          <table:table-cell table:style-name="ce4" office:value-type="string">
            <text:p>Revoca Decreto n. T0146 del 20 aprile 2011. Designazione componente del Collegio di Vigilanza per <text:s/>l'esecuzione dell'Accordo di Programma ex art. 34 del decreto legislativo 18 agosto 2000, n. 267 relativo all'intervento denominato "Legge 23 dicembre 1996 n. 662 art. 2,cc. 203 e 204. Patto Territoriale delle Colline Romane, Comune di Frascati. Ampliamento di un complesso adibito ad attività commerciale e riqualificazione dell'area, Ditta Autocentro Montecarlo (Prot. ASP 25FR)" in variante al vigente P.R.G.</text:p>
          </table:table-cell>
          <table:table-cell table:style-name="ce4" office:value-type="string">
            <text:p>SILVIA DORINZI</text:p>
          </table:table-cell>
          <table:table-cell table:number-columns-repeated="1016"/>
        </table:table-row>
        <table:table-row table:style-name="ro1">
          <table:table-cell table:style-name="ce4" office:value-type="float" office:value="241092">
            <text:p>24109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58</text:p>
          </table:table-cell>
          <table:table-cell table:style-name="ce4" office:value-type="string">
            <text:p>TERRITORIO, URBANISTICA, MOBILITA E RIFIUTI</text:p>
          </table:table-cell>
          <table:table-cell table:style-name="ce4" office:value-type="string">
            <text:p>Designazione componente del Collegio di Vigilanza relativamente all'Accordo di programma ai sensi dell'art. 34 del D.Lgs. n. 267/2000 per l'approvazione e la realizzazione dell'intervento denominato: PRUSST del "Medio Bacino del Liri" - Cod. 8.44.12 - Ditta soc. L.P.UNO e C. s.n.c. di La Posta Giovanni ora "Soc. Giovane Immobiliare srl" - Centro telematico con residence (Realizzazione fabbricato con destinazione mista) in Loc. Via Lungoliri Cavour,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40754">
            <text:p>24075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59</text:p>
          </table:table-cell>
          <table:table-cell table:style-name="ce4" office:value-type="string">
            <text:p>TERRITORIO, URBANISTICA, MOBILITA E RIFIUTI</text:p>
          </table:table-cell>
          <table:table-cell table:style-name="ce4" office:value-type="string">
            <text:p>Designazione componente del Collegio di Vigilanza relativamente all'Accordo di programma ai sensi dell'art. 34 del decreto legislativo 18 agosto 2000, n. 267, per la realizzazione dell'intervento denominato: "Patto Territoriale delle Colline Romane - Sportello Unico di Patto 2007 - Comune di San Cesareo - Realizzazione di un centro per le attività produttive artigianali e polifunzionali - Sviluppo Investimenti S.r.l., in variante al P.R.G. vigente".</text:p>
          </table:table-cell>
          <table:table-cell table:style-name="ce4" office:value-type="string">
            <text:p>SILVIA DORINZI</text:p>
          </table:table-cell>
          <table:table-cell table:number-columns-repeated="1016"/>
        </table:table-row>
        <table:table-row table:style-name="ro1">
          <table:table-cell table:style-name="ce4" office:value-type="float" office:value="240755">
            <text:p>24075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60</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18 agosto 2000 n. 267, relativamente all'intervento di cui alla legge 23 dicembre 1996, n. 662, art. 2,commi 203 e 204, denominato "Patti Territoriali Area Sud Pontina - Viglianti Armando: Fabbricato attività alberghiera, Via San Felice Circeo", in variante al P.R.G. del Comune di Terracina (LT).</text:p>
          </table:table-cell>
          <table:table-cell table:style-name="ce4" office:value-type="string">
            <text:p>SILVIA DORINZI</text:p>
          </table:table-cell>
          <table:table-cell table:number-columns-repeated="1016"/>
        </table:table-row>
        <table:table-row table:style-name="ro1">
          <table:table-cell table:style-name="ce4" office:value-type="float" office:value="240757">
            <text:p>24075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61</text:p>
          </table:table-cell>
          <table:table-cell table:style-name="ce4" office:value-type="string">
            <text:p>TERRITORIO, URBANISTICA, MOBILITA E RIFIUTI</text:p>
          </table:table-cell>
          <table:table-cell table:style-name="ce4" office:value-type="string">
            <text:p>Revoca designazione componente regionale del Collegio di Vigilanza per l'esecuzione dell'Accordo di Programma ai sensi dell'art. 34 del D.Lgs. n. 267/00 denominato "Ampliamento del Centro di Accoglienza Comunità Mondo Nuovo", in variante al P.R.G., nel Comune di Tuscania" e designazione nuovo componente.</text:p>
          </table:table-cell>
          <table:table-cell table:style-name="ce4" office:value-type="string">
            <text:p>SILVIA DORINZI</text:p>
          </table:table-cell>
          <table:table-cell table:number-columns-repeated="1016"/>
        </table:table-row>
        <table:table-row table:style-name="ro1">
          <table:table-cell table:style-name="ce4" office:value-type="float" office:value="241088">
            <text:p>24108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30">
            <text:p>30/12/2013</text:p>
          </table:table-cell>
          <table:table-cell table:style-name="ce5" office:value-type="string">
            <text:p>T00462</text:p>
          </table:table-cell>
          <table:table-cell table:style-name="ce4" office:value-type="string">
            <text:p>TERRITORIO, URBANISTICA, MOBILITA E RIFIUTI</text:p>
          </table:table-cell>
          <table:table-cell table:style-name="ce4" office:value-type="string">
            <text:p>Accordo di programma ai sensi dell' art. 34 del D.Lgs. 18/8/2000 n. 267 per l'approvazione e la realizzazione dell'intervento denominato: Legge 23 dicembre 1996 n. 662 art. 2, cc. 203 e 204 - Patto Territoriale delle Colline Romane - Comune di Castel Gandolfo - Muzzi Fabrizio Srl (cod. ASP 63) - Recupero antico casale per la realizzazione di un complesso per la valorizzazione dell'enogastronomia locale e turistico ricettivo al servizio del turismo religioso di Castel Gandolfo e del Polo Industriale di Albano Laziale ed Ariccia, in variante al P.R.G.</text:p>
          </table:table-cell>
          <table:table-cell table:style-name="ce4" office:value-type="string">
            <text:p>ALESSANDRA CUDINI</text:p>
          </table:table-cell>
          <table:table-cell table:number-columns-repeated="1016"/>
        </table:table-row>
        <table:table-row table:style-name="ro1">
          <table:table-cell table:style-name="ce4" office:value-type="float" office:value="243894">
            <text:p>24389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7">
            <text:p>27/12/2013</text:p>
          </table:table-cell>
          <table:table-cell table:style-name="ce5" office:value-type="string">
            <text:p>T00454</text:p>
          </table:table-cell>
          <table:table-cell table:style-name="ce4" office:value-type="string">
            <text:p>POLITICHE SOCIALI, AUTONOMIE, SICUREZZA E SPORT</text:p>
          </table:table-cell>
          <table:table-cell table:style-name="ce4" office:value-type="string">
            <text:p>IPAB Opera Pia Cimini di Montasola (RI). Nomina Commissario Regionale.</text:p>
          </table:table-cell>
          <table:table-cell table:style-name="ce4" office:value-type="string">
            <text:p>LUDOVICI STEFANIA</text:p>
          </table:table-cell>
          <table:table-cell table:number-columns-repeated="1016"/>
        </table:table-row>
        <table:table-row table:style-name="ro1">
          <table:table-cell table:style-name="ce4" office:value-type="float" office:value="239645">
            <text:p>23964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4">
            <text:p>24/12/2013</text:p>
          </table:table-cell>
          <table:table-cell table:style-name="ce5" office:value-type="string">
            <text:p>T00450</text:p>
          </table:table-cell>
          <table:table-cell table:style-name="ce4" office:value-type="string">
            <text:p>AGRICOLTURA E SVILUPPO RURALE, CACCIA E PESCA</text:p>
          </table:table-cell>
          <table:table-cell table:style-name="ce4" office:value-type="string">
            <text:p>Legge Regionale 8 gennaio 1986, n. 8 - Nomina della Dr.ssa Agr. Linda Tregua a perito demaniale per la sistemazione delle terre di uso civico gestite dall'Università Agraria di Guadagnolo (RM).</text:p>
          </table:table-cell>
          <table:table-cell table:style-name="ce4" office:value-type="string">
            <text:p>RANDOLFI GUERRINO</text:p>
          </table:table-cell>
          <table:table-cell table:number-columns-repeated="1016"/>
        </table:table-row>
        <table:table-row table:style-name="ro1">
          <table:table-cell table:style-name="ce4" office:value-type="float" office:value="239649">
            <text:p>23964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4">
            <text:p>24/12/2013</text:p>
          </table:table-cell>
          <table:table-cell table:style-name="ce5" office:value-type="string">
            <text:p>T00451</text:p>
          </table:table-cell>
          <table:table-cell table:style-name="ce4" office:value-type="string">
            <text:p>AGRICOLTURA E SVILUPPO RURALE, CACCIA E PESCA</text:p>
          </table:table-cell>
          <table:table-cell table:style-name="ce4" office:value-type="string">
            <text:p>Legge Regionale 8 gennaio 1986, n. 8 - Revoca del Geom. Mario Ardovini e contestuale nomina dell'Arch. Mario Mariniello a perito demaniale per la sistemazione delle terre di uso civico gestite dal Comune di Isola del Liri (FR).</text:p>
          </table:table-cell>
          <table:table-cell table:style-name="ce4" office:value-type="string">
            <text:p>RANDOLFI GUERRINO</text:p>
          </table:table-cell>
          <table:table-cell table:number-columns-repeated="1016"/>
        </table:table-row>
        <table:table-row table:style-name="ro1">
          <table:table-cell table:style-name="ce4" office:value-type="float" office:value="239779">
            <text:p>23977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4">
            <text:p>24/12/2013</text:p>
          </table:table-cell>
          <table:table-cell table:style-name="ce5" office:value-type="string">
            <text:p>T00452</text:p>
          </table:table-cell>
          <table:table-cell table:style-name="ce4" office:value-type="string">
            <text:p>AGRICOLTURA E SVILUPPO RURALE, CACCIA E PESCA</text:p>
          </table:table-cell>
          <table:table-cell table:style-name="ce4" office:value-type="string">
            <text:p>Legge Regionale 8 gennaio 1986, n. 8 - Proroga dell'incarico conferito al Dott. Egidio Santamaria a perito demaniale per la sistemazione delle terre di uso civico gestite dal Comune di Anguillara Sabazia (RM).</text:p>
          </table:table-cell>
          <table:table-cell table:style-name="ce4" office:value-type="string">
            <text:p>RANDOLFI GUERRINO</text:p>
          </table:table-cell>
          <table:table-cell table:number-columns-repeated="1016"/>
        </table:table-row>
        <table:table-row table:style-name="ro1">
          <table:table-cell table:style-name="ce4" office:value-type="float" office:value="239773">
            <text:p>23977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4">
            <text:p>24/12/2013</text:p>
          </table:table-cell>
          <table:table-cell table:style-name="ce5" office:value-type="string">
            <text:p>T00453</text:p>
          </table:table-cell>
          <table:table-cell table:style-name="ce4" office:value-type="string">
            <text:p>AGRICOLTURA E SVILUPPO RURALE, CACCIA E PESCA</text:p>
          </table:table-cell>
          <table:table-cell table:style-name="ce4" office:value-type="string">
            <text:p>Legge Regionale 8 gennaio 1986, n. 8 - Proroga dell'incarico conferito all'Agrotecnico Claudio Padula a perito demaniale per la sistemazione delle terre di uso civico gestite dal Comune di Castro dei Volsci (FR).</text:p>
          </table:table-cell>
          <table:table-cell table:style-name="ce4" office:value-type="string">
            <text:p>RANDOLFI GUERRINO</text:p>
          </table:table-cell>
          <table:table-cell table:number-columns-repeated="1016"/>
        </table:table-row>
        <table:table-row table:style-name="ro1">
          <table:table-cell table:style-name="ce4" office:value-type="float" office:value="238438">
            <text:p>23843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4">
            <text:p>24/12/2013</text:p>
          </table:table-cell>
          <table:table-cell table:style-name="ce5" office:value-type="string">
            <text:p>T00447</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Comune di Roma - Piano di assetto dell'area di Casetta Mistici. Parco Archeologico dell'Acquedotto Alessandrino e Polo di Servizi alle attività produttive,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38439">
            <text:p>23843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4">
            <text:p>24/12/2013</text:p>
          </table:table-cell>
          <table:table-cell table:style-name="ce5" office:value-type="string">
            <text:p>T00448</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relativo al Programma di Trasformazione Urbanistica denominato: Compensazione edificatoria dell'ex comprensorio E1 "Tor Marancia", attraverso la rilocalizzazione delle volumetrie nelle aree costituenti il Programma individuato con il nome di "Giustiniana", 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38441">
            <text:p>238441</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4">
            <text:p>24/12/2013</text:p>
          </table:table-cell>
          <table:table-cell table:style-name="ce5" office:value-type="string">
            <text:p>T00449</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relativo al Programma di Trasformazione Urbanistica denominato: Compensazione edificatoria dei comprensori "Marcigliana - Inviolatella - La Pisana 1" attraverso la rilocalizzazione delle relative volumetrie in località "Casal Lumbroso",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43618">
            <text:p>24361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T0044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Nuova codifica del capitolo T19440/U ed attribuzione della numerazione T19441</text:p>
          </table:table-cell>
          <table:table-cell table:style-name="ce4" office:value-type="string">
            <text:p>CARMINE MODOLA</text:p>
          </table:table-cell>
          <table:table-cell table:number-columns-repeated="1016"/>
        </table:table-row>
        <table:table-row table:style-name="ro1">
          <table:table-cell table:style-name="ce4" office:value-type="float" office:value="243365">
            <text:p>24336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1</text:p>
          </table:table-cell>
          <table:table-cell table:style-name="ce4" office:value-type="string">
            <text:p>SALUTE E INTEGRAZIONE SOCIOSANITARIA</text:p>
          </table:table-cell>
          <table:table-cell table:style-name="ce4" office:value-type="string">
            <text:p>Accordo Pagamenti 2014/2015 tra gli Enti della Sistema Sanitario Regionale le Aziende Sanitarie, le Aziende Ospedaliere, l'IRCCS, l'IFO, i Policlinici Universitari pubblici, l'Azienda ARES 118 (di seguito "le Aziende Sanitarie"), da un lato, e le varie categorie di soggetti che intrattengono rapporti con il Sistema Sanitario Regionale</text:p>
          </table:table-cell>
          <table:table-cell table:style-name="ce4" office:value-type="string">
            <text:p>ODORISIO FEDERICO</text:p>
          </table:table-cell>
          <table:table-cell table:number-columns-repeated="1016"/>
        </table:table-row>
        <table:table-row table:style-name="ro1">
          <table:table-cell table:style-name="ce4" office:value-type="float" office:value="243773">
            <text:p>24377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2</text:p>
          </table:table-cell>
          <table:table-cell table:style-name="ce4" office:value-type="string">
            <text:p>SALUTE E INTEGRAZIONE SOCIOSANITARIA</text:p>
          </table:table-cell>
          <table:table-cell table:style-name="ce4" office:value-type="string">
            <text:p>Azienda <text:s/>USL <text:s/>Roma A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2625">
            <text:p>24262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3</text:p>
          </table:table-cell>
          <table:table-cell table:style-name="ce4" office:value-type="string">
            <text:p>SALUTE E INTEGRAZIONE SOCIOSANITARIA</text:p>
          </table:table-cell>
          <table:table-cell table:style-name="ce4" office:value-type="string">
            <text:p>Presa d'atto dell'Accordo ai sensi dell'art. 4 del Decreto Legislativo 28 agosto 1997, n, 281, tra il Governo, le Regioni e le Province autonome di Trento e Bolzano sul documento recante "Linee guida per il funzionamento ed il miglioramento dell'attività di controllo ufficiale da parte del Ministero della Salute, delle Regioni e Province autonome e delle AASSLL in materia di sicurezza degli alimenti e sanità pubblica veterinaria" - Rep. Atti n. 46/CSR del 7 febbraio 2013.</text:p>
          </table:table-cell>
          <table:table-cell table:style-name="ce4" office:value-type="string">
            <text:p>RITA MARCIANO'</text:p>
          </table:table-cell>
          <table:table-cell table:number-columns-repeated="1016"/>
        </table:table-row>
        <table:table-row table:style-name="ro1">
          <table:table-cell table:style-name="ce4" office:value-type="float" office:value="243669">
            <text:p>24366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4</text:p>
          </table:table-cell>
          <table:table-cell table:style-name="ce4" office:value-type="string">
            <text:p>SALUTE E INTEGRAZIONE SOCIOSANITARIA</text:p>
          </table:table-cell>
          <table:table-cell table:style-name="ce4" office:value-type="string">
            <text:p>Nomina dei componenti dell'Osservatorio Regionale sulla Qualità della Formazione in Sanità</text:p>
          </table:table-cell>
          <table:table-cell table:style-name="ce4" office:value-type="string">
            <text:p>MARINELLA D'INNOCENZO</text:p>
          </table:table-cell>
          <table:table-cell table:number-columns-repeated="1016"/>
        </table:table-row>
        <table:table-row table:style-name="ro1">
          <table:table-cell table:style-name="ce4" office:value-type="float" office:value="243849">
            <text:p>24384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5</text:p>
          </table:table-cell>
          <table:table-cell table:style-name="ce4" office:value-type="string">
            <text:p>SALUTE E INTEGRAZIONE SOCIOSANITARIA</text:p>
          </table:table-cell>
          <table:table-cell table:style-name="ce4" office:value-type="string">
            <text:p>Azienda Ospedaliera San Giovanni Addolorata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2719">
            <text:p>24271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6</text:p>
          </table:table-cell>
          <table:table-cell table:style-name="ce4" office:value-type="string">
            <text:p>SALUTE E INTEGRAZIONE SOCIOSANITARIA</text:p>
          </table:table-cell>
          <table:table-cell table:style-name="ce4" office:value-type="string">
            <text:p>Legge Regionale 6 agosto 1999 n. 11 art. 22. comma 2.Ratifica delle <text:s/>Deliberazioni del C.d.A. dell'Istituto Zooprofilattico Sperimentale delle Regioni Lazio e Toscana n.2, n.3, n.4 del 06/03/2012 concernenti rispettivamente "Piano triennale di attività 2012/2014 e Piano Aziendale 2012"; "Bilancio pluriennale di previsione 2012/2014"; "Bilancio economico <text:s/>di previsione per l'esercizio 2012". Approvazione delle Deliberazioni del C.d.A. dell'Istituto Zooprofilattico Sperimentale delle Regioni Lazio e Toscana n.1, n.2, n.3 <text:s/>del 26/03/2013 concernenti rispettivamente "Piano triennale di attività 2013/2015 e Piano annuale di attività 2013"; "Bilancio pluriennale di previsione 2013/2015"; "Bilancio economico di previsione per l'esercizio 2013".</text:p>
          </table:table-cell>
          <table:table-cell table:style-name="ce4" office:value-type="string">
            <text:p>UGO DELLA MARTA</text:p>
          </table:table-cell>
          <table:table-cell table:number-columns-repeated="1016"/>
        </table:table-row>
        <table:table-row table:style-name="ro1">
          <table:table-cell table:style-name="ce4" office:value-type="float" office:value="243858">
            <text:p>24385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7</text:p>
          </table:table-cell>
          <table:table-cell table:style-name="ce4" office:value-type="string">
            <text:p>SALUTE E INTEGRAZIONE SOCIOSANITARIA</text:p>
          </table:table-cell>
          <table:table-cell table:style-name="ce4" office:value-type="string">
            <text:p>Definizione budget provvisori I trimestre 2014 delle <text:s/>strutture <text:s/>private erogatrici di prestazioni con onere SSR, <text:s/>Ospedali Classificati, IRCCS privati <text:s/>e Policlinici Universitari <text:s/>non statali</text:p>
          </table:table-cell>
          <table:table-cell table:style-name="ce4" office:value-type="string">
            <text:p>LUCILLA MICCOLI</text:p>
          </table:table-cell>
          <table:table-cell table:number-columns-repeated="1016"/>
        </table:table-row>
        <table:table-row table:style-name="ro1">
          <table:table-cell table:style-name="ce4" office:value-type="float" office:value="243863">
            <text:p>24386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8</text:p>
          </table:table-cell>
          <table:table-cell table:style-name="ce4" office:value-type="string">
            <text:p>SALUTE E INTEGRAZIONE SOCIOSANITARIA</text:p>
          </table:table-cell>
          <table:table-cell table:style-name="ce4" office:value-type="string">
            <text:p>Presa d'atto della convenzione del 21/12/2012 stipulata tra l'Azienda Ospedaliera San Giovanni Addolorata e la Fondazione G.B. Bietti per lo studio e la ricerca in oftalmologia ONLUS - IRCCS, avente ad oggetto la gestione condivisa di attività clinico scientifica.</text:p>
          </table:table-cell>
          <table:table-cell table:style-name="ce4" office:value-type="string">
            <text:p>GIORGIO SPUNTICCHIA</text:p>
          </table:table-cell>
          <table:table-cell table:number-columns-repeated="1016"/>
        </table:table-row>
        <table:table-row table:style-name="ro1">
          <table:table-cell table:style-name="ce4" office:value-type="float" office:value="243825">
            <text:p>24382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09</text:p>
          </table:table-cell>
          <table:table-cell table:style-name="ce4" office:value-type="string">
            <text:p>SALUTE E INTEGRAZIONE SOCIOSANITARIA</text:p>
          </table:table-cell>
          <table:table-cell table:style-name="ce4" office:value-type="string">
            <text:p>Ripartizione del F.S.R. 2013 - Finanziamento delle Aziende Sanitarie Locali, art. 2 comma 2-sexies lett. d), del D.Lgs. 502/92 e successive modificazioni ed integrazioni.</text:p>
          </table:table-cell>
          <table:table-cell table:style-name="ce4" office:value-type="string">
            <text:p>M. FRASCHETTI</text:p>
          </table:table-cell>
          <table:table-cell table:number-columns-repeated="1016"/>
        </table:table-row>
        <table:table-row table:style-name="ro1">
          <table:table-cell table:style-name="ce4" office:value-type="float" office:value="243586">
            <text:p>24358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0</text:p>
          </table:table-cell>
          <table:table-cell table:style-name="ce4" office:value-type="string">
            <text:p>SALUTE E INTEGRAZIONE SOCIOSANITARIA</text:p>
          </table:table-cell>
          <table:table-cell table:style-name="ce4" office:value-type="string">
            <text:p>Azienda <text:s/>USL <text:s/>Roma D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43583">
            <text:p>24358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1</text:p>
          </table:table-cell>
          <table:table-cell table:style-name="ce4" office:value-type="string">
            <text:p>SALUTE E INTEGRAZIONE SOCIOSANITARIA</text:p>
          </table:table-cell>
          <table:table-cell table:style-name="ce4" office:value-type="string">
            <text:p>Azienda <text:s/>USL di Viterbo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43591">
            <text:p>24359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2</text:p>
          </table:table-cell>
          <table:table-cell table:style-name="ce4" office:value-type="string">
            <text:p>SALUTE E INTEGRAZIONE SOCIOSANITARIA</text:p>
          </table:table-cell>
          <table:table-cell table:style-name="ce4" office:value-type="string">
            <text:p>Azienda <text:s/>USL di Latina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43578">
            <text:p>24357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3</text:p>
          </table:table-cell>
          <table:table-cell table:style-name="ce4" office:value-type="string">
            <text:p>SALUTE E INTEGRAZIONE SOCIOSANITARIA</text:p>
          </table:table-cell>
          <table:table-cell table:style-name="ce4" office:value-type="string">
            <text:p>Azienda <text:s/>USL <text:s/>Roma C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43575">
            <text:p>24357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4</text:p>
          </table:table-cell>
          <table:table-cell table:style-name="ce4" office:value-type="string">
            <text:p>SALUTE E INTEGRAZIONE SOCIOSANITARIA</text:p>
          </table:table-cell>
          <table:table-cell table:style-name="ce4" office:value-type="string">
            <text:p>Azienda <text:s/>USL <text:s/>di Frosinone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43588">
            <text:p>24358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5</text:p>
          </table:table-cell>
          <table:table-cell table:style-name="ce4" office:value-type="string">
            <text:p>SALUTE E INTEGRAZIONE SOCIOSANITARIA</text:p>
          </table:table-cell>
          <table:table-cell table:style-name="ce4" office:value-type="string">
            <text:p>Azienda <text:s/>USL <text:s/>Roma F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79">
            <text:p>24357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6</text:p>
          </table:table-cell>
          <table:table-cell table:style-name="ce4" office:value-type="string">
            <text:p>SALUTE E INTEGRAZIONE SOCIOSANITARIA</text:p>
          </table:table-cell>
          <table:table-cell table:style-name="ce4" office:value-type="string">
            <text:p>Azienda <text:s/>USL <text:s/>Roma B <text:s/>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90">
            <text:p>24359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7</text:p>
          </table:table-cell>
          <table:table-cell table:style-name="ce4" office:value-type="string">
            <text:p>SALUTE E INTEGRAZIONE SOCIOSANITARIA</text:p>
          </table:table-cell>
          <table:table-cell table:style-name="ce4" office:value-type="string">
            <text:p>Azienda <text:s/>USL <text:s/>Roma G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97">
            <text:p>24359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8</text:p>
          </table:table-cell>
          <table:table-cell table:style-name="ce4" office:value-type="string">
            <text:p>SALUTE E INTEGRAZIONE SOCIOSANITARIA</text:p>
          </table:table-cell>
          <table:table-cell table:style-name="ce4" office:value-type="string">
            <text:p>Azienda Ospedaliera San Filippo Neri -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73">
            <text:p>24357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19</text:p>
          </table:table-cell>
          <table:table-cell table:style-name="ce4" office:value-type="string">
            <text:p>SALUTE E INTEGRAZIONE SOCIOSANITARIA</text:p>
          </table:table-cell>
          <table:table-cell table:style-name="ce4" office:value-type="string">
            <text:p>Azienda <text:s/>Policlinico Umberto 1°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84">
            <text:p>24358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0</text:p>
          </table:table-cell>
          <table:table-cell table:style-name="ce4" office:value-type="string">
            <text:p>SALUTE E INTEGRAZIONE SOCIOSANITARIA</text:p>
          </table:table-cell>
          <table:table-cell table:style-name="ce4" office:value-type="string">
            <text:p>Azienda <text:s/>USL <text:s/>di Rieti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96">
            <text:p>24359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1</text:p>
          </table:table-cell>
          <table:table-cell table:style-name="ce4" office:value-type="string">
            <text:p>SALUTE E INTEGRAZIONE SOCIOSANITARIA</text:p>
          </table:table-cell>
          <table:table-cell table:style-name="ce4" office:value-type="string">
            <text:p>Azienda <text:s/>USL <text:s/>Roma H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94">
            <text:p>24359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2</text:p>
          </table:table-cell>
          <table:table-cell table:style-name="ce4" office:value-type="string">
            <text:p>SALUTE E INTEGRAZIONE SOCIOSANITARIA</text:p>
          </table:table-cell>
          <table:table-cell table:style-name="ce4" office:value-type="string">
            <text:p>Azienda <text:s/>USL <text:s/>Roma E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3582">
            <text:p>24358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3</text:p>
          </table:table-cell>
          <table:table-cell table:style-name="ce4" office:value-type="string">
            <text:p>SALUTE E INTEGRAZIONE SOCIOSANITARIA</text:p>
          </table:table-cell>
          <table:table-cell table:style-name="ce4" office:value-type="string">
            <text:p>Azienda <text:s/>Ospedaliera San Camillo Forlanini autorizzazione all'assunzione in deroga al blocco del turn over - anno 2013</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4016">
            <text:p>24401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4</text:p>
          </table:table-cell>
          <table:table-cell table:style-name="ce4" office:value-type="string">
            <text:p>SALUTE E INTEGRAZIONE SOCIOSANITARIA</text:p>
          </table:table-cell>
          <table:table-cell table:style-name="ce4" office:value-type="string">
            <text:p>Attuazione DCA 62/2011 - Voltura dell'autorizzazione all'esercizio dalla Società San Raffaele spa alla Società San Raffaele Roma srl, con sede legale in Via della Pisana, 235 00163 Roma, per il presidio "Centro di Riabilitazione San Raffaele" con sede operativa in Via della Pisana, 216-222 00163 Roma. Rilascio dell'accreditamento in favore della Società San Raffaele Roma srl, in persona del legale rapp.te p.t. Dott. Carlo Trivelli, per il presidio sanitario denominato "Centro di Riabilitazione San Raffaele" con sede operativa in Via della Pisana, n. 216-222 - 00163 Roma.</text:p>
          </table:table-cell>
          <table:table-cell table:style-name="ce4" office:value-type="string">
            <text:p>G. SPUNTICCHIA</text:p>
          </table:table-cell>
          <table:table-cell table:number-columns-repeated="1016"/>
        </table:table-row>
        <table:table-row table:style-name="ro1">
          <table:table-cell table:style-name="ce4" office:value-type="float" office:value="244017">
            <text:p>24401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5</text:p>
          </table:table-cell>
          <table:table-cell table:style-name="ce4" office:value-type="string">
            <text:p>SALUTE E INTEGRAZIONE SOCIOSANITARIA</text:p>
          </table:table-cell>
          <table:table-cell table:style-name="ce4" office:value-type="string">
            <text:p>Attuazione DCA 62/2011 - Voltura dell'autorizzazione all'esercizio dalla Società San Raffaele spa alla Società San Raffaele Roma srl, con sede legale in Via della Pisana, 235 00163 Roma, per il presidio "IRCCS San Raffaele Pisana" con sede operativa in Via della Pisana, 235 00163 Roma. Rilascio dell'accreditamento definitivo in favore della Società San Raffaele Roma srl, in persona del legale rapp.te p.t. Dott. Carlo Trivelli, per il presidio sanitario denominato "IRCCS San Raffaele Pisana".</text:p>
          </table:table-cell>
          <table:table-cell table:style-name="ce4" office:value-type="string">
            <text:p>G. SPUNTICCHIA</text:p>
          </table:table-cell>
          <table:table-cell table:number-columns-repeated="1016"/>
        </table:table-row>
        <table:table-row table:style-name="ro1">
          <table:table-cell table:style-name="ce4" office:value-type="float" office:value="243777">
            <text:p>24377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Santa Maria della Provvidenza", gestito dalla Congregazione Istituto Figlie di S. Maria della Divina Provvidenza (P. IVA 01062811003), con sede legale in Piazza San Pancrazio n. 9 - 00152 Roma e sede operativa in Via della Nocetta n. 23 - 00164 Roma.</text:p>
          </table:table-cell>
          <table:table-cell table:style-name="ce4" office:value-type="string">
            <text:p>T. TESTONI</text:p>
          </table:table-cell>
          <table:table-cell table:number-columns-repeated="1016"/>
        </table:table-row>
        <table:table-row table:style-name="ro1">
          <table:table-cell table:style-name="ce4" office:value-type="float" office:value="243675">
            <text:p>24367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rogetto Terapeutico "Fratello Sole", gestito dalla società "Cooperate Soc. Coop. Sociale" (P. IVA 01354051003), con sede in Via dei Normanni n. 8/10 <text:s/>- 00050 Santa Marinella (RM). Revoca per sopravvenienze del DCA n. 416 del 12/09/2013.</text:p>
          </table:table-cell>
          <table:table-cell table:style-name="ce4" office:value-type="string">
            <text:p>T. TESTONI</text:p>
          </table:table-cell>
          <table:table-cell table:number-columns-repeated="1016"/>
        </table:table-row>
        <table:table-row table:style-name="ro1">
          <table:table-cell table:style-name="ce4" office:value-type="float" office:value="243190">
            <text:p>24319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 Audiofonologopedia", con sede operativa in Via Poggio Moiano n. 6 - 00199 Roma, gestito dalla società Centro di Audiofonologopedia S.r.l. (P. IVA 01136651005), con sede legale in Via Poggio Moiano n. 6 - 00199 Roma.</text:p>
          </table:table-cell>
          <table:table-cell table:style-name="ce4" office:value-type="string">
            <text:p>T. TESTONI</text:p>
          </table:table-cell>
          <table:table-cell table:number-columns-repeated="1016"/>
        </table:table-row>
        <table:table-row table:style-name="ro1">
          <table:table-cell table:style-name="ce4" office:value-type="float" office:value="243621">
            <text:p>24362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29</text:p>
          </table:table-cell>
          <table:table-cell table:style-name="ce4" office:value-type="string">
            <text:p>SALUTE E INTEGRAZIONE SOCIOSANITARIA</text:p>
          </table:table-cell>
          <table:table-cell table:style-name="ce4" office:value-type="string">
            <text:p>OGGETTO: Voltura dell'autorizzazione all'esercizio dalla Società GE.CLI. spa alla Fondazione Roma Sanità, con sede legale in Via A. Poerio, 100 - 00152 Roma per il presidio Centro di cure palliative Fondazione Roma, ubicata in Via A. Poerio, 100 <text:s/>- 00152 Roma. Rilascio dell'accreditamento istituzionale definitivo in favore della Fondazione Roma Sanità, in persona del legale rappresentante Dott. Alberto Caratelli, per il Centro di cure palliative Fondazione Roma, con sede operativa in Via A. Poerio, 100 <text:s/>- 00152 Roma.</text:p>
          </table:table-cell>
          <table:table-cell table:style-name="ce4" office:value-type="string">
            <text:p>E. MACCI</text:p>
          </table:table-cell>
          <table:table-cell table:number-columns-repeated="1016"/>
        </table:table-row>
        <table:table-row table:style-name="ro1">
          <table:table-cell table:style-name="ce4" office:value-type="float" office:value="243724">
            <text:p>24372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U00530</text:p>
          </table:table-cell>
          <table:table-cell table:style-name="ce4" office:value-type="string">
            <text:p>SALUTE E INTEGRAZIONE SOCIOSANITARIA</text:p>
          </table:table-cell>
          <table:table-cell table:style-name="ce4" office:value-type="string">
            <text:p>Voltura dell'autorizzazione all'esercizio dalla società "Centro di Sanità Spa in liq." alla Società "Nomentana Hospital srl". Rilascio dell'accreditamento istituzionale definitivo alla Società "Nomentana Hospital s.r.l." (P. IVA 12153271007), in persona del legale rapp.te p.t. Avv. Berloco Desiderata, con sede legale in Largo Nicola Berloco, 1 - 00013 Fonte Nuova (RM), per il presidio sanitario, con sede operativa in Largo Nicola Berloco, 1 - 00013 Fonte Nuova (RM). Revoca DCA n. U00282 del 27 giugno 2013.</text:p>
          </table:table-cell>
          <table:table-cell table:style-name="ce4" office:value-type="string">
            <text:p>E. MACCI</text:p>
          </table:table-cell>
          <table:table-cell table:number-columns-repeated="1016"/>
        </table:table-row>
        <table:table-row table:style-name="ro1">
          <table:table-cell table:style-name="ce4" office:value-type="float" office:value="242453">
            <text:p>24245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T00441</text:p>
          </table:table-cell>
          <table:table-cell table:style-name="ce4" office:value-type="string">
            <text:p>SALUTE E INTEGRAZIONE SOCIOSANITARIA</text:p>
          </table:table-cell>
          <table:table-cell table:style-name="ce4" office:value-type="string">
            <text:p>Nomina del Presidente della Commissione Medica Locale dell'Azienda Unità Sanitaria Locale Roma G</text:p>
          </table:table-cell>
          <table:table-cell table:style-name="ce4" office:value-type="string">
            <text:p>CARLO D'ALO'</text:p>
          </table:table-cell>
          <table:table-cell table:number-columns-repeated="1016"/>
        </table:table-row>
        <table:table-row table:style-name="ro1">
          <table:table-cell table:style-name="ce4" office:value-type="float" office:value="242765">
            <text:p>24276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T00443</text:p>
          </table:table-cell>
          <table:table-cell table:style-name="ce4" office:value-type="string">
            <text:p>SVILUPPO ECONOMICO E ATTIVITA PRODUTTIVE</text:p>
          </table:table-cell>
          <table:table-cell table:style-name="ce4" office:value-type="string">
            <text:p>L.R. 44/92 - Comitato Regionale Utenti e Consumatori (CRUC) - Nomina dei rappresentanti delle associazioni dei consumatori di cui all'art. 3 comma 1 lettera a) della L.R. 10 novembre 1992, n. 44.</text:p>
          </table:table-cell>
          <table:table-cell table:style-name="ce4" office:value-type="string">
            <text:p>ASCENZO CIMAGLIA</text:p>
          </table:table-cell>
          <table:table-cell table:number-columns-repeated="1016"/>
        </table:table-row>
        <table:table-row table:style-name="ro1">
          <table:table-cell table:style-name="ce4" office:value-type="float" office:value="243375">
            <text:p>24337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T00445</text:p>
          </table:table-cell>
          <table:table-cell table:style-name="ce4" office:value-type="string">
            <text:p>SVILUPPO ECONOMICO E ATTIVITA PRODUTTIVE</text:p>
          </table:table-cell>
          <table:table-cell table:style-name="ce4" office:value-type="string">
            <text:p>Modifica del decreto del Presidente della Regione Lazio n. T00162 del 3 luglio 2013 - Sostituzione del Presidente del Nucleo di Valutazione delle richieste di contributo relative all?Avviso pubblico ?POR FESR Lazio 2007-2013 ASSE I - Ricerca, Innovazione e Rafforzamento della base produttiva ?Insieme x Vincere?, di cui alla DGR n. 580 del 5/12/2012, così come modificata dalla DGR n. 103 del 17/05/2013.</text:p>
          </table:table-cell>
          <table:table-cell table:style-name="ce4" office:value-type="string">
            <text:p>ROSANNA BELLOTTI</text:p>
          </table:table-cell>
          <table:table-cell table:number-columns-repeated="1016"/>
        </table:table-row>
        <table:table-row table:style-name="ro1">
          <table:table-cell table:style-name="ce4" office:value-type="float" office:value="239290">
            <text:p>23929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T00444</text:p>
          </table:table-cell>
          <table:table-cell table:style-name="ce4" office:value-type="string">
            <text:p>TERRITORIO, URBANISTICA, MOBILITA E RIFIUTI</text:p>
          </table:table-cell>
          <table:table-cell table:style-name="ce4" office:value-type="string">
            <text:p>Designazione del dott. Gian Marco Marcelli quale componente, con funzioni di Vice-Presidente, della Sezione regionale del Lazio dell'Albo Nazionale dei Gestori Ambientali.</text:p>
          </table:table-cell>
          <table:table-cell table:style-name="ce4" office:value-type="string">
            <text:p>MANUELA MANETTI</text:p>
          </table:table-cell>
          <table:table-cell table:number-columns-repeated="1016"/>
        </table:table-row>
        <table:table-row table:style-name="ro1">
          <table:table-cell table:style-name="ce4" office:value-type="float" office:value="240876">
            <text:p>24087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3">
            <text:p>23/12/2013</text:p>
          </table:table-cell>
          <table:table-cell table:style-name="ce5" office:value-type="string">
            <text:p>T00446</text:p>
          </table:table-cell>
          <table:table-cell table:style-name="ce4" office:value-type="string">
            <text:p>TERRITORIO, URBANISTICA, MOBILITA E RIFIUTI</text:p>
          </table:table-cell>
          <table:table-cell table:style-name="ce4" office:value-type="string">
            <text:p>Comune di Roma Capitale - Nomina Commissario ad acta su istanza dell'Avvocato Agata Marchioni, ai sensi dell'art. 31, comma 2, della L.R. 15/08. Arch. Gianni Gianfrancesco.</text:p>
          </table:table-cell>
          <table:table-cell table:style-name="ce4" office:value-type="string">
            <text:p>SALVATI MARIA</text:p>
          </table:table-cell>
          <table:table-cell table:number-columns-repeated="1016"/>
        </table:table-row>
        <table:table-row table:style-name="ro1">
          <table:table-cell table:style-name="ce4" office:value-type="float" office:value="243633">
            <text:p>24363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20">
            <text:p>20/12/2013</text:p>
          </table:table-cell>
          <table:table-cell table:style-name="ce5" office:value-type="string">
            <text:p>T00440</text:p>
          </table:table-cell>
          <table:table-cell table:style-name="ce4" office:value-type="string">
            <text:p>TERRITORIO, URBANISTICA, MOBILITA E RIFIUTI</text:p>
          </table:table-cell>
          <table:table-cell table:style-name="ce4" office:value-type="string">
            <text:p>Approvazione dell' Accordo di Programma <text:s/>ai sensi art. 34 del D.Lgs. 18/8/2000 n. 267, relativamente al Programma di Trasformazione Urbanistica concernente il programma di Trasformazione Urbanistica "SPINACETO". Compensazione edificatoria ex comprensorio "E1-TOR MARANCIA", e transazione <text:s/>"EGENCO-PONTINA INTERMETRO".</text:p>
          </table:table-cell>
          <table:table-cell table:style-name="ce4" office:value-type="string">
            <text:p>ALESSANDRA CUDINI</text:p>
          </table:table-cell>
          <table:table-cell table:number-columns-repeated="1016"/>
        </table:table-row>
        <table:table-row table:style-name="ro1">
          <table:table-cell table:style-name="ce4" office:value-type="float" office:value="243416">
            <text:p>24341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9</text:p>
          </table:table-cell>
          <table:table-cell table:style-name="ce4" office:value-type="string">
            <text:p>CULTURA E POLITICHE GIOVANILI</text:p>
          </table:table-cell>
          <table:table-cell table:style-name="ce4" office:value-type="string">
            <text:p>Nomina del dott. Paolo Petrocelli e della dott.ssa Francesca Chialà quali rappresentanti della Regione Lazio all'interno del Consiglio di Amministrazione della Fondazione Teatro dell'Opera di Roma.</text:p>
          </table:table-cell>
          <table:table-cell table:style-name="ce4" office:value-type="string">
            <text:p>ALESSANDRA CRESPINA</text:p>
          </table:table-cell>
          <table:table-cell table:number-columns-repeated="1016"/>
        </table:table-row>
        <table:table-row table:style-name="ro1">
          <table:table-cell table:style-name="ce4" office:value-type="float" office:value="243344">
            <text:p>24334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8</text:p>
          </table:table-cell>
          <table:table-cell table:style-name="ce4" office:value-type="string">
            <text:p>POLITICHE SOCIALI, AUTONOMIE, SICUREZZA E SPORT</text:p>
          </table:table-cell>
          <table:table-cell table:style-name="ce4" office:value-type="string">
            <text:p>IPAB per l'Assistenza all'Infanzia - Asilo d'Infanzia Umberto I - Opera S. Vincenzo de' Paoli - Società degli Asili d'Infanzia di Roma. Sostituzione Presidente Consiglio di Amministrazione.</text:p>
          </table:table-cell>
          <table:table-cell table:style-name="ce4" office:value-type="string">
            <text:p>LUDOVICI STEFANIA</text:p>
          </table:table-cell>
          <table:table-cell table:number-columns-repeated="1016"/>
        </table:table-row>
        <table:table-row table:style-name="ro1">
          <table:table-cell table:style-name="ce4" office:value-type="float" office:value="243265">
            <text:p>24326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2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cernente la riattivazione del capitolo di entrata 223104/E.</text:p>
          </table:table-cell>
          <table:table-cell table:style-name="ce4" office:value-type="string">
            <text:p>MODOLA CARMINE</text:p>
          </table:table-cell>
          <table:table-cell table:number-columns-repeated="1016"/>
        </table:table-row>
        <table:table-row table:style-name="ro1">
          <table:table-cell table:style-name="ce4" office:value-type="float" office:value="243266">
            <text:p>24326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2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3113/E, D41116/U.</text:p>
          </table:table-cell>
          <table:table-cell table:style-name="ce4" office:value-type="string">
            <text:p>MODOLA CARMINE</text:p>
          </table:table-cell>
          <table:table-cell table:number-columns-repeated="1016"/>
        </table:table-row>
        <table:table-row table:style-name="ro1">
          <table:table-cell table:style-name="ce4" office:value-type="float" office:value="243237">
            <text:p>24323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Decreto del Presidente della Regione del 29 novembre 2013, n. T00383, concernente la variazione di bilancio per la re-iscrizione sul capitolo di spesa T92600 delle somme andate in perenzione relative ai fondi regionali in conto capitale: individuazione delle richieste trasmesse dalle Direzioni regionali competenti alla Direzione "Programmazione economica, bilancio, demanio e patrimonio", per un importo complessivo pari ad euro 67.897.910,27.</text:p>
          </table:table-cell>
          <table:table-cell table:style-name="ce4" office:value-type="string">
            <text:p>MODOLA CARMINE</text:p>
          </table:table-cell>
          <table:table-cell table:number-columns-repeated="1016"/>
        </table:table-row>
        <table:table-row table:style-name="ro1">
          <table:table-cell table:style-name="ce4" office:value-type="float" office:value="243355">
            <text:p>24335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Variazione di bilancio, capitoli: 225238/E, 225239/E, 225245/E, 225246/E, 225247/E, 225248/E e 225249/E - A39101/U, A39102/U, A39103/U, A39110/U, A39115/U, A39121/U, A39124/U, A39128/U, A39141/U, A39144/U, A39148/U, A39152/U, A39155/U, A39157/U, A39160/U, A39187/U, A39223/U, A39225/U e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43267">
            <text:p>24326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B22531/E e C12109/U.</text:p>
          </table:table-cell>
          <table:table-cell table:style-name="ce4" office:value-type="string">
            <text:p>MODOLA CARMINE</text:p>
          </table:table-cell>
          <table:table-cell table:number-columns-repeated="1016"/>
        </table:table-row>
        <table:table-row table:style-name="ro1">
          <table:table-cell table:style-name="ce4" office:value-type="float" office:value="243331">
            <text:p>243331</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40/E - F11101/U e F11102/U.</text:p>
          </table:table-cell>
          <table:table-cell table:style-name="ce4" office:value-type="string">
            <text:p>CARMINE MODOLA</text:p>
          </table:table-cell>
          <table:table-cell table:number-columns-repeated="1016"/>
        </table:table-row>
        <table:table-row table:style-name="ro1">
          <table:table-cell table:style-name="ce4" office:value-type="float" office:value="242525">
            <text:p>24252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U00495</text:p>
          </table:table-cell>
          <table:table-cell table:style-name="ce4" office:value-type="string">
            <text:p>SALUTE E INTEGRAZIONE SOCIOSANITARIA</text:p>
          </table:table-cell>
          <table:table-cell table:style-name="ce4" office:value-type="string">
            <text:p>F.S.R. 2013 - Determinazione del finanziamento per i maggiori costi indotti sull'attività assistenziale dalle funzioni di didattica e di ricerca di cui all'art. 7 comma 2 del D.Lgs. 517/99.</text:p>
          </table:table-cell>
          <table:table-cell table:style-name="ce4" office:value-type="string">
            <text:p>EMIDIO DI VIRGILIO</text:p>
          </table:table-cell>
          <table:table-cell table:number-columns-repeated="1016"/>
        </table:table-row>
        <table:table-row table:style-name="ro1">
          <table:table-cell table:style-name="ce4" office:value-type="float" office:value="241512">
            <text:p>24151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U0049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stituto C.S.S. Mendel della Fondazione di Religione e di Culto - Casa Sollievo della Sofferenza - Opera di San Pio da Pietralcina", gestito dalla Fondazione di Religione e di Culto "Casa Sollievo della Sofferenza" Opera di San Pio da Pietralcina - Istituto C.S.S. Mendel (P. IVA 00138660717), con sede legale in Viale Cappuccini, Snc - 71013 San Giovanni Rotondo (FG) e sede operativa in Viale Regina Margherita n. 261 - 00198 Roma.</text:p>
          </table:table-cell>
          <table:table-cell table:style-name="ce4" office:value-type="string">
            <text:p>E. MACCI</text:p>
          </table:table-cell>
          <table:table-cell table:number-columns-repeated="1016"/>
        </table:table-row>
        <table:table-row table:style-name="ro1">
          <table:table-cell table:style-name="ce4" office:value-type="float" office:value="241398">
            <text:p>24139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U00497</text:p>
          </table:table-cell>
          <table:table-cell table:style-name="ce4" office:value-type="string">
            <text:p>SALUTE E INTEGRAZIONE SOCIOSANITARIA</text:p>
          </table:table-cell>
          <table:table-cell table:style-name="ce4" office:value-type="string">
            <text:p>Revoca del DCA n. U00440 del 24/12/2012, recante: "Provvedimento di conferma dell'autorizzazione all'esercizio e rilascio dell'accreditamento istituzionale definitivo alla Società "Res Medica di Loriana Petruzzi e C. s.n.c." (P. IVA 01297361006), in persona del legale rapp.te p.t. Petruzzi Loriana, con sede legale in Via Nazario Sauro n. 43 - 00060 Formello (RM) per il presidio sanitario denominato "Res Medica di Loriana Petruzzi e C. s.n.c.", con sede operativa in Via Nazario Sauro n. 43 - 00060 Formello (RM)".</text:p>
          </table:table-cell>
          <table:table-cell table:style-name="ce4" office:value-type="string">
            <text:p>E. MACCI</text:p>
          </table:table-cell>
          <table:table-cell table:number-columns-repeated="1016"/>
        </table:table-row>
        <table:table-row table:style-name="ro1">
          <table:table-cell table:style-name="ce4" office:value-type="float" office:value="239934">
            <text:p>23993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U0049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ocomar Analisi Cliniche M. Massimo S.r.l.", gestito dalla Rocomar Analisi Cliniche M. Massimo S.r.l. (P. IVA 01147121006), con sede in <text:s/>Via Vincenzo Cerulli n. 2/B - 00143 Roma. Revoca DCA U00264/2012.</text:p>
          </table:table-cell>
          <table:table-cell table:style-name="ce4" office:value-type="string">
            <text:p>E. MACCI</text:p>
          </table:table-cell>
          <table:table-cell table:number-columns-repeated="1016"/>
        </table:table-row>
        <table:table-row table:style-name="ro1">
          <table:table-cell table:style-name="ce4" office:value-type="float" office:value="239771">
            <text:p>23977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U0049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 Riabilitazione Progetto Amico", con sede operativa in Via Ezio n. 101 - 04100 Latina (LT), gestito dalla società "Progetto Amico di Meletti Ornella &amp; C. S.n.c." (P. IVA 01907070591), con sede legale in Via dei Volsci n. 139 - 04100 Latina (LT).</text:p>
          </table:table-cell>
          <table:table-cell table:style-name="ce4" office:value-type="string">
            <text:p>T. TESTONI</text:p>
          </table:table-cell>
          <table:table-cell table:number-columns-repeated="1016"/>
        </table:table-row>
        <table:table-row table:style-name="ro1">
          <table:table-cell table:style-name="ce4" office:value-type="float" office:value="241395">
            <text:p>24139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U00500</text:p>
          </table:table-cell>
          <table:table-cell table:style-name="ce4" office:value-type="string">
            <text:p>SALUTE E INTEGRAZIONE SOCIOSANITARIA</text:p>
          </table:table-cell>
          <table:table-cell table:style-name="ce4" office:value-type="string">
            <text:p>Revoca del DCA n. U00438 del 24/12/2012, recante: "Provvedimento di conferma dell'autorizzazione all'esercizio e di accreditamento istituzionale definitivo in favore del presidio sanitario denominato "Studio di Radiologia Medica Fasanelli s.n.c.", gestito dalla "Studio di Radiologia Medica Fasanelli s.n.c." (P. IVA 01134501004), con sede in Via Nazario Sauro n. 43 - 00060 Formello (RM)".</text:p>
          </table:table-cell>
          <table:table-cell table:style-name="ce4" office:value-type="string">
            <text:p>E.MACCI</text:p>
          </table:table-cell>
          <table:table-cell table:number-columns-repeated="1016"/>
        </table:table-row>
        <table:table-row table:style-name="ro1">
          <table:table-cell table:style-name="ce4" office:value-type="float" office:value="238875">
            <text:p>23887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4</text:p>
          </table:table-cell>
          <table:table-cell table:style-name="ce4" office:value-type="string">
            <text:p>TERRITORIO, URBANISTICA, MOBILITA E RIFIUTI</text:p>
          </table:table-cell>
          <table:table-cell table:style-name="ce4" office:value-type="string">
            <text:p>Designazione componente del Collegio di Vigilanza relativamente al Programma di Trasformazione Urbanistica denominato: Compensazione edificatoria del "Parco di Aguzzano" attraverso la rilocalizzazione delle relative volumetrie in località "Monti della Breccia",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38882">
            <text:p>23888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5</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relativo al "Programma Urbanistico di Intervento per l'adeguamento funzionale ed ampliamento della Pontificia Facoltà di Scienze dell'Educazione", denominato "Auxilium", in variante al P.R.G. vigente nel Comune di Roma.</text:p>
          </table:table-cell>
          <table:table-cell table:style-name="ce4" office:value-type="string">
            <text:p>SILVIA DORINZI</text:p>
          </table:table-cell>
          <table:table-cell table:number-columns-repeated="1016"/>
        </table:table-row>
        <table:table-row table:style-name="ro1">
          <table:table-cell table:style-name="ce4" office:value-type="float" office:value="238646">
            <text:p>23864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6</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ex art. 3 legge 15 dicembre 1990, n. 396, per l'approvazione del progetto d'area e del programma degli interventi con conseguenti variazioni al P.R.G., dell'area della "Bufalotta". Revoca Decreto n. T00036 del 9 maggio 2013.</text:p>
          </table:table-cell>
          <table:table-cell table:style-name="ce4" office:value-type="string">
            <text:p>SILVIA DORINZI</text:p>
          </table:table-cell>
          <table:table-cell table:number-columns-repeated="1016"/>
        </table:table-row>
        <table:table-row table:style-name="ro1">
          <table:table-cell table:style-name="ce4" office:value-type="float" office:value="238457">
            <text:p>23845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9">
            <text:p>19/12/2013</text:p>
          </table:table-cell>
          <table:table-cell table:style-name="ce5" office:value-type="string">
            <text:p>T00437</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relativo al Programma di Trasformazione Urbanistica denominato: Compensazione edificatoria del Comprensorio "M2 Bonvisi" attraverso la rilocalizzazione delle volumetrie in località "F2 Casalotti",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43076">
            <text:p>24307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18</text:p>
          </table:table-cell>
          <table:table-cell table:style-name="ce4" office:value-type="string">
            <text:p>POLITICHE SOCIALI, AUTONOMIE, SICUREZZA E SPORT</text:p>
          </table:table-cell>
          <table:table-cell table:style-name="ce4" office:value-type="string">
            <text:p>IPAB Centro Regionale S. Alessio - Margherita di Savoia per i ciechi di Roma. Nomina componenti Comitato di Programmazione e Sorveglianza.</text:p>
          </table:table-cell>
          <table:table-cell table:style-name="ce4" office:value-type="string">
            <text:p>RICCARDO MICHELI</text:p>
          </table:table-cell>
          <table:table-cell table:number-columns-repeated="1016"/>
        </table:table-row>
        <table:table-row table:style-name="ro1">
          <table:table-cell table:style-name="ce4" office:value-type="float" office:value="242743">
            <text:p>24274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1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Variazione di bilancio, capitoli: 413142/E - A38146/U, A38147/U e A38148/U, C12109/U.</text:p>
          </table:table-cell>
          <table:table-cell table:style-name="ce4" office:value-type="string">
            <text:p>CARMINE MODOLA</text:p>
          </table:table-cell>
          <table:table-cell table:number-columns-repeated="1016"/>
        </table:table-row>
        <table:table-row table:style-name="ro1">
          <table:table-cell table:style-name="ce4" office:value-type="float" office:value="242596">
            <text:p>24259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8135/E e H41132/U.</text:p>
          </table:table-cell>
          <table:table-cell table:style-name="ce4" office:value-type="string">
            <text:p>CARMINE MODOLA</text:p>
          </table:table-cell>
          <table:table-cell table:number-columns-repeated="1016"/>
        </table:table-row>
        <table:table-row table:style-name="ro1">
          <table:table-cell table:style-name="ce4" office:value-type="float" office:value="242756">
            <text:p>24275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7102/E, 437107/E e H22105/U e H22116/U.</text:p>
          </table:table-cell>
          <table:table-cell table:style-name="ce4" office:value-type="string">
            <text:p>CARMINE MODOLA</text:p>
          </table:table-cell>
          <table:table-cell table:number-columns-repeated="1016"/>
        </table:table-row>
        <table:table-row table:style-name="ro1">
          <table:table-cell table:style-name="ce4" office:value-type="float" office:value="242937">
            <text:p>24293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01/E, 227104/E, 227107/E, 227159/E, 227170/E, 227179/E, 227181/E, 227182/E, 227186/E, 227187/E e H11101/U, H11122/U, H11124/U, H11715/U, H11717/U, H11718/U, H13116/U, H13161/U, H13164/U, H13165/U, H13166/U, H13167/U.</text:p>
          </table:table-cell>
          <table:table-cell table:style-name="ce4" office:value-type="string">
            <text:p>CARMINE MODOLA</text:p>
          </table:table-cell>
          <table:table-cell table:number-columns-repeated="1016"/>
        </table:table-row>
        <table:table-row table:style-name="ro1">
          <table:table-cell table:style-name="ce4" office:value-type="float" office:value="242599">
            <text:p>24259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64/E e H13147/U.</text:p>
          </table:table-cell>
          <table:table-cell table:style-name="ce4" office:value-type="string">
            <text:p>CARMINE MODOLA</text:p>
          </table:table-cell>
          <table:table-cell table:number-columns-repeated="1016"/>
        </table:table-row>
        <table:table-row table:style-name="ro1">
          <table:table-cell table:style-name="ce4" office:value-type="float" office:value="242938">
            <text:p>24293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40/E - F11101/U e F11102/U</text:p>
          </table:table-cell>
          <table:table-cell table:style-name="ce4" office:value-type="string">
            <text:p>CARMINE MODOLA</text:p>
          </table:table-cell>
          <table:table-cell table:number-columns-repeated="1016"/>
        </table:table-row>
        <table:table-row table:style-name="ro1">
          <table:table-cell table:style-name="ce4" office:value-type="float" office:value="242718">
            <text:p>24271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72/E e H13154/U.</text:p>
          </table:table-cell>
          <table:table-cell table:style-name="ce4" office:value-type="string">
            <text:p>CARMINE MODOLA</text:p>
          </table:table-cell>
          <table:table-cell table:number-columns-repeated="1016"/>
        </table:table-row>
        <table:table-row table:style-name="ro1">
          <table:table-cell table:style-name="ce4" office:value-type="float" office:value="242723">
            <text:p>24272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91/E, H13170/U.</text:p>
          </table:table-cell>
          <table:table-cell table:style-name="ce4" office:value-type="string">
            <text:p>CARMINE MODOLA</text:p>
          </table:table-cell>
          <table:table-cell table:number-columns-repeated="1016"/>
        </table:table-row>
        <table:table-row table:style-name="ro1">
          <table:table-cell table:style-name="ce4" office:value-type="float" office:value="242962">
            <text:p>24296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2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8146/E e 228147/E - H43124/U, H43125/U, H43126/U, H43127/U, H43128/U, H43129/U.</text:p>
          </table:table-cell>
          <table:table-cell table:style-name="ce4" office:value-type="string">
            <text:p>CARMINE MODOLA</text:p>
          </table:table-cell>
          <table:table-cell table:number-columns-repeated="1016"/>
        </table:table-row>
        <table:table-row table:style-name="ro1">
          <table:table-cell table:style-name="ce4" office:value-type="float" office:value="242796">
            <text:p>24279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8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D'Oro", gestito dalla società "Cooperativa Cir Onlus " (P. IVA 05517731005), con sede operativa in Vicolo Casilino n. 5 - 00177 Roma e sede legale in Largo Luigi Antonelli n. 16 - 00145 Roma.</text:p>
          </table:table-cell>
          <table:table-cell table:style-name="ce4" office:value-type="string">
            <text:p>T. TESTONI</text:p>
          </table:table-cell>
          <table:table-cell table:number-columns-repeated="1016"/>
        </table:table-row>
        <table:table-row table:style-name="ro1">
          <table:table-cell table:style-name="ce4" office:value-type="float" office:value="242528">
            <text:p>24252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8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R.S.A. Myosotis", gestita dalla società "Serenissima S.r.l." <text:s/>(P. IVA 01324660560), con sede operativa in Via Verga snc <text:s/>- 01020 Bomarzo (VT).</text:p>
          </table:table-cell>
          <table:table-cell table:style-name="ce4" office:value-type="string">
            <text:p>E. MACCI</text:p>
          </table:table-cell>
          <table:table-cell table:number-columns-repeated="1016"/>
        </table:table-row>
        <table:table-row table:style-name="ro1">
          <table:table-cell table:style-name="ce4" office:value-type="float" office:value="242738">
            <text:p>24273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8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S.R. Eunos" con sede operativa in Via Napoli n. 221 - 00040 Lariano (RM), gestito dalla società Eunos S.a.s. di Fabi Silvio &amp; C. (P. IVA 06396681006), con sede legale in Via Napoli n. 221 - 00040 Lariano (RM).</text:p>
          </table:table-cell>
          <table:table-cell table:style-name="ce4" office:value-type="string">
            <text:p>T. TESTONI</text:p>
          </table:table-cell>
          <table:table-cell table:number-columns-repeated="1016"/>
        </table:table-row>
        <table:table-row table:style-name="ro1">
          <table:table-cell table:style-name="ce4" office:value-type="float" office:value="243114">
            <text:p>24311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86</text:p>
          </table:table-cell>
          <table:table-cell table:style-name="ce4" office:value-type="string">
            <text:p>SALUTE E INTEGRAZIONE SOCIOSANITARIA</text:p>
          </table:table-cell>
          <table:table-cell table:style-name="ce4" office:value-type="string">
            <text:p>Conferma del titolo autorizzativo e rilascio di accreditamento istituzionale definitivo alla Casa di Cura Neurological Centre Of Latium Istituto Di Neuroscienze, ubicato in Via Patrica n. 15 - 00177 Roma (P.IVA 08239981007), gestita dalla società Neurological Centre Of Latium Istituto Di Neuroscienze S.r.l., con sede legale in Via Patrica n. 15 - 00177 Roma.</text:p>
          </table:table-cell>
          <table:table-cell table:style-name="ce4" office:value-type="string">
            <text:p>G. SPUNTICCHIA</text:p>
          </table:table-cell>
          <table:table-cell table:number-columns-repeated="1016"/>
        </table:table-row>
        <table:table-row table:style-name="ro1">
          <table:table-cell table:style-name="ce4" office:value-type="float" office:value="235971">
            <text:p>23597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8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urelia Hospital", gestito dalla Aurelia '80 s.p.a. (P. IVA 01239831009), con sede in Via Aurelia 860 - 00165 Roma.</text:p>
          </table:table-cell>
          <table:table-cell table:style-name="ce4" office:value-type="string">
            <text:p>E. MACCI</text:p>
          </table:table-cell>
          <table:table-cell table:number-columns-repeated="1016"/>
        </table:table-row>
        <table:table-row table:style-name="ro1">
          <table:table-cell table:style-name="ce4" office:value-type="float" office:value="242500">
            <text:p>24250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8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omunità Casa Gioia", con sede operativa in Piazza Garibaldi n. 8 - 00047 Marino (RM), gestito dalla Associazione di volontariato ONLUS Nuovi Orizzonti (P. IVA 96218850582), con sede legale in Via Prenestina n. 95 - 03010 Piglio (FR).</text:p>
          </table:table-cell>
          <table:table-cell table:style-name="ce4" office:value-type="string">
            <text:p>T. TESTONI</text:p>
          </table:table-cell>
          <table:table-cell table:number-columns-repeated="1016"/>
        </table:table-row>
        <table:table-row table:style-name="ro1">
          <table:table-cell table:style-name="ce4" office:value-type="float" office:value="240858">
            <text:p>24085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89</text:p>
          </table:table-cell>
          <table:table-cell table:style-name="ce4" office:value-type="string">
            <text:p>SALUTE E INTEGRAZIONE SOCIOSANITARIA</text:p>
          </table:table-cell>
          <table:table-cell table:style-name="ce4" office:value-type="string">
            <text:p>L.R. 472003 - R.R. 2/2007: modifica titolo autorizzativo per sostituzione direttore sanitario del centro di riabilitazione ex art. 26 L. 833/78 denominato ANFFAS ROMA Onlus sito in via Vitellia, 74-31/B (Roma D), autorizzato ed accreditato istituzionalmente <text:s/>con DPCA n. U00257/19.06.2013, gestito dalla Associazione ANFFAS ROMA Onlus, sede legale via Aurelia Antica, 269, Roma.</text:p>
          </table:table-cell>
          <table:table-cell table:style-name="ce4" office:value-type="string">
            <text:p>M.A.PETRUCCI</text:p>
          </table:table-cell>
          <table:table-cell table:number-columns-repeated="1016"/>
        </table:table-row>
        <table:table-row table:style-name="ro1">
          <table:table-cell table:style-name="ce4" office:value-type="float" office:value="243007">
            <text:p>24300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90</text:p>
          </table:table-cell>
          <table:table-cell table:style-name="ce4" office:value-type="string">
            <text:p>SALUTE E INTEGRAZIONE SOCIOSANITARIA</text:p>
          </table:table-cell>
          <table:table-cell table:style-name="ce4" office:value-type="string">
            <text:p>Integrazione del DCA n. U00181 del 09/05/2013 "Provvedimento di conferma e rilascio del titolo autorizzativo e di accreditamento istituzionale definitivo alla Casa di Cura Madonna delle Grazie, ubicata in Viale Salvo D'Acquisto, 67, 00049 Velletri (RM), gestita dalla Casa di Cura privata Madonna delle Grazie spa (P. IVA 02155411008), con medesima sede legale".</text:p>
          </table:table-cell>
          <table:table-cell table:style-name="ce4" office:value-type="string">
            <text:p>G. SPUNTICCHIA</text:p>
          </table:table-cell>
          <table:table-cell table:number-columns-repeated="1016"/>
        </table:table-row>
        <table:table-row table:style-name="ro1">
          <table:table-cell table:style-name="ce4" office:value-type="float" office:value="243128">
            <text:p>24312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9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l'Assunta", gestito dalla società "Congregazione Benedettina Suore Riparatrici del Santo Volto di N.S.G.C." <text:s/>(P. IVA 01338940560), con sede in <text:s/>Via dei Cappuccini, 1 <text:s/>- 01030 Bassano Romano (VT).</text:p>
          </table:table-cell>
          <table:table-cell table:style-name="ce4" office:value-type="string">
            <text:p>E. MACCI</text:p>
          </table:table-cell>
          <table:table-cell table:number-columns-repeated="1016"/>
        </table:table-row>
        <table:table-row table:style-name="ro1">
          <table:table-cell table:style-name="ce4" office:value-type="float" office:value="240699">
            <text:p>24069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9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Ortopedico Fisioterapico S.r.l.", gestito dalla società "Centro Ortopedico Fisioterapico S.r.l." <text:s/>(P. IVA 00621120609), con sede operativa in <text:s/>Via Sferracavalli, 2/C <text:s/>- 03043 Cassino (FR).</text:p>
          </table:table-cell>
          <table:table-cell table:style-name="ce4" office:value-type="string">
            <text:p>E. MACCI</text:p>
          </table:table-cell>
          <table:table-cell table:number-columns-repeated="1016"/>
        </table:table-row>
        <table:table-row table:style-name="ro1">
          <table:table-cell table:style-name="ce4" office:value-type="float" office:value="237651">
            <text:p>23765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9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Villa Chiara S.r.l.", gestito dalla Villa Chiara S.r.l. (P. IVA 01026131001), con sede in Via Di Torrevecchia n. 578 - 00168 Roma. Revoca DCA n. U00383/2013.</text:p>
          </table:table-cell>
          <table:table-cell table:style-name="ce4" office:value-type="string">
            <text:p>E. MACCI</text:p>
          </table:table-cell>
          <table:table-cell table:number-columns-repeated="1016"/>
        </table:table-row>
        <table:table-row table:style-name="ro1">
          <table:table-cell table:style-name="ce4" office:value-type="float" office:value="241513">
            <text:p>24151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U00494</text:p>
          </table:table-cell>
          <table:table-cell table:style-name="ce4" office:value-type="string">
            <text:p>SALUTE E INTEGRAZIONE SOCIOSANITARIA</text:p>
          </table:table-cell>
          <table:table-cell table:style-name="ce4" office:value-type="string">
            <text:p>L.R. 4/2003 - R.R. 2/2007: modifica titolo autorizzativo per sostituzione direttore <text:s/>sanitario <text:s/>del <text:s/>presidio <text:s/>sanitario <text:s/>denominato "SRTR Raymond Gledhill", sito in via Cesare Colizza, 56/A, <text:s/>autorizzato ed accreditato istituzionalmente con DPCA U00131/09/04/2013, nel comprensorio della Asl Roma H, gestito dalla Cooperativa Sociale Raymond Gledhill Onlus, sede legale via Cesare Colizza, 56/A.</text:p>
          </table:table-cell>
          <table:table-cell table:style-name="ce4" office:value-type="string">
            <text:p>PETRUCCI</text:p>
          </table:table-cell>
          <table:table-cell table:number-columns-repeated="1016"/>
        </table:table-row>
        <table:table-row table:style-name="ro1">
          <table:table-cell table:style-name="ce4" office:value-type="float" office:value="238962">
            <text:p>23896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14</text:p>
          </table:table-cell>
          <table:table-cell table:style-name="ce4" office:value-type="string">
            <text:p>TERRITORIO, URBANISTICA, MOBILITA E RIFIUTI</text:p>
          </table:table-cell>
          <table:table-cell table:style-name="ce4" office:value-type="string">
            <text:p>Designazione componente del Collegio di Vigilanza dell'Accordo di Programma ai sensi dell'art. 34 del D.Lgs. n. 267/2000 denominato "PRUSST Latium Vetus - Programma integrato di intervento. Proponenti Giovanni Angeletti, Sisto Cardinali e Ugo Cardinali - Riqualificazione urbanistica del nucleo di Cerciabella" in variante al P.R.G. del Comune di Cisterna di Latina (LT).</text:p>
          </table:table-cell>
          <table:table-cell table:style-name="ce4" office:value-type="string">
            <text:p>SILVIA DORINZI</text:p>
          </table:table-cell>
          <table:table-cell table:number-columns-repeated="1016"/>
        </table:table-row>
        <table:table-row table:style-name="ro1">
          <table:table-cell table:style-name="ce4" office:value-type="float" office:value="240943">
            <text:p>24094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15</text:p>
          </table:table-cell>
          <table:table-cell table:style-name="ce4" office:value-type="string">
            <text:p>TERRITORIO, URBANISTICA, MOBILITA E RIFIUTI</text:p>
          </table:table-cell>
          <table:table-cell table:style-name="ce4" office:value-type="string">
            <text:p>Revoca del Decreto n. T00181 del 17/07/2013 recante la nomina dell'arch. Gabriella Casertano quale Commissario ad acta in sostituzione del Comune di Ponza (LT) e contestuale nuova nomina dell'arch. Gianni Gianfrancesco.</text:p>
          </table:table-cell>
          <table:table-cell table:style-name="ce4" office:value-type="string">
            <text:p>MARIA SALVATI</text:p>
          </table:table-cell>
          <table:table-cell table:number-columns-repeated="1016"/>
        </table:table-row>
        <table:table-row table:style-name="ro1">
          <table:table-cell table:style-name="ce4" office:value-type="float" office:value="239769">
            <text:p>23976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16</text:p>
          </table:table-cell>
          <table:table-cell table:style-name="ce4" office:value-type="string">
            <text:p>TERRITORIO, URBANISTICA, MOBILITA E RIFIUTI</text:p>
          </table:table-cell>
          <table:table-cell table:style-name="ce4" office:value-type="string">
            <text:p>Accordo di programma ai sensi dell' art. 34 del D.Lgs. 18/8/2000 n. 267 per l'approvazione e la realizzazione dell'intervento denominato: Legge 23 dicembre 1996 n. 662 art. 2, cc. 203 e 204 - Patto Territoriale delle Colline Romane - Comune di Zagarolo - Gianfranco Mastrangeli (cod. ASP 1621) - Progetto per la realizzazione di una struttura turistico ricettiva in località Colle Villa, in variante al vigente P.R.G.</text:p>
          </table:table-cell>
          <table:table-cell table:style-name="ce4" office:value-type="string">
            <text:p>ALESSANDRA CUDINI</text:p>
          </table:table-cell>
          <table:table-cell table:number-columns-repeated="1016"/>
        </table:table-row>
        <table:table-row table:style-name="ro1">
          <table:table-cell table:style-name="ce4" office:value-type="float" office:value="240855">
            <text:p>24085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8">
            <text:p>18/12/2013</text:p>
          </table:table-cell>
          <table:table-cell table:style-name="ce5" office:value-type="string">
            <text:p>T00417</text:p>
          </table:table-cell>
          <table:table-cell table:style-name="ce4" office:value-type="string">
            <text:p>TERRITORIO, URBANISTICA, MOBILITA E RIFIUTI</text:p>
          </table:table-cell>
          <table:table-cell table:style-name="ce4" office:value-type="string">
            <text:p>Comune di Pofi (Fr) - Nomina Commissario ad acta su istanza del Sig. Rocco De Santis, per l'esecuzione dell'Ordinanza di demolizione del Comune di Pofi n. 2 del 21/04/2008, reiterata con Ordinanza n. 3 del 2/12/2010. Arch. Carlo Maschiella.</text:p>
          </table:table-cell>
          <table:table-cell table:style-name="ce4" office:value-type="string">
            <text:p>SALVATI MARIA</text:p>
          </table:table-cell>
          <table:table-cell table:number-columns-repeated="1016"/>
        </table:table-row>
        <table:table-row table:style-name="ro1">
          <table:table-cell table:style-name="ce4" office:value-type="float" office:value="240257">
            <text:p>24025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6">
            <text:p>16/12/2013</text:p>
          </table:table-cell>
          <table:table-cell table:style-name="ce5" office:value-type="string">
            <text:p>T00413</text:p>
          </table:table-cell>
          <table:table-cell table:style-name="ce4" office:value-type="string">
            <text:p>INFRASTRUTTURE, AMBIENTE E POLITICHE ABITATIVE</text:p>
          </table:table-cell>
          <table:table-cell table:style-name="ce4" office:value-type="string">
            <text:p>decreto legislativo 3 aprile 2006 n. 152. Applicazione poteri sostitutivi nei confronti del Comune di Civitavecchia e Soc. ACEA ATO 2 S.p.A. gestore del servizio idrico integrato dell'ATO 2 Roma - D.G.R. n. 318 del 10.10.2013 - Nomina Commissario ad acta.</text:p>
          </table:table-cell>
          <table:table-cell table:style-name="ce4" office:value-type="string">
            <text:p>PAOLA POLITI</text:p>
          </table:table-cell>
          <table:table-cell table:number-columns-repeated="1016"/>
        </table:table-row>
        <table:table-row table:style-name="ro1">
          <table:table-cell table:style-name="ce4" office:value-type="float" office:value="242950">
            <text:p>24295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6">
            <text:p>16/12/2013</text:p>
          </table:table-cell>
          <table:table-cell table:style-name="ce5" office:value-type="string">
            <text:p>U00482</text:p>
          </table:table-cell>
          <table:table-cell table:style-name="ce4" office:value-type="string">
            <text:p>SALUTE E INTEGRAZIONE SOCIOSANITARIA</text:p>
          </table:table-cell>
          <table:table-cell table:style-name="ce4" office:value-type="string">
            <text:p>Annullamento della Determinazione B01097 del 22 marzo 2013.</text:p>
          </table:table-cell>
          <table:table-cell table:style-name="ce4" office:value-type="string">
            <text:p>SPUNTICCHIA GIORGIO</text:p>
          </table:table-cell>
          <table:table-cell table:number-columns-repeated="1016"/>
        </table:table-row>
        <table:table-row table:style-name="ro1">
          <table:table-cell table:style-name="ce4" office:value-type="float" office:value="241169">
            <text:p>24116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3">
            <text:p>13/12/2013</text:p>
          </table:table-cell>
          <table:table-cell table:style-name="ce5" office:value-type="string">
            <text:p>T00412</text:p>
          </table:table-cell>
          <table:table-cell table:style-name="ce4" office:value-type="string">
            <text:p>INFRASTRUTTURE, AMBIENTE E POLITICHE ABITATIVE</text:p>
          </table:table-cell>
          <table:table-cell table:style-name="ce4" office:value-type="string">
            <text:p>Legge regionale 31 gennaio 2002, n. 5 e s.m. e i. - Modifica e integrazione dei Componenti del Comitato Regionale per i Lavori Pubblici.</text:p>
          </table:table-cell>
          <table:table-cell table:style-name="ce4" office:value-type="string">
            <text:p>SIMONE CULLARI</text:p>
          </table:table-cell>
          <table:table-cell table:number-columns-repeated="1016"/>
        </table:table-row>
        <table:table-row table:style-name="ro1">
          <table:table-cell table:style-name="ce4" office:value-type="float" office:value="242147">
            <text:p>24214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1">
            <text:p>11/12/2013</text:p>
          </table:table-cell>
          <table:table-cell table:style-name="ce5" office:value-type="string">
            <text:p>T00411</text:p>
          </table:table-cell>
          <table:table-cell table:style-name="ce4" office:value-type="string">
            <text:p>POLITICHE SOCIALI, AUTONOMIE, SICUREZZA E SPORT</text:p>
          </table:table-cell>
          <table:table-cell table:style-name="ce4" office:value-type="string">
            <text:p>IPAB Fondazione Nicolò Piccolomini di Roma. Rinnovo Consiglio di Amministrazione.</text:p>
          </table:table-cell>
          <table:table-cell table:style-name="ce4" office:value-type="string">
            <text:p>RICCARDO MICHELI</text:p>
          </table:table-cell>
          <table:table-cell table:number-columns-repeated="1016"/>
        </table:table-row>
        <table:table-row table:style-name="ro1">
          <table:table-cell table:style-name="ce4" office:value-type="float" office:value="240784">
            <text:p>24078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11">
            <text:p>11/12/2013</text:p>
          </table:table-cell>
          <table:table-cell table:style-name="ce5" office:value-type="string">
            <text:p>U00481</text:p>
          </table:table-cell>
          <table:table-cell table:style-name="ce4" office:value-type="string">
            <text:p>SALUTE E INTEGRAZIONE SOCIOSANITARIA</text:p>
          </table:table-cell>
          <table:table-cell table:style-name="ce4" office:value-type="string">
            <text:p>Erogazione importi relativi alle prestazioni rese dalle Strutture IDI - IRCCS e Ospedale San Carlo di Nancy gestite dalla Provincia Italiana della <text:s/>Congregazione dei Figli dell'Immacolata Concezione fino al 30 dicembre 2013.</text:p>
          </table:table-cell>
          <table:table-cell table:style-name="ce4" office:value-type="string">
            <text:p>ODORISIO FEDERICO</text:p>
          </table:table-cell>
          <table:table-cell table:number-columns-repeated="1016"/>
        </table:table-row>
        <table:table-row table:style-name="ro1">
          <table:table-cell table:style-name="ce4" office:value-type="float" office:value="240739">
            <text:p>24073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0">
            <text:p>10/12/2013</text:p>
          </table:table-cell>
          <table:table-cell table:style-name="ce5" office:value-type="string">
            <text:p>T00409</text:p>
          </table:table-cell>
          <table:table-cell table:style-name="ce4" office:value-type="string">
            <text:p>SALUTE E INTEGRAZIONE SOCIOSANITARIA</text:p>
          </table:table-cell>
          <table:table-cell table:style-name="ce4" office:value-type="string">
            <text:p>Nomina due componenti dell'Organo di Indirizzo dell'Azienda Ospedaliera Universitaria Policlinico Umberto I</text:p>
          </table:table-cell>
          <table:table-cell table:style-name="ce4" office:value-type="string">
            <text:p>CARLO D'ALÒ</text:p>
          </table:table-cell>
          <table:table-cell table:number-columns-repeated="1016"/>
        </table:table-row>
        <table:table-row table:style-name="ro1">
          <table:table-cell table:style-name="ce4" office:value-type="float" office:value="241027">
            <text:p>24102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10">
            <text:p>10/12/2013</text:p>
          </table:table-cell>
          <table:table-cell table:style-name="ce5" office:value-type="string">
            <text:p>T00410</text:p>
          </table:table-cell>
          <table:table-cell table:style-name="ce4" office:value-type="string">
            <text:p>SALUTE E INTEGRAZIONE SOCIOSANITARIA</text:p>
          </table:table-cell>
          <table:table-cell table:style-name="ce4" office:value-type="string">
            <text:p>Nomina del Presidente e di due componenti dell'Organo di Indirizzo dell'Azienda Ospedaliera Sant'Andrea.</text:p>
          </table:table-cell>
          <table:table-cell table:style-name="ce4" office:value-type="string">
            <text:p>CARLO D'ALÒ</text:p>
          </table:table-cell>
          <table:table-cell table:number-columns-repeated="1016"/>
        </table:table-row>
        <table:table-row table:style-name="ro1">
          <table:table-cell table:style-name="ce4" office:value-type="float" office:value="241650">
            <text:p>24165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06">
            <text:p>06/12/2013</text:p>
          </table:table-cell>
          <table:table-cell table:style-name="ce5" office:value-type="string">
            <text:p>U00478</text:p>
          </table:table-cell>
          <table:table-cell table:style-name="ce4" office:value-type="string">
            <text:p>SALUTE E INTEGRAZIONE SOCIOSANITARIA</text:p>
          </table:table-cell>
          <table:table-cell table:style-name="ce4" office:value-type="string">
            <text:p>Interventi atti a garantire la continuità delle prestazioni assistenziali nell'ambito della riorganizzazione della rete regionale di assistenza-proroga contratti a tempo determinato</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41129">
            <text:p>24112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06">
            <text:p>06/12/2013</text:p>
          </table:table-cell>
          <table:table-cell table:style-name="ce5" office:value-type="string">
            <text:p>U00479</text:p>
          </table:table-cell>
          <table:table-cell table:style-name="ce4" office:value-type="string">
            <text:p>SALUTE E INTEGRAZIONE SOCIOSANITARIA</text:p>
          </table:table-cell>
          <table:table-cell table:style-name="ce4" office:value-type="string">
            <text:p>Rideterminazione del tariffario regionale per la remunerazione delle prestazioni di riabilitazione e lungodegenza post-acuzie anni 2007-2011</text:p>
          </table:table-cell>
          <table:table-cell table:style-name="ce4" office:value-type="string">
            <text:p>EMIDIO DI VIRGILIO</text:p>
          </table:table-cell>
          <table:table-cell table:number-columns-repeated="1016"/>
        </table:table-row>
        <table:table-row table:style-name="ro1">
          <table:table-cell table:style-name="ce4" office:value-type="float" office:value="241214">
            <text:p>24121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06">
            <text:p>06/12/2013</text:p>
          </table:table-cell>
          <table:table-cell table:style-name="ce5" office:value-type="string">
            <text:p>U00480</text:p>
          </table:table-cell>
          <table:table-cell table:style-name="ce4" office:value-type="string">
            <text:p>SALUTE E INTEGRAZIONE SOCIOSANITARIA</text:p>
          </table:table-cell>
          <table:table-cell table:style-name="ce4" office:value-type="string">
            <text:p>Definitiva Adozione dei Programmi Operativi 2013- 2015 a salvaguardia degli obiettivi strategici di Rientro dai disavanzi sanitari della Regione Lazio.</text:p>
          </table:table-cell>
          <table:table-cell table:style-name="ce4" office:value-type="string">
            <text:p>CRISTINA MATRANGA</text:p>
          </table:table-cell>
          <table:table-cell table:number-columns-repeated="1016"/>
        </table:table-row>
        <table:table-row table:style-name="ro1">
          <table:table-cell table:style-name="ce4" office:value-type="float" office:value="241437">
            <text:p>24143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6">
            <text:p>06/12/2013</text:p>
          </table:table-cell>
          <table:table-cell table:style-name="ce5" office:value-type="string">
            <text:p>T00408</text:p>
          </table:table-cell>
          <table:table-cell table:style-name="ce4" office:value-type="string">
            <text:p>SALUTE E INTEGRAZIONE SOCIOSANITARIA</text:p>
          </table:table-cell>
          <table:table-cell table:style-name="ce4" office:value-type="string">
            <text:p>Nomina del Commissario Straordinario dell'Azienda Unità Sanitaria Locale Roma C</text:p>
          </table:table-cell>
          <table:table-cell table:style-name="ce4" office:value-type="string">
            <text:p>CARLO D'ALÒ</text:p>
          </table:table-cell>
          <table:table-cell table:number-columns-repeated="1016"/>
        </table:table-row>
        <table:table-row table:style-name="ro1">
          <table:table-cell table:style-name="ce4" office:value-type="float" office:value="241090">
            <text:p>24109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5">
            <text:p>05/12/2013</text:p>
          </table:table-cell>
          <table:table-cell table:style-name="ce5" office:value-type="string">
            <text:p>T00407</text:p>
          </table:table-cell>
          <table:table-cell table:style-name="ce4" office:value-type="string">
            <text:p>FORM., RICE. E INNOV., SCUOLA UNIVER., DIR. STUDIO</text:p>
          </table:table-cell>
          <table:table-cell table:style-name="ce4" office:value-type="string">
            <text:p>Proroga dell'incarico di <text:s/>Commissario Straordinario regionale, Ente Pubblico dipendente per il diritto agli studi universitari nel Lazio - Laziodisu.</text:p>
          </table:table-cell>
          <table:table-cell table:style-name="ce4" office:value-type="string">
            <text:p>BOTTARO PAOLA</text:p>
          </table:table-cell>
          <table:table-cell table:number-columns-repeated="1016"/>
        </table:table-row>
        <table:table-row table:style-name="ro1">
          <table:table-cell table:style-name="ce4" office:value-type="float" office:value="240506">
            <text:p>24050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4">
            <text:p>04/12/2013</text:p>
          </table:table-cell>
          <table:table-cell table:style-name="ce5" office:value-type="string">
            <text:p>T00402</text:p>
          </table:table-cell>
          <table:table-cell table:style-name="ce4" office:value-type="string">
            <text:p>POLITICHE SOCIALI, AUTONOMIE, SICUREZZA E SPORT</text:p>
          </table:table-cell>
          <table:table-cell table:style-name="ce4" office:value-type="string">
            <text:p>IPAB Istituto Tempesti per l'educazione permanente dei giovani - Casa di Riposo Evaldo Chiassarini di Capranica (VT). Sostituzione membro Consiglio di Amministrazione.</text:p>
          </table:table-cell>
          <table:table-cell table:style-name="ce4" office:value-type="string">
            <text:p>LUDOVICI STEFANIA</text:p>
          </table:table-cell>
          <table:table-cell table:number-columns-repeated="1016"/>
        </table:table-row>
        <table:table-row table:style-name="ro1">
          <table:table-cell table:style-name="ce4" office:value-type="float" office:value="240035">
            <text:p>24003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4">
            <text:p>04/12/2013</text:p>
          </table:table-cell>
          <table:table-cell table:style-name="ce5" office:value-type="string">
            <text:p>T00403</text:p>
          </table:table-cell>
          <table:table-cell table:style-name="ce4" office:value-type="string">
            <text:p>POLITICHE SOCIALI, AUTONOMIE, SICUREZZA E SPORT</text:p>
          </table:table-cell>
          <table:table-cell table:style-name="ce4" office:value-type="string">
            <text:p>IPAB Ente Assistenza Sociale "Il Salvatore" di Roma. Rinnovo Consiglio di Amministrazione.</text:p>
          </table:table-cell>
          <table:table-cell table:style-name="ce4" office:value-type="string">
            <text:p>LUDOVICI STEFANIA</text:p>
          </table:table-cell>
          <table:table-cell table:number-columns-repeated="1016"/>
        </table:table-row>
        <table:table-row table:style-name="ro1">
          <table:table-cell table:style-name="ce4" office:value-type="float" office:value="240669">
            <text:p>24066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4">
            <text:p>04/12/2013</text:p>
          </table:table-cell>
          <table:table-cell table:style-name="ce5" office:value-type="string">
            <text:p>T00404</text:p>
          </table:table-cell>
          <table:table-cell table:style-name="ce4" office:value-type="string">
            <text:p>POLITICHE SOCIALI, AUTONOMIE, SICUREZZA E SPORT</text:p>
          </table:table-cell>
          <table:table-cell table:style-name="ce4" office:value-type="string">
            <text:p>Indizione delle elezioni per il rinnovo del Consiglio dell'Università Agraria di Vejano.</text:p>
          </table:table-cell>
          <table:table-cell table:style-name="ce4" office:value-type="string">
            <text:p>ABBRUZZO DEMETRIO</text:p>
          </table:table-cell>
          <table:table-cell table:number-columns-repeated="1016"/>
        </table:table-row>
        <table:table-row table:style-name="ro1">
          <table:table-cell table:style-name="ce4" office:value-type="float" office:value="237614">
            <text:p>23761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4">
            <text:p>04/12/2013</text:p>
          </table:table-cell>
          <table:table-cell table:style-name="ce5" office:value-type="string">
            <text:p>T00405</text:p>
          </table:table-cell>
          <table:table-cell table:style-name="ce4" office:value-type="string">
            <text:p>TERRITORIO, URBANISTICA, MOBILITA E RIFIUTI</text:p>
          </table:table-cell>
          <table:table-cell table:style-name="ce4" office:value-type="string">
            <text:p>Comune di Fontana Liri (Fr) - Nomina Commissario ad acta su segnalazione dell'Area Vigilanza Urbanistica Edilizia e Lotta all'Abusivismo relativa alla mancata esecuzione dell'ordinanza di demolizione n. 53/2010 del Comune di Fontana Liri. Geom. Alessandro Corsi.</text:p>
          </table:table-cell>
          <table:table-cell table:style-name="ce4" office:value-type="string">
            <text:p>M.SALVATI</text:p>
          </table:table-cell>
          <table:table-cell table:number-columns-repeated="1016"/>
        </table:table-row>
        <table:table-row table:style-name="ro1">
          <table:table-cell table:style-name="ce4" office:value-type="float" office:value="237619">
            <text:p>23761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4">
            <text:p>04/12/2013</text:p>
          </table:table-cell>
          <table:table-cell table:style-name="ce5" office:value-type="string">
            <text:p>T00406</text:p>
          </table:table-cell>
          <table:table-cell table:style-name="ce4" office:value-type="string">
            <text:p>TERRITORIO, URBANISTICA, MOBILITA E RIFIUTI</text:p>
          </table:table-cell>
          <table:table-cell table:style-name="ce4" office:value-type="string">
            <text:p>Comune di Pomezia - Nomina Commissario ad acta su istanza dei Sig.ri Maddaluno Vittorio Emanuele e Pietra Sliardi per l'esecuzione dell'ordinanza di demolizione <text:s/>n.59/2009. Arch. Marco Di Stefano.</text:p>
          </table:table-cell>
          <table:table-cell table:style-name="ce4" office:value-type="string">
            <text:p>M.SALVATI</text:p>
          </table:table-cell>
          <table:table-cell table:number-columns-repeated="1016"/>
        </table:table-row>
        <table:table-row table:style-name="ro1">
          <table:table-cell table:style-name="ce4" office:value-type="float" office:value="240991">
            <text:p>24099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12-03">
            <text:p>03/12/2013</text:p>
          </table:table-cell>
          <table:table-cell table:style-name="ce5" office:value-type="string">
            <text:p>U00477</text:p>
          </table:table-cell>
          <table:table-cell table:style-name="ce4" office:value-type="string">
            <text:p>SALUTE E INTEGRAZIONE SOCIOSANITARIA</text:p>
          </table:table-cell>
          <table:table-cell table:style-name="ce4" office:value-type="string">
            <text:p>Provvedimento di conferma dell'autorizzazione all'esercizio <text:s/>della struttura socio-sanitaria denominata "RSA <text:s/>BARBARANO ROMANO" Primo edificio per 78 posti residenza; di autorizzazione all'esercizio (ampliamento) <text:s/>Secondo edificio per 40 posti residenza, <text:s/>sita in Roma, via Barbarano Romano n. 43, e rilascio dell'accreditamento, ai sensi dell'art. 8 - quater, comma 7, D.Lgs 502/92 e ss.mm.ii., in favore della Società "IMATO S.r.l. in liquidazione - già Impresa Rosso S.p.a.- " con sede legale in Torino corso Matteotti n. 47 <text:s/>- ai sensi del Decreto del Commissario ad Acta n. U00100 del 18.06.2012</text:p>
          </table:table-cell>
          <table:table-cell table:style-name="ce4" office:value-type="string">
            <text:p>LAI KATIUSCIA</text:p>
          </table:table-cell>
          <table:table-cell table:number-columns-repeated="1016"/>
        </table:table-row>
        <table:table-row table:style-name="ro1">
          <table:table-cell table:style-name="ce4" office:value-type="float" office:value="238682">
            <text:p>23868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394</text:p>
          </table:table-cell>
          <table:table-cell table:style-name="ce4" office:value-type="string">
            <text:p>INFRASTRUTTURE, AMBIENTE E POLITICHE ABITATIVE</text:p>
          </table:table-cell>
          <table:table-cell table:style-name="ce4" office:value-type="string">
            <text:p>Attuazione O.M. n. 3047 del 31 marzo 2000 e successive integrazioni. Applicazione Procedure Tecniche Amministrative DPGR/Commissario Delegato n. 546 del 21 luglio 2000. Determinazione ed assegnazione del contributo definitivo agli aventi diritto di cui al DPGR/Commissario Delegato n. 83 del 22 febbraio 2002. Adempimenti Amministrazioni Comunali. Comune di Agosta (RM). Edificio n. 16.</text:p>
          </table:table-cell>
          <table:table-cell table:style-name="ce4" office:value-type="string">
            <text:p>PEPE RAFFAELLA</text:p>
          </table:table-cell>
          <table:table-cell table:number-columns-repeated="1016"/>
        </table:table-row>
        <table:table-row table:style-name="ro1">
          <table:table-cell table:style-name="ce4" office:value-type="float" office:value="238672">
            <text:p>23867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396</text:p>
          </table:table-cell>
          <table:table-cell table:style-name="ce4" office:value-type="string">
            <text:p>INFRASTRUTTURE, AMBIENTE E POLITICHE ABITATIVE</text:p>
          </table:table-cell>
          <table:table-cell table:style-name="ce4" office:value-type="string">
            <text:p>Attuazione O.M. n. 3047 del 31 marzo 2000 e successive integrazioni. Applicazione Procedure Tecniche Amministrative DPGR/Commissario Delegato n. 546 del 21 luglio 2000. Assegnazione somma corrispondente al 60% del contributo determinato con DPGR/Commissario Delegato n. 172 del 19 marzo 2001 e successive modifiche. Adempimenti Amministrazioni Comunali. Comune di Rocca Canterano (RM). Edificio n. 31.</text:p>
          </table:table-cell>
          <table:table-cell table:style-name="ce4" office:value-type="string">
            <text:p>PEPE RAFFAELLA</text:p>
          </table:table-cell>
          <table:table-cell table:number-columns-repeated="1016"/>
        </table:table-row>
        <table:table-row table:style-name="ro1">
          <table:table-cell table:style-name="ce4" office:value-type="float" office:value="238684">
            <text:p>23868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397</text:p>
          </table:table-cell>
          <table:table-cell table:style-name="ce4" office:value-type="string">
            <text:p>INFRASTRUTTURE, AMBIENTE E POLITICHE ABITATIVE</text:p>
          </table:table-cell>
          <table:table-cell table:style-name="ce4" office:value-type="string">
            <text:p>Sisma 11 marzo 2000 - Comune di Bellegra (RM). Assegnazione di € 89.156,91 al Sindaco del Comune di Bellegra (RM), in relazione al I SAL - Stato Finale dei Lavori e alle spese tecniche per i lavori di ripristino delle condizioni di sicurezza e agibilità, compreso il miglioramento sismico, dell'edificio di culto "Chiesa di San Sisto".</text:p>
          </table:table-cell>
          <table:table-cell table:style-name="ce4" office:value-type="string">
            <text:p>PEPE RAFFAELLA</text:p>
          </table:table-cell>
          <table:table-cell table:number-columns-repeated="1016"/>
        </table:table-row>
        <table:table-row table:style-name="ro1">
          <table:table-cell table:style-name="ce4" office:value-type="float" office:value="239375">
            <text:p>23937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395</text:p>
          </table:table-cell>
          <table:table-cell table:style-name="ce4" office:value-type="string">
            <text:p>POLITICHE SOCIALI, AUTONOMIE, SICUREZZA E SPORT</text:p>
          </table:table-cell>
          <table:table-cell table:style-name="ce4" office:value-type="string">
            <text:p>Decreto Presidenziale n. T00289 del 13/08/2012. Integrazione composizione Consulta regionale per i problemi della disabilità e dell'handicap di cui alla L.R. 3 novembre 2003, n.36.</text:p>
          </table:table-cell>
          <table:table-cell table:style-name="ce4" office:value-type="string">
            <text:p>PATRIZIA MANCINI</text:p>
          </table:table-cell>
          <table:table-cell table:number-columns-repeated="1016"/>
        </table:table-row>
        <table:table-row table:style-name="ro1">
          <table:table-cell table:style-name="ce4" office:value-type="float" office:value="239900">
            <text:p>23990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401</text:p>
          </table:table-cell>
          <table:table-cell table:style-name="ce4" office:value-type="string">
            <text:p>SVILUPPO ECONOMICO E ATTIVITA PRODUTTIVE</text:p>
          </table:table-cell>
          <table:table-cell table:style-name="ce4" office:value-type="string">
            <text:p>Nomina e costituzione della Commissione Regionale Consultiva per le Acque Minerali e Termali. Art. 40 della Legge Regionale 26 giugno 1980, n. 90 e successive modificazioni.</text:p>
          </table:table-cell>
          <table:table-cell table:style-name="ce4" office:value-type="string">
            <text:p>REFRIGERI PATRIZIA</text:p>
          </table:table-cell>
          <table:table-cell table:number-columns-repeated="1016"/>
        </table:table-row>
        <table:table-row table:style-name="ro1">
          <table:table-cell table:style-name="ce4" office:value-type="float" office:value="237599">
            <text:p>23759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393</text:p>
          </table:table-cell>
          <table:table-cell table:style-name="ce4" office:value-type="string">
            <text:p>TERRITORIO, URBANISTICA, MOBILITA E RIFIUTI</text:p>
          </table:table-cell>
          <table:table-cell table:style-name="ce4" office:value-type="string">
            <text:p>Comune di Fabrica di Roma (VT) - Nomina Commissario ad acta arch. Gianni Gianfrancesco, ai sensi dell'art. 31, della L.R. 15/08.</text:p>
          </table:table-cell>
          <table:table-cell table:style-name="ce4" office:value-type="string">
            <text:p>MARIA SALVATI</text:p>
          </table:table-cell>
          <table:table-cell table:number-columns-repeated="1016"/>
        </table:table-row>
        <table:table-row table:style-name="ro1">
          <table:table-cell table:style-name="ce4" office:value-type="float" office:value="238331">
            <text:p>238331</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398</text:p>
          </table:table-cell>
          <table:table-cell table:style-name="ce4" office:value-type="string">
            <text:p>TERRITORIO, URBANISTICA, MOBILITA E RIFIUTI</text:p>
          </table:table-cell>
          <table:table-cell table:style-name="ce4" office:value-type="string">
            <text:p>Accordo di programma ai sensi dell' art. 34 del D.Lgs. 18/8/2000 n. 267 per l'approvazione e la realizzazione dell'intervento denominato: Legge 23 dicembre 1996 n. 662 art. 2, cc. 203 e 204 - Patto Territoriale delle Colline Romane - Comune di Valmontone - Progetto per la realizzazione di un programma di sviluppo integrato privato - Alessandro Ricci D.I. - (cod. Asp 1519), in variante al PRG vigente.</text:p>
          </table:table-cell>
          <table:table-cell table:style-name="ce4" office:value-type="string">
            <text:p>ALESSANDRA CUDINI</text:p>
          </table:table-cell>
          <table:table-cell table:number-columns-repeated="1016"/>
        </table:table-row>
        <table:table-row table:style-name="ro1">
          <table:table-cell table:style-name="ce4" office:value-type="float" office:value="237609">
            <text:p>23760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399</text:p>
          </table:table-cell>
          <table:table-cell table:style-name="ce4" office:value-type="string">
            <text:p>TERRITORIO, URBANISTICA, MOBILITA E RIFIUTI</text:p>
          </table:table-cell>
          <table:table-cell table:style-name="ce4" office:value-type="string">
            <text:p>Comune di Civitella D'Agliano (Vt) - Nomina Commissario ad acta ai sensi dell'art.31, comma 2, della L.R. 15/2008. Arch. Gabriella Casertano.</text:p>
          </table:table-cell>
          <table:table-cell table:style-name="ce4" office:value-type="string">
            <text:p>M.SALVATI</text:p>
          </table:table-cell>
          <table:table-cell table:number-columns-repeated="1016"/>
        </table:table-row>
        <table:table-row table:style-name="ro1">
          <table:table-cell table:style-name="ce4" office:value-type="float" office:value="237613">
            <text:p>23761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12-02">
            <text:p>02/12/2013</text:p>
          </table:table-cell>
          <table:table-cell table:style-name="ce5" office:value-type="string">
            <text:p>T00400</text:p>
          </table:table-cell>
          <table:table-cell table:style-name="ce4" office:value-type="string">
            <text:p>TERRITORIO, URBANISTICA, MOBILITA E RIFIUTI</text:p>
          </table:table-cell>
          <table:table-cell table:style-name="ce4" office:value-type="string">
            <text:p>Comune di Valmontone (RM) - Nomina Commissario ad acta su istanza dei sig.ri Galeotti Massimo e Milana Carla per la mancata esecuzione dell'ordinanza di demolizione n. 82/2011 del Comune di Valmontone. Arch. Marco Rocchi.</text:p>
          </table:table-cell>
          <table:table-cell table:style-name="ce4" office:value-type="string">
            <text:p>M.SALVATI</text:p>
          </table:table-cell>
          <table:table-cell table:number-columns-repeated="1016"/>
        </table:table-row>
        <table:table-row table:style-name="ro1">
          <table:table-cell table:style-name="ce4" office:value-type="float" office:value="240839">
            <text:p>24083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7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Capitoli T91606/U, T91615/U, T91637/U, T91642/U, T91650/U, T91651/U, T91652/U, T91653/U, T91655/U, T91657/U, T92608/U, T92609/U, T92611/U, T92612/U, T94615/U, T21501/U, T22501/U e T24101/U, iscritti in diverse missioni, programmi e macroaggregati fino al IV livello.</text:p>
          </table:table-cell>
          <table:table-cell table:style-name="ce4" office:value-type="string">
            <text:p>CARMINE MODOLA</text:p>
          </table:table-cell>
          <table:table-cell table:number-columns-repeated="1016"/>
        </table:table-row>
        <table:table-row table:style-name="ro1">
          <table:table-cell table:style-name="ce4" office:value-type="float" office:value="237500">
            <text:p>23750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7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T24101 per il pagamento dei residui perenti relativi a spese in conto capitale derivanti da assegnazioni statali. Istituzione di vari capitoli di spesa</text:p>
          </table:table-cell>
          <table:table-cell table:style-name="ce4" office:value-type="string">
            <text:p>CARMINE MODOLA</text:p>
          </table:table-cell>
          <table:table-cell table:number-columns-repeated="1016"/>
        </table:table-row>
        <table:table-row table:style-name="ro1">
          <table:table-cell table:style-name="ce4" office:value-type="float" office:value="238603">
            <text:p>23860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7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1147/E e B44108/U.</text:p>
          </table:table-cell>
          <table:table-cell table:style-name="ce4" office:value-type="string">
            <text:p>CARMINE MODOLA</text:p>
          </table:table-cell>
          <table:table-cell table:number-columns-repeated="1016"/>
        </table:table-row>
        <table:table-row table:style-name="ro1">
          <table:table-cell table:style-name="ce4" office:value-type="float" office:value="240275">
            <text:p>24027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7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4199/E, D34124/U e D34125/U</text:p>
          </table:table-cell>
          <table:table-cell table:style-name="ce4" office:value-type="string">
            <text:p>CARMINE MODOLA</text:p>
          </table:table-cell>
          <table:table-cell table:number-columns-repeated="1016"/>
        </table:table-row>
        <table:table-row table:style-name="ro1">
          <table:table-cell table:style-name="ce4" office:value-type="float" office:value="240687">
            <text:p>24068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7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Rettifica del decreto del Presidente della Regione del 12 novembre 2013, n. T00355 - Variazione di bilancio, capitoli: 411115/E - A14130/U, A14138/U e A14140/U, C12109/U.</text:p>
          </table:table-cell>
          <table:table-cell table:style-name="ce4" office:value-type="string">
            <text:p>CARMINE MODOLA</text:p>
          </table:table-cell>
          <table:table-cell table:number-columns-repeated="1016"/>
        </table:table-row>
        <table:table-row table:style-name="ro1">
          <table:table-cell table:style-name="ce4" office:value-type="float" office:value="240695">
            <text:p>24069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85/E e H11107/U.</text:p>
          </table:table-cell>
          <table:table-cell table:style-name="ce4" office:value-type="string">
            <text:p>CARMINE MODOLA</text:p>
          </table:table-cell>
          <table:table-cell table:number-columns-repeated="1016"/>
        </table:table-row>
        <table:table-row table:style-name="ro1">
          <table:table-cell table:style-name="ce4" office:value-type="float" office:value="241002">
            <text:p>24100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7102/E, 437107/E e H22105/U e H22116/U.</text:p>
          </table:table-cell>
          <table:table-cell table:style-name="ce4" office:value-type="string">
            <text:p>CARMINE MODOLA</text:p>
          </table:table-cell>
          <table:table-cell table:number-columns-repeated="1016"/>
        </table:table-row>
        <table:table-row table:style-name="ro1">
          <table:table-cell table:style-name="ce4" office:value-type="float" office:value="241003">
            <text:p>24100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19/E, 341518/E e H13119/U, H13527/U.</text:p>
          </table:table-cell>
          <table:table-cell table:style-name="ce4" office:value-type="string">
            <text:p>CARMINE MODOLA</text:p>
          </table:table-cell>
          <table:table-cell table:number-columns-repeated="1016"/>
        </table:table-row>
        <table:table-row table:style-name="ro1">
          <table:table-cell table:style-name="ce4" office:value-type="float" office:value="241004">
            <text:p>24100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01, programma 03, macroaggregato fino al IV livello 2.02.01.09, capitolo T92600/U.</text:p>
          </table:table-cell>
          <table:table-cell table:style-name="ce4" office:value-type="string">
            <text:p>CARMINE MODOLA</text:p>
          </table:table-cell>
          <table:table-cell table:number-columns-repeated="1016"/>
        </table:table-row>
        <table:table-row table:style-name="ro1">
          <table:table-cell table:style-name="ce4" office:value-type="float" office:value="240944">
            <text:p>24094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05, programma 02, macroaggregato fino al IV livello 1.04.04.01, capitolo T91620/U</text:p>
          </table:table-cell>
          <table:table-cell table:style-name="ce4" office:value-type="string">
            <text:p>CARMINE MODOLA</text:p>
          </table:table-cell>
          <table:table-cell table:number-columns-repeated="1016"/>
        </table:table-row>
        <table:table-row table:style-name="ro1">
          <table:table-cell table:style-name="ce4" office:value-type="float" office:value="240999">
            <text:p>24099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312505/E, T12103/U.</text:p>
          </table:table-cell>
          <table:table-cell table:style-name="ce4" office:value-type="string">
            <text:p>CARMINE MODOLA</text:p>
          </table:table-cell>
          <table:table-cell table:number-columns-repeated="1016"/>
        </table:table-row>
        <table:table-row table:style-name="ro1">
          <table:table-cell table:style-name="ce4" office:value-type="float" office:value="241007">
            <text:p>24100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01, programma 03, macroaggregato fino al IV livello 2.02.01.09, capitolo T92600/U.</text:p>
          </table:table-cell>
          <table:table-cell table:style-name="ce4" office:value-type="string">
            <text:p>CARMINE MODOLA</text:p>
          </table:table-cell>
          <table:table-cell table:number-columns-repeated="1016"/>
        </table:table-row>
        <table:table-row table:style-name="ro1">
          <table:table-cell table:style-name="ce4" office:value-type="float" office:value="240966">
            <text:p>24096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Capitoli T91600/U, T92600/U, T93600/U, T94600/U e T21501/U, T22501/U, T23101/U e T24101/U, iscritti in diverse missioni, programmi e macroaggregati fino al IV livello</text:p>
          </table:table-cell>
          <table:table-cell table:style-name="ce4" office:value-type="string">
            <text:p>CARMINE MODOLA</text:p>
          </table:table-cell>
          <table:table-cell table:number-columns-repeated="1016"/>
        </table:table-row>
        <table:table-row table:style-name="ro1">
          <table:table-cell table:style-name="ce4" office:value-type="float" office:value="241008">
            <text:p>24100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T19404/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40969">
            <text:p>24096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8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E22504/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40997">
            <text:p>24099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9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3403/U, S23405/U, S23904/U, R21401/U e T21503/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41025">
            <text:p>24102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9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per somme radiate da re-iscrivere mediante prelievo dal fondo per le perdite potenziali. Missione 01, programma 03, macroaggregato fino al IV livello 2.03.01.02, capitolo T82600/U</text:p>
          </table:table-cell>
          <table:table-cell table:style-name="ce4" office:value-type="string">
            <text:p>CARMINE MODOLA</text:p>
          </table:table-cell>
          <table:table-cell table:number-columns-repeated="1016"/>
        </table:table-row>
        <table:table-row table:style-name="ro1">
          <table:table-cell table:style-name="ce4" office:value-type="float" office:value="241001">
            <text:p>24100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9">
            <text:p>29/11/13 00.00</text:p>
          </table:table-cell>
          <table:table-cell table:style-name="ce4" office:value-type="string">
            <text:p>T0039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T19440/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9798">
            <text:p>23979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8">
            <text:p>28/11/13 00.00</text:p>
          </table:table-cell>
          <table:table-cell table:style-name="ce4" office:value-type="string">
            <text:p>U00476</text:p>
          </table:table-cell>
          <table:table-cell table:style-name="ce4" office:value-type="string">
            <text:p>SALUTE E INTEGRAZIONE SOCIOSANITARIA</text:p>
          </table:table-cell>
          <table:table-cell table:style-name="ce4" office:value-type="string">
            <text:p>Voltura dell'autorizzazione all'esercizio dalla Studio Medico Ferentino S.r.l. società unipersonale alla Società Terme Pompeo s.r.l. a seguito di integrale cessione delle quote sociali, propedeutica a fusione per incorporazione. Rilascio dell'accreditamento istituzionale definitivo alla Società Terme Pompeo s.r.l. (P. IVA 00322640608), con sede in Via Casilina Sud Km.76 - 03013 Ferentino (FR), in persona del legale rapp.te p.t. Domenico Pompeo, per il presidio sanitario denominato "Studio Medico Ferentino", con sede in Via Casilina Sud Km.76 - 03013 Ferentino (FR). Revoca del DCA n. U00417 del 13/09/2013.</text:p>
          </table:table-cell>
          <table:table-cell table:style-name="ce4" office:value-type="string">
            <text:p>T. TESTONI</text:p>
          </table:table-cell>
          <table:table-cell table:number-columns-repeated="1016"/>
        </table:table-row>
        <table:table-row table:style-name="ro1">
          <table:table-cell table:style-name="ce4" office:value-type="float" office:value="239908">
            <text:p>23990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7">
            <text:p>27/11/13 00.00</text:p>
          </table:table-cell>
          <table:table-cell table:style-name="ce4" office:value-type="string">
            <text:p>T00374</text:p>
          </table:table-cell>
          <table:table-cell table:style-name="ce4" office:value-type="string">
            <text:p>AGRICOLTURA E SVILUPPO RURALE, CACCIA E PESCA</text:p>
          </table:table-cell>
          <table:table-cell table:style-name="ce4" office:value-type="string">
            <text:p>Legge Regionale 2 maggio 1995, n. 17, Articolo 40. Nomina dei presidenti le Commissioni per il conseguimento dell'abilitazione all'esercizio venatorio con sede presso le province del Lazio.</text:p>
          </table:table-cell>
          <table:table-cell table:style-name="ce4" office:value-type="string">
            <text:p>FABIO FERRETTI</text:p>
          </table:table-cell>
          <table:table-cell table:number-columns-repeated="1016"/>
        </table:table-row>
        <table:table-row table:style-name="ro1">
          <table:table-cell table:style-name="ce4" office:value-type="float" office:value="240411">
            <text:p>24041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7">
            <text:p>27/11/13 00.00</text:p>
          </table:table-cell>
          <table:table-cell table:style-name="ce4" office:value-type="string">
            <text:p>T00373</text:p>
          </table:table-cell>
          <table:table-cell table:style-name="ce4" office:value-type="string">
            <text:p>SALUTE E INTEGRAZIONE SOCIOSANITARIA</text:p>
          </table:table-cell>
          <table:table-cell table:style-name="ce4" office:value-type="string">
            <text:p>Legge Regionale 21 ottobre 1997, n. 34. <text:s text:c="2"/>Nomina <text:s/>a <text:s/>Guardia <text:s text:c="4"/>Zoofila Volontaria della Sig.ra Burawska Malgorzata Beata, iscritta all'Associazione Protezione Animali onlus <text:s/>di Aprilia (LT).</text:p>
          </table:table-cell>
          <table:table-cell table:style-name="ce4" office:value-type="string">
            <text:p>ROBERTA CECCHINI</text:p>
          </table:table-cell>
          <table:table-cell table:number-columns-repeated="1016"/>
        </table:table-row>
        <table:table-row table:style-name="ro1">
          <table:table-cell table:style-name="ce4" office:value-type="float" office:value="239424">
            <text:p>23942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5">
            <text:p>25/11/13 00.00</text:p>
          </table:table-cell>
          <table:table-cell table:style-name="ce4" office:value-type="string">
            <text:p>T00372</text:p>
          </table:table-cell>
          <table:table-cell table:style-name="ce4" office:value-type="string">
            <text:p>RISORSE UMANE E SISTEMI INFORMATIVI</text:p>
          </table:table-cell>
          <table:table-cell table:style-name="ce4" office:value-type="string">
            <text:p>Nomina dell'Ing. Michele Petrucci quale Presidente del Comitato Regionale per le Comunicazioni (CORECOM).</text:p>
          </table:table-cell>
          <table:table-cell table:style-name="ce4" office:value-type="string">
            <text:p>GIULIO MARIO DONATO</text:p>
          </table:table-cell>
          <table:table-cell table:number-columns-repeated="1016"/>
        </table:table-row>
        <table:table-row table:style-name="ro1">
          <table:table-cell table:style-name="ce4" office:value-type="float" office:value="238597">
            <text:p>23859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5">
            <text:p>25/11/13 00.00</text:p>
          </table:table-cell>
          <table:table-cell table:style-name="ce4" office:value-type="string">
            <text:p>U00472</text:p>
          </table:table-cell>
          <table:table-cell table:style-name="ce4" office:value-type="string">
            <text:p>SALUTE E INTEGRAZIONE SOCIOSANITARIA</text:p>
          </table:table-cell>
          <table:table-cell table:style-name="ce4" office:value-type="string">
            <text:p>Decreto del Commissario ad acta n. U00330 del 25 luglio 2013, recante: "SOSPENSIONE DEI DECRETI DEL COMMISSARIO AD ACTA N.U0089 DEL 27 SETTEMBRE 2011 E N.U00149 DEL 6 AGOSTO 2012 E DI TUTTI GLI ATTI CONNESSI E CONSEQUENZIALI". Proroga dei termini.</text:p>
          </table:table-cell>
          <table:table-cell table:style-name="ce4" office:value-type="string">
            <text:p>CRISTINA MATRANGA</text:p>
          </table:table-cell>
          <table:table-cell table:number-columns-repeated="1016"/>
        </table:table-row>
        <table:table-row table:style-name="ro1">
          <table:table-cell table:style-name="ce4" office:value-type="float" office:value="240313">
            <text:p>24031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5">
            <text:p>25/11/13 00.00</text:p>
          </table:table-cell>
          <table:table-cell table:style-name="ce4" office:value-type="string">
            <text:p>U00473</text:p>
          </table:table-cell>
          <table:table-cell table:style-name="ce4" office:value-type="string">
            <text:p>SALUTE E INTEGRAZIONE SOCIOSANITARIA</text:p>
          </table:table-cell>
          <table:table-cell table:style-name="ce4" office:value-type="string">
            <text:p>Attribuzione budget 2013 Casa di Cura Sorriso sul Mare.</text:p>
          </table:table-cell>
          <table:table-cell table:style-name="ce4" office:value-type="string">
            <text:p>A. CORRADI</text:p>
          </table:table-cell>
          <table:table-cell table:number-columns-repeated="1016"/>
        </table:table-row>
        <table:table-row table:style-name="ro1">
          <table:table-cell table:style-name="ce4" office:value-type="float" office:value="240279">
            <text:p>24027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5">
            <text:p>25/11/13 00.00</text:p>
          </table:table-cell>
          <table:table-cell table:style-name="ce4" office:value-type="string">
            <text:p>U00474</text:p>
          </table:table-cell>
          <table:table-cell table:style-name="ce4" office:value-type="string">
            <text:p>SALUTE E INTEGRAZIONE SOCIOSANITARIA</text:p>
          </table:table-cell>
          <table:table-cell table:style-name="ce4" office:value-type="string">
            <text:p>Attribuzione budget per l'anno 2013 alle strutture private erogatrici di prestazioni con onere SSR. RSA - Assistenza residenziale / semiresidenziale di mantenimento di nuovo accreditamento.</text:p>
          </table:table-cell>
          <table:table-cell table:style-name="ce4" office:value-type="string">
            <text:p>A. CORRADI</text:p>
          </table:table-cell>
          <table:table-cell table:number-columns-repeated="1016"/>
        </table:table-row>
        <table:table-row table:style-name="ro1">
          <table:table-cell table:style-name="ce4" office:value-type="float" office:value="240089">
            <text:p>24008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5">
            <text:p>25/11/13 00.00</text:p>
          </table:table-cell>
          <table:table-cell table:style-name="ce4" office:value-type="string">
            <text:p>U00475</text:p>
          </table:table-cell>
          <table:table-cell table:style-name="ce4" office:value-type="string">
            <text:p>SALUTE E INTEGRAZIONE SOCIOSANITARIA</text:p>
          </table:table-cell>
          <table:table-cell table:style-name="ce4" office:value-type="string">
            <text:p>Parere di coerenza con la programmazione sanitaria regionale per la conferma del riconoscimento di Istituto di Ricovero e Cura a Carattere Scientifico, ai sensi del D.Lgs. 288/2003, in favore <text:s/>dell'Ospedale Pediatrico Bambino Gesù di Roma.</text:p>
          </table:table-cell>
          <table:table-cell table:style-name="ce4" office:value-type="string">
            <text:p>MARIA CHIARA MARCELLI</text:p>
          </table:table-cell>
          <table:table-cell table:number-columns-repeated="1016"/>
        </table:table-row>
        <table:table-row table:style-name="ro1">
          <table:table-cell table:style-name="ce4" office:value-type="float" office:value="239759">
            <text:p>2397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T0036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3416/U, S23427/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9824">
            <text:p>23982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T0037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F21905/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9862">
            <text:p>23986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T0037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1403/U, S23406/U, S23416/U, S23423/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9133">
            <text:p>23913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2</text:p>
          </table:table-cell>
          <table:table-cell table:style-name="ce4" office:value-type="string">
            <text:p>SALUTE E INTEGRAZIONE SOCIOSANITARIA</text:p>
          </table:table-cell>
          <table:table-cell table:style-name="ce4" office:value-type="string">
            <text:p>Provvedimento di autorizzazione all'esercizio e di accreditamento istituzionale definitivo in favore del presidio sanitario denominato Struttura Sanitaria Residenziale Terapeutica Riabilitativa (SRTR) "Abaton Progetto Insieme" con sede operativa di Via A. De Gasperi, 36 - 04021 Castelforte (LT), gestito dalla Società Progetto Insieme srl (P. IVA 02204200592), con sede legale in Via Cerri Aprano, 1 - 04020 Santi Cosma e Damiano (LT). Revoca DCA n. U00332/2013.</text:p>
          </table:table-cell>
          <table:table-cell table:style-name="ce4" office:value-type="string">
            <text:p>E. MACCI</text:p>
          </table:table-cell>
          <table:table-cell table:number-columns-repeated="1016"/>
        </table:table-row>
        <table:table-row table:style-name="ro1">
          <table:table-cell table:style-name="ce4" office:value-type="float" office:value="239888">
            <text:p>23988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3</text:p>
          </table:table-cell>
          <table:table-cell table:style-name="ce4" office:value-type="string">
            <text:p>SALUTE E INTEGRAZIONE SOCIOSANITARIA</text:p>
          </table:table-cell>
          <table:table-cell table:style-name="ce4" office:value-type="string">
            <text:p>Rettifica del DCA n. U00312 del 04/07/2013, recante "Provvedimento di conferma e rilascio del titolo autorizzativo e di accreditamento istituzionale definitivo alla Casa di Cura Privata INI divisione Villa Dante, ubicata in Via Roma N. 298 - 00012 Guidonia (RM) P.IVA 01009381003 gestita dall'Istituto Neurotraumatologico Italiano S.p.A. società unipersonale con sede legale in Roma, Via Torino, 122".</text:p>
          </table:table-cell>
          <table:table-cell table:style-name="ce4" office:value-type="string">
            <text:p>E. MACCI</text:p>
          </table:table-cell>
          <table:table-cell table:number-columns-repeated="1016"/>
        </table:table-row>
        <table:table-row table:style-name="ro1">
          <table:table-cell table:style-name="ce4" office:value-type="float" office:value="239891">
            <text:p>23989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4</text:p>
          </table:table-cell>
          <table:table-cell table:style-name="ce4" office:value-type="string">
            <text:p>SALUTE E INTEGRAZIONE SOCIOSANITARIA</text:p>
          </table:table-cell>
          <table:table-cell table:style-name="ce4" office:value-type="string">
            <text:p>Rettifica del DCA n. U00345/2013, recante "Provvedimento di conferma dell'autorizzazione all'esercizio e di accreditamento istituzionale definitivo in favore del presidio sanitario denominato "S.R.T.R. Le Palme e Gli Oleandri", gestito dalla SOGEPI S.r.l. (P. IVA 00351140603), con sede in Via Tascitara n. 9 - 03049 Sant' Elia Fiumerapido (FR).</text:p>
          </table:table-cell>
          <table:table-cell table:style-name="ce4" office:value-type="string">
            <text:p>E. MACCI</text:p>
          </table:table-cell>
          <table:table-cell table:number-columns-repeated="1016"/>
        </table:table-row>
        <table:table-row table:style-name="ro1">
          <table:table-cell table:style-name="ce4" office:value-type="float" office:value="239141">
            <text:p>23914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udio Medico San Giorgio s.r.l.;", gestito dalla Studio Medico S.Giorgio s.r.l. (P. IVA 01259111001), con sede in Via Fontana dell'Oste,78/a - 00034 - Colleferro (RM). Revoca DCA n. U00061/2013.</text:p>
          </table:table-cell>
          <table:table-cell table:style-name="ce4" office:value-type="string">
            <text:p>E. MACCI</text:p>
          </table:table-cell>
          <table:table-cell table:number-columns-repeated="1016"/>
        </table:table-row>
        <table:table-row table:style-name="ro1">
          <table:table-cell table:style-name="ce4" office:value-type="float" office:value="239528">
            <text:p>23952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Casa Giocosa S.r.l.", gestito dalla Centro Casa Giocosa S.r.l. (P. IVA 01696881000), con sede in Via Picco Dei Tre Signori n.14 - 00141 Roma. Revoca DCA n. U00160/2013.</text:p>
          </table:table-cell>
          <table:table-cell table:style-name="ce4" office:value-type="string">
            <text:p>E. MACCI</text:p>
          </table:table-cell>
          <table:table-cell table:number-columns-repeated="1016"/>
        </table:table-row>
        <table:table-row table:style-name="ro1">
          <table:table-cell table:style-name="ce4" office:value-type="float" office:value="239896">
            <text:p>23989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7</text:p>
          </table:table-cell>
          <table:table-cell table:style-name="ce4" office:value-type="string">
            <text:p>SALUTE E INTEGRAZIONE SOCIOSANITARIA</text:p>
          </table:table-cell>
          <table:table-cell table:style-name="ce4" office:value-type="string">
            <text:p>Rettifica del DCA n. U00440 del 30/10/2013, recante "Provvedimento di conferma dell'autorizzazione all'esercizio e di accreditamento istituzionale definitivo in favore del presidio sanitario denominato "Anffas Ostia Onlus", gestito dall'Associazione "Anffas Ostia Onlus" (P. IVA 07169971004), con sede operativa in <text:s/>Via del Sommergibile, s.n.c. <text:s/>- 00121 Roma".</text:p>
          </table:table-cell>
          <table:table-cell table:style-name="ce4" office:value-type="string">
            <text:p>E. MACCI</text:p>
          </table:table-cell>
          <table:table-cell table:number-columns-repeated="1016"/>
        </table:table-row>
        <table:table-row table:style-name="ro1">
          <table:table-cell table:style-name="ce4" office:value-type="float" office:value="239646">
            <text:p>23964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nalisi Cliniche Castelfidardo S.r.l.", gestito dalla Analisi Cliniche Castelfidardo S.r.l. (P. IVA 01763561006), con sede in Via Castelfidardo n. 34 - 00185 Roma. Revoca DCA n. U00208/2012.</text:p>
          </table:table-cell>
          <table:table-cell table:style-name="ce4" office:value-type="string">
            <text:p>E. MACCI</text:p>
          </table:table-cell>
          <table:table-cell table:number-columns-repeated="1016"/>
        </table:table-row>
        <table:table-row table:style-name="ro1">
          <table:table-cell table:style-name="ce4" office:value-type="float" office:value="240188">
            <text:p>24018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69</text:p>
          </table:table-cell>
          <table:table-cell table:style-name="ce4" office:value-type="string">
            <text:p>SALUTE E INTEGRAZIONE SOCIOSANITARIA</text:p>
          </table:table-cell>
          <table:table-cell table:style-name="ce4" office:value-type="string">
            <text:p>Razionalizzazione della terapia nell'Emofilia</text:p>
          </table:table-cell>
          <table:table-cell table:style-name="ce4" office:value-type="string">
            <text:p>ALESSANDRA MECOZZI</text:p>
          </table:table-cell>
          <table:table-cell table:number-columns-repeated="1016"/>
        </table:table-row>
        <table:table-row table:style-name="ro1">
          <table:table-cell table:style-name="ce4" office:value-type="float" office:value="239821">
            <text:p>23982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70</text:p>
          </table:table-cell>
          <table:table-cell table:style-name="ce4" office:value-type="string">
            <text:p>SALUTE E INTEGRAZIONE SOCIOSANITARIA</text:p>
          </table:table-cell>
          <table:table-cell table:style-name="ce4" office:value-type="string">
            <text:p>Presa d'atto dell'Accordo ai sensi dell'art. 4 del Decreto Legislativo 28 agosto 1997, n, 281, tra il Governo, le Regioni e le Province autonome di Trento e Bolzano sul documento recante "Protocollo d'Intesa tra Ministero delle Politiche Agricole Agricole Alimentari e Forestali e Ministero della Salute e le Regioni e Province Autonome e Agenzia per le Erogazioni in Agricoltura finalizzato a favorire le procedure di trasmissione al MIPAAF e ad AGEA degli esiti dei controlli di condizionalità effettuati dai Servizi Veterinari Regionali" - Rep. Atti n. 112/ CSR del 10/5/2012.</text:p>
          </table:table-cell>
          <table:table-cell table:style-name="ce4" office:value-type="string">
            <text:p>RITA MARCIANO'</text:p>
          </table:table-cell>
          <table:table-cell table:number-columns-repeated="1016"/>
        </table:table-row>
        <table:table-row table:style-name="ro1">
          <table:table-cell table:style-name="ce4" office:value-type="float" office:value="240461">
            <text:p>24046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21">
            <text:p>21/11/13 00.00</text:p>
          </table:table-cell>
          <table:table-cell table:style-name="ce4" office:value-type="string">
            <text:p>U00471</text:p>
          </table:table-cell>
          <table:table-cell table:style-name="ce4" office:value-type="string">
            <text:p>SALUTE E INTEGRAZIONE SOCIOSANITARIA</text:p>
          </table:table-cell>
          <table:table-cell table:style-name="ce4" office:value-type="string">
            <text:p>Proroga delle funzioni di Soggetto Attuatore dell'Azienda USL Roma E affidate con il D.C.A. n. U00136 del 19.04.2013 al Dott. Angelo Tanese <text:s/>ai sensi dell'art. 4, comma 2, del D.L. 1 ottobre 2007, n.159, convertito, con modificazioni, dalla legge 29 novembre 2007, n. 222 e ss. mm. e ii..</text:p>
          </table:table-cell>
          <table:table-cell table:style-name="ce4" office:value-type="string">
            <text:p>CRISTINA MATRANGA</text:p>
          </table:table-cell>
          <table:table-cell table:number-columns-repeated="1016"/>
        </table:table-row>
        <table:table-row table:style-name="ro1">
          <table:table-cell table:style-name="ce4" office:value-type="float" office:value="239428">
            <text:p>23942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20">
            <text:p>20/11/13 00.00</text:p>
          </table:table-cell>
          <table:table-cell table:style-name="ce4" office:value-type="string">
            <text:p>T00368</text:p>
          </table:table-cell>
          <table:table-cell table:style-name="ce4" office:value-type="string">
            <text:p>SALUTE E INTEGRAZIONE SOCIOSANITARIA</text:p>
          </table:table-cell>
          <table:table-cell table:style-name="ce4" office:value-type="string">
            <text:p>Nomina del Presidente del Consiglio di Indirizzo e Verifica dell'I.R.C.C.S. "Istituti Fisioterapici Ospitalieri di Roma - IFO".</text:p>
          </table:table-cell>
          <table:table-cell table:style-name="ce4" office:value-type="string">
            <text:p>CRISTINA MATRANGA</text:p>
          </table:table-cell>
          <table:table-cell table:number-columns-repeated="1016"/>
        </table:table-row>
        <table:table-row table:style-name="ro1">
          <table:table-cell table:style-name="ce4" office:value-type="float" office:value="239205">
            <text:p>23920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8">
            <text:p>18/11/13 00.00</text:p>
          </table:table-cell>
          <table:table-cell table:style-name="ce4" office:value-type="string">
            <text:p>T00366</text:p>
          </table:table-cell>
          <table:table-cell table:style-name="ce4" office:value-type="string">
            <text:p>INFRASTRUTTURE, AMBIENTE E POLITICHE ABITATIVE</text:p>
          </table:table-cell>
          <table:table-cell table:style-name="ce4" office:value-type="string">
            <text:p>Costituzione di un Gruppo di lavoro finalizzato alla predisposizione di una proposta di legge regionale in tema di difesa del suolo, risorse idriche, qualità delle acque e costruzioni idrauliche.</text:p>
          </table:table-cell>
          <table:table-cell table:style-name="ce4" office:value-type="string">
            <text:p>G. MAGGI</text:p>
          </table:table-cell>
          <table:table-cell table:number-columns-repeated="1016"/>
        </table:table-row>
        <table:table-row table:style-name="ro1">
          <table:table-cell table:style-name="ce4" office:value-type="float" office:value="239213">
            <text:p>23921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8">
            <text:p>18/11/13 00.00</text:p>
          </table:table-cell>
          <table:table-cell table:style-name="ce4" office:value-type="string">
            <text:p>T00367</text:p>
          </table:table-cell>
          <table:table-cell table:style-name="ce4" office:value-type="string">
            <text:p>INFRASTRUTTURE, AMBIENTE E POLITICHE ABITATIVE</text:p>
          </table:table-cell>
          <table:table-cell table:style-name="ce4" office:value-type="string">
            <text:p>Conferimento di un incarico di studio a titolo gratuito in tema di approfondimento giuridico delle problematiche connesse alla gestione delle Società partecipate dalla Regione Lazio, con particolare riferimento a quelle che si occupano di infrastrutture.</text:p>
          </table:table-cell>
          <table:table-cell table:style-name="ce4" office:value-type="string">
            <text:p>G. MAGGI</text:p>
          </table:table-cell>
          <table:table-cell table:number-columns-repeated="1016"/>
        </table:table-row>
        <table:table-row table:style-name="ro1">
          <table:table-cell table:style-name="ce4" office:value-type="float" office:value="239202">
            <text:p>23920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15">
            <text:p>15/11/13 00.00</text:p>
          </table:table-cell>
          <table:table-cell table:style-name="ce4" office:value-type="string">
            <text:p>U00461</text:p>
          </table:table-cell>
          <table:table-cell table:style-name="ce4" office:value-type="string">
            <text:p>SALUTE E INTEGRAZIONE SOCIOSANITARIA</text:p>
          </table:table-cell>
          <table:table-cell table:style-name="ce4" office:value-type="string">
            <text:p>Recepimento della "Intesa, ai sensi dell'art. 8, comma 6, della legge 5 giugno 2003, n. 131, tra il Governo, le Regioni, e le Province autonome di Trento e Bolzano sulla proposta del Ministero della Salute, di cui all'art. 5 della legge 15 marzo 2010 n. 38, di definizione dei requisiti minimi e delle modalità organizzative necessari per l'accreditamento delle strutture di assistenza ai malati in fase terminale e delle unità di cure palliative e della terapia del dolore." Rep. n. 151/CSR del 25 luglio 2012.</text:p>
          </table:table-cell>
          <table:table-cell table:style-name="ce4" office:value-type="string">
            <text:p>VALENTINO MANTINI</text:p>
          </table:table-cell>
          <table:table-cell table:number-columns-repeated="1016"/>
        </table:table-row>
        <table:table-row table:style-name="ro1">
          <table:table-cell table:style-name="ce4" office:value-type="float" office:value="239827">
            <text:p>23982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5">
            <text:p>15/11/13 00.00</text:p>
          </table:table-cell>
          <table:table-cell table:style-name="ce4" office:value-type="string">
            <text:p>T00365</text:p>
          </table:table-cell>
          <table:table-cell table:style-name="ce4" office:value-type="string">
            <text:p>TERRITORIO, URBANISTICA, MOBILITA E RIFIUTI</text:p>
          </table:table-cell>
          <table:table-cell table:style-name="ce4" office:value-type="string">
            <text:p>Nomina dei componenti esterni della Commissione incaricata di riorganizzare, semplificare e innovare la normativa regionale in materia urbanistica ed edilizia, istituita con deliberazione di Giunta regionale n. 105 del 17 maggio 2013.</text:p>
          </table:table-cell>
          <table:table-cell table:style-name="ce4" office:value-type="string">
            <text:p>MANUELA MANETTI</text:p>
          </table:table-cell>
          <table:table-cell table:number-columns-repeated="1016"/>
        </table:table-row>
        <table:table-row table:style-name="ro1">
          <table:table-cell table:style-name="ce4" office:value-type="float" office:value="238947">
            <text:p>23894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4">
            <text:p>14/11/13 00.00</text:p>
          </table:table-cell>
          <table:table-cell table:style-name="ce4" office:value-type="string">
            <text:p>T00364</text:p>
          </table:table-cell>
          <table:table-cell table:style-name="ce4" office:value-type="string">
            <text:p>AGENZIA REGIONALE DEL TURISMO</text:p>
          </table:table-cell>
          <table:table-cell table:style-name="ce4" office:value-type="string">
            <text:p>Art. 31, L.R. n. 26 del 28/12/2007, "Promozione regionale a fini turistici delle manifestazioni tradizionali". <text:s/>Attribuzione del patrocinio oneroso annualità 2012 ai Comuni, alle Circoscrizioni di decentramento comunale e alle Associazioni Pro Loco, sulla base dell'elenco delle manifestazioni di cui alla deliberazione Giunta regionale n. 347 del 29/10/2013.</text:p>
          </table:table-cell>
          <table:table-cell table:style-name="ce4" office:value-type="string">
            <text:p>BISCARONI STEFANIA</text:p>
          </table:table-cell>
          <table:table-cell table:number-columns-repeated="1016"/>
        </table:table-row>
        <table:table-row table:style-name="ro1">
          <table:table-cell table:style-name="ce4" office:value-type="float" office:value="239209">
            <text:p>23920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14">
            <text:p>14/11/13 00.00</text:p>
          </table:table-cell>
          <table:table-cell table:style-name="ce4" office:value-type="string">
            <text:p>U00456</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Presidio sanitario denominato "Radiologia Fiumicino", sito in Largo Girolamo da Montesarchio, 17 - 00125 Roma, gestito dalla Radiologia Fiumicino Srl (P. IVA 01907331001), con sede legale in Largo Girolamo da Montesarchio, 17 - 00125 Roma.</text:p>
          </table:table-cell>
          <table:table-cell table:style-name="ce4" office:value-type="string">
            <text:p>GIRGIO SPUNTICCHIA</text:p>
          </table:table-cell>
          <table:table-cell table:number-columns-repeated="1016"/>
        </table:table-row>
        <table:table-row table:style-name="ro1">
          <table:table-cell table:style-name="ce4" office:value-type="float" office:value="239211">
            <text:p>23921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14">
            <text:p>14/11/13 00.00</text:p>
          </table:table-cell>
          <table:table-cell table:style-name="ce4" office:value-type="string">
            <text:p>U00457</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la denominazione sociale e della sede legale del presidio sanitario denominato "IDER - Istituto Diagnostico e Riabilitativo", sito in Via Tiburtina Km 25.600 - 00012 Guidonia Montecelio RM, gestito della Società "IDER - Istituto Diagnostico e Riabilitativo Srl" (P. IVA 01689771002), <text:s/>con sede legale in Via Castel di Leva, n.268 - 00134 Roma.</text:p>
          </table:table-cell>
          <table:table-cell table:style-name="ce4" office:value-type="string">
            <text:p>GIORGIO SPUNTICCHIA</text:p>
          </table:table-cell>
          <table:table-cell table:number-columns-repeated="1016"/>
        </table:table-row>
        <table:table-row table:style-name="ro1">
          <table:table-cell table:style-name="ce4" office:value-type="float" office:value="238039">
            <text:p>23803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14">
            <text:p>14/11/13 00.00</text:p>
          </table:table-cell>
          <table:table-cell table:style-name="ce4" office:value-type="string">
            <text:p>U00458</text:p>
          </table:table-cell>
          <table:table-cell table:style-name="ce4" office:value-type="string">
            <text:p>SALUTE E INTEGRAZIONE SOCIOSANITARIA</text:p>
          </table:table-cell>
          <table:table-cell table:style-name="ce4" office:value-type="string">
            <text:p>Azienda USL Roma E -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39426">
            <text:p>23942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14">
            <text:p>14/11/13 00.00</text:p>
          </table:table-cell>
          <table:table-cell table:style-name="ce4" office:value-type="string">
            <text:p>U00459</text:p>
          </table:table-cell>
          <table:table-cell table:style-name="ce4" office:value-type="string">
            <text:p>SALUTE E INTEGRAZIONE SOCIOSANITARIA</text:p>
          </table:table-cell>
          <table:table-cell table:style-name="ce4" office:value-type="string">
            <text:p>Revoca, in via di autotutela, del DCA n. U00422 del 18/09/2013, recante: "Provvedimento di conferma dell'autorizzazione all'esercizio e di accreditamento istituzionale definitivo in favore del presidio sanitario denominato "Centro di Riabilitazione Associazione Scuola Viva Onlus", gestito dalla Associazione Scuola Viva Onlus (P. IVA 02135331003), con sede in Via Crespina n. 35 - 00146 Roma".</text:p>
          </table:table-cell>
          <table:table-cell table:style-name="ce4" office:value-type="string">
            <text:p>G. SPUNTICCHIA</text:p>
          </table:table-cell>
          <table:table-cell table:number-columns-repeated="1016"/>
        </table:table-row>
        <table:table-row table:style-name="ro1">
          <table:table-cell table:style-name="ce4" office:value-type="float" office:value="239039">
            <text:p>23903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14">
            <text:p>14/11/13 00.00</text:p>
          </table:table-cell>
          <table:table-cell table:style-name="ce4" office:value-type="string">
            <text:p>U00460</text:p>
          </table:table-cell>
          <table:table-cell table:style-name="ce4" office:value-type="string">
            <text:p>SALUTE E INTEGRAZIONE SOCIOSANITARIA</text:p>
          </table:table-cell>
          <table:table-cell table:style-name="ce4" office:value-type="string">
            <text:p>Annullamento, in via di autotutela, del DCA n. U00019 del 07/02/2013, recante: "Provvedimento di conferma dell'autorizzazione all'esercizio e di accreditamento istituzionale definitivo in favore del presidio sanitario denominato "Laboratorio Analisi Cliniche Alessandria S.r.l.", gestito dalla Laboratorio Analisi Cliniche Alessandria S.r.l. (P. IVA 01008931006), avente sede legale in Via Velletri n. 10 - 00198 Roma e in Via Piave n. 74 - 00187 Roma, con contestuale revoca, in via di autotutela, del DCA n. U00453 del 27/12/2012", con reviviscenza del DCA n. U00453 del 27/12/2012.</text:p>
          </table:table-cell>
          <table:table-cell table:style-name="ce4" office:value-type="string">
            <text:p>G. SPUNTICCHIA</text:p>
          </table:table-cell>
          <table:table-cell table:number-columns-repeated="1016"/>
        </table:table-row>
        <table:table-row table:style-name="ro1">
          <table:table-cell table:style-name="ce4" office:value-type="float" office:value="239175">
            <text:p>23917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C16526/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9230">
            <text:p>23923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i fondi di riserva per le spese obbligatorie e per le perdite potenziali, capitoli di spesa: R21513/U, R21514/U, S11401/U, S11402/U, S11403/U, S11503/U, S11900/U, T21503/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9184">
            <text:p>23918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88/E, H13168/U.</text:p>
          </table:table-cell>
          <table:table-cell table:style-name="ce4" office:value-type="string">
            <text:p>CARMINE MODOLA</text:p>
          </table:table-cell>
          <table:table-cell table:number-columns-repeated="1016"/>
        </table:table-row>
        <table:table-row table:style-name="ro1">
          <table:table-cell table:style-name="ce4" office:value-type="float" office:value="239244">
            <text:p>23924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E31501/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9247">
            <text:p>23924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C21503/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7797">
            <text:p>23779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13140/E e 421150/E; A34226/U, A34227/U, A34228/U, A34229/U, A34230/U, A34231/U, A34232/U e A34233/U.</text:p>
          </table:table-cell>
          <table:table-cell table:style-name="ce4" office:value-type="string">
            <text:p>CARMINE MODOLA</text:p>
          </table:table-cell>
          <table:table-cell table:number-columns-repeated="1016"/>
        </table:table-row>
        <table:table-row table:style-name="ro1">
          <table:table-cell table:style-name="ce4" office:value-type="float" office:value="238435">
            <text:p>23843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9118/E e R41103/U.</text:p>
          </table:table-cell>
          <table:table-cell table:style-name="ce4" office:value-type="string">
            <text:p>MODOLA CARMINE</text:p>
          </table:table-cell>
          <table:table-cell table:number-columns-repeated="1016"/>
        </table:table-row>
        <table:table-row table:style-name="ro1">
          <table:table-cell table:style-name="ce4" office:value-type="float" office:value="238837">
            <text:p>23883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4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12, programma 04, macroaggregato fino al IV livello 1.04.01.02, capitolo T91636/U</text:p>
          </table:table-cell>
          <table:table-cell table:style-name="ce4" office:value-type="string">
            <text:p>CARMINE MODOLA</text:p>
          </table:table-cell>
          <table:table-cell table:number-columns-repeated="1016"/>
        </table:table-row>
        <table:table-row table:style-name="ro1">
          <table:table-cell table:style-name="ce4" office:value-type="float" office:value="239253">
            <text:p>2392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4198/E e E46123/U.</text:p>
          </table:table-cell>
          <table:table-cell table:style-name="ce4" office:value-type="string">
            <text:p>CARMINE MODOLA</text:p>
          </table:table-cell>
          <table:table-cell table:number-columns-repeated="1016"/>
        </table:table-row>
        <table:table-row table:style-name="ro1">
          <table:table-cell table:style-name="ce4" office:value-type="float" office:value="235549">
            <text:p>23554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1</text:p>
          </table:table-cell>
          <table:table-cell table:style-name="ce4" office:value-type="string">
            <text:p>PROGRAM. ECONOMICA, BILANCIO, DEMANIO E PATRIMONIO</text:p>
          </table:table-cell>
          <table:table-cell table:style-name="ce4" office:value-type="string">
            <text:p>D.P.R.L. T00248 del 12 luglio 2012 di ricognizione dei residui passivi caduti in perenzione amministrativa il 31/12/2011 - rettifica beneficiari impegni di spesa nn. 45558/09 e 43271/12 (ex 22676/09)</text:p>
          </table:table-cell>
          <table:table-cell table:style-name="ce4" office:value-type="string">
            <text:p>DI POGGIOVALLE VINCENZO</text:p>
          </table:table-cell>
          <table:table-cell table:number-columns-repeated="1016"/>
        </table:table-row>
        <table:table-row table:style-name="ro1">
          <table:table-cell table:style-name="ce4" office:value-type="float" office:value="237784">
            <text:p>23778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55/E e H13573/U.</text:p>
          </table:table-cell>
          <table:table-cell table:style-name="ce4" office:value-type="string">
            <text:p>CARMINE MODOLA</text:p>
          </table:table-cell>
          <table:table-cell table:number-columns-repeated="1016"/>
        </table:table-row>
        <table:table-row table:style-name="ro1">
          <table:table-cell table:style-name="ce4" office:value-type="float" office:value="238598">
            <text:p>23859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42/E e F31130/U.</text:p>
          </table:table-cell>
          <table:table-cell table:style-name="ce4" office:value-type="string">
            <text:p>CARMINE MODOLA</text:p>
          </table:table-cell>
          <table:table-cell table:number-columns-repeated="1016"/>
        </table:table-row>
        <table:table-row table:style-name="ro1">
          <table:table-cell table:style-name="ce4" office:value-type="float" office:value="238600">
            <text:p>23860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43/E, 225244/E, F31131/U, F31132/U, F31925/U e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38601">
            <text:p>23860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11115/E - A14130/U, A14138/U e A14140/U.</text:p>
          </table:table-cell>
          <table:table-cell table:style-name="ce4" office:value-type="string">
            <text:p>CARMINE MODOLA</text:p>
          </table:table-cell>
          <table:table-cell table:number-columns-repeated="1016"/>
        </table:table-row>
        <table:table-row table:style-name="ro1">
          <table:table-cell table:style-name="ce4" office:value-type="float" office:value="238673">
            <text:p>23867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T21501/U. Capitoli T91656/U e T91657/U, iscritti nella missione 11, programma 01, macroaggregati fino al IV livello 1.03.03.10 e 1.04.01.02.</text:p>
          </table:table-cell>
          <table:table-cell table:style-name="ce4" office:value-type="string">
            <text:p>CARMINE MODOLA</text:p>
          </table:table-cell>
          <table:table-cell table:number-columns-repeated="1016"/>
        </table:table-row>
        <table:table-row table:style-name="ro1">
          <table:table-cell table:style-name="ce4" office:value-type="float" office:value="238681">
            <text:p>23868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31/E e F31118/U.</text:p>
          </table:table-cell>
          <table:table-cell table:style-name="ce4" office:value-type="string">
            <text:p>CARMINE MODOLA</text:p>
          </table:table-cell>
          <table:table-cell table:number-columns-repeated="1016"/>
        </table:table-row>
        <table:table-row table:style-name="ro1">
          <table:table-cell table:style-name="ce4" office:value-type="float" office:value="238687">
            <text:p>23868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T19505/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8836">
            <text:p>23883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5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D44535/E e C12109U.</text:p>
          </table:table-cell>
          <table:table-cell table:style-name="ce4" office:value-type="string">
            <text:p>CARMINE MODOLA</text:p>
          </table:table-cell>
          <table:table-cell table:number-columns-repeated="1016"/>
        </table:table-row>
        <table:table-row table:style-name="ro1">
          <table:table-cell table:style-name="ce4" office:value-type="float" office:value="238902">
            <text:p>23890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6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3401/U, S23402/U, S23404/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9085">
            <text:p>23908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6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cernente la riattivazione dei capitoli di entrata 227164/E, 227172/E, 227182/E, 433103/E, 434117/E, 439101/E.</text:p>
          </table:table-cell>
          <table:table-cell table:style-name="ce4" office:value-type="string">
            <text:p>CARMINE MODOLA</text:p>
          </table:table-cell>
          <table:table-cell table:number-columns-repeated="1016"/>
        </table:table-row>
        <table:table-row table:style-name="ro1">
          <table:table-cell table:style-name="ce4" office:value-type="float" office:value="239143">
            <text:p>23914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6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7102/E, 437107/E e H22105/U e H22116/U.</text:p>
          </table:table-cell>
          <table:table-cell table:style-name="ce4" office:value-type="string">
            <text:p>CARMINE MODOLA</text:p>
          </table:table-cell>
          <table:table-cell table:number-columns-repeated="1016"/>
        </table:table-row>
        <table:table-row table:style-name="ro1">
          <table:table-cell table:style-name="ce4" office:value-type="float" office:value="239170">
            <text:p>23917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12">
            <text:p>12/11/13 00.00</text:p>
          </table:table-cell>
          <table:table-cell table:style-name="ce4" office:value-type="string">
            <text:p>T0036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3401/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8379">
            <text:p>23837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07">
            <text:p>07/11/13 00.00</text:p>
          </table:table-cell>
          <table:table-cell table:style-name="ce4" office:value-type="string">
            <text:p>U00451</text:p>
          </table:table-cell>
          <table:table-cell table:style-name="ce4" office:value-type="string">
            <text:p>SALUTE E INTEGRAZIONE SOCIOSANITARIA</text:p>
          </table:table-cell>
          <table:table-cell table:style-name="ce4" office:value-type="string">
            <text:p>L. R. 4/2003 - Art. 14 R.R. 2/2007. Modifica del titolo autorizzativo per variazione del Rappresentante Legale della Società "Analisi Cliniche Nievo Srl" (P. IVA 11036511001), con sede legale in via Ippolito Nievo, 62, scala C, piano 1°, int. 1 - 00153 Roma, che gestisce il presidio sanitario denominato "Analisi Cliniche Nievo Srl", sito in via Ippolito Nievo, 62, scala C, piano 1°, int. 1 - 00153 Roma.</text:p>
          </table:table-cell>
          <table:table-cell table:style-name="ce4" office:value-type="string">
            <text:p>GIORGIO SPUNTICCHIA</text:p>
          </table:table-cell>
          <table:table-cell table:number-columns-repeated="1016"/>
        </table:table-row>
        <table:table-row table:style-name="ro1">
          <table:table-cell table:style-name="ce4" office:value-type="float" office:value="238925">
            <text:p>23892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07">
            <text:p>07/11/13 00.00</text:p>
          </table:table-cell>
          <table:table-cell table:style-name="ce4" office:value-type="string">
            <text:p>U00452</text:p>
          </table:table-cell>
          <table:table-cell table:style-name="ce4" office:value-type="string">
            <text:p>SALUTE E INTEGRAZIONE SOCIOSANITARIA</text:p>
          </table:table-cell>
          <table:table-cell table:style-name="ce4" office:value-type="string">
            <text:p>Provvedimento di autorizzazione all'esercizio e di accreditamento istituzionale definitivo in favore del presidio sanitario denominato Istituto Chirurgico Ortopedico Salus srl - Casa di Cura Sorriso sul Mare, gestito dall'Istituto Chirurgico Ortopedico Salus srl (P.IVA.01069721007), con sede operativa in Via Appia Nuova, 72 - 04023 Formia e sede legale in Via Alessandro Trotter, 3 00156 Roma. Revoca DCA U00316/2013.</text:p>
          </table:table-cell>
          <table:table-cell table:style-name="ce4" office:value-type="string">
            <text:p>G. SPUNTICCHIA</text:p>
          </table:table-cell>
          <table:table-cell table:number-columns-repeated="1016"/>
        </table:table-row>
        <table:table-row table:style-name="ro1">
          <table:table-cell table:style-name="ce4" office:value-type="float" office:value="237661">
            <text:p>23766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07">
            <text:p>07/11/13 00.00</text:p>
          </table:table-cell>
          <table:table-cell table:style-name="ce4" office:value-type="string">
            <text:p>U0045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Istituto di Ortofonologia S.r.l. (P. IVA 01869671006) - Multipresidio, con sede legale in Via Salaria, n.30 - 00198 Roma, <text:s/>per il presidio sanitario denominato "IdO Salaria", con sede operativa in Via Salaria, n.30 - 00198 Roma. Revoca DCA n. U00111/2013.</text:p>
          </table:table-cell>
          <table:table-cell table:style-name="ce4" office:value-type="string">
            <text:p>E. MACCI</text:p>
          </table:table-cell>
          <table:table-cell table:number-columns-repeated="1016"/>
        </table:table-row>
        <table:table-row table:style-name="ro1">
          <table:table-cell table:style-name="ce4" office:value-type="float" office:value="237767">
            <text:p>23776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07">
            <text:p>07/11/13 00.00</text:p>
          </table:table-cell>
          <table:table-cell table:style-name="ce4" office:value-type="string">
            <text:p>U0045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Istituto di Ortofonologia S.r.l. (P. IVA 01869671006) - Multipresidio, con sede legale in Via Salaria, n.30 - 00198 Roma, <text:s/>per il presidio sanitario denominato "IdO Furlo", con sede operativa in Via Passo del Furlo, n. 53 - 00141 Roma. Revoca DCA n. 110/2013.</text:p>
          </table:table-cell>
          <table:table-cell table:style-name="ce4" office:value-type="string">
            <text:p>E. MACCI</text:p>
          </table:table-cell>
          <table:table-cell table:number-columns-repeated="1016"/>
        </table:table-row>
        <table:table-row table:style-name="ro1">
          <table:table-cell table:style-name="ce4" office:value-type="float" office:value="238915">
            <text:p>23891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1-07">
            <text:p>07/11/13 00.00</text:p>
          </table:table-cell>
          <table:table-cell table:style-name="ce4" office:value-type="string">
            <text:p>U00455</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Laboratorio Chimico del Cassinate s.r.l." (P. IVA 00630090603), in persona del legale rapp.te p.t. Amione Silvana, con sede legale in Via Cavour, 9 - 03043 Cassino (FR) per il presidio sanitario denominato "Laboratorio Chimico del Cassinate s.r.l.", con sede operativa in Piazza S. Scolastica n. 1 - 03043 Cassino (FR). Revoca DCA U00449/2012.</text:p>
          </table:table-cell>
          <table:table-cell table:style-name="ce4" office:value-type="string">
            <text:p>E. MACCI</text:p>
          </table:table-cell>
          <table:table-cell table:number-columns-repeated="1016"/>
        </table:table-row>
        <table:table-row table:style-name="ro1">
          <table:table-cell table:style-name="ce4" office:value-type="float" office:value="238806">
            <text:p>23880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07">
            <text:p>07/11/13 00.00</text:p>
          </table:table-cell>
          <table:table-cell table:style-name="ce4" office:value-type="string">
            <text:p>T00340</text:p>
          </table:table-cell>
          <table:table-cell table:style-name="ce4" office:value-type="string">
            <text:p>SALUTE E INTEGRAZIONE SOCIOSANITARIA</text:p>
          </table:table-cell>
          <table:table-cell table:style-name="ce4" office:value-type="string">
            <text:p>Legge Regionale 21 ottobre 1997, n. 34. <text:s text:c="2"/>Nomina <text:s/>a <text:s/>Guardia <text:s text:c="4"/>Zoofila Volontaria <text:s/>del Sig. Palmaccio Giuseppe, iscritto all'Associazione Difesa degli Animali A.D.A. di Gaeta (LT).</text:p>
          </table:table-cell>
          <table:table-cell table:style-name="ce4" office:value-type="string">
            <text:p>ROBERTA CECCHINI</text:p>
          </table:table-cell>
          <table:table-cell table:number-columns-repeated="1016"/>
        </table:table-row>
        <table:table-row table:style-name="ro1">
          <table:table-cell table:style-name="ce4" office:value-type="float" office:value="238920">
            <text:p>23892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1-07">
            <text:p>07/11/13 00.00</text:p>
          </table:table-cell>
          <table:table-cell table:style-name="ce4" office:value-type="string">
            <text:p>T00341</text:p>
          </table:table-cell>
          <table:table-cell table:style-name="ce4" office:value-type="string">
            <text:p>SALUTE E INTEGRAZIONE SOCIOSANITARIA</text:p>
          </table:table-cell>
          <table:table-cell table:style-name="ce4" office:value-type="string">
            <text:p>Oggetto: L.R. 30 aprile 1979, n. 39 - Art. 3 - Commissione regionale di vigilanza sull'esercizio dell'emodialisi nel Lazio. Rinnovo per il triennio 2013-2016.</text:p>
          </table:table-cell>
          <table:table-cell table:style-name="ce4" office:value-type="string">
            <text:p>GIARRIZZO VINCENZINA</text:p>
          </table:table-cell>
          <table:table-cell table:number-columns-repeated="1016"/>
        </table:table-row>
        <table:table-row table:style-name="ro1">
          <table:table-cell table:style-name="ce4" office:value-type="float" office:value="238352">
            <text:p>23835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4</text:p>
          </table:table-cell>
          <table:table-cell table:style-name="ce4" office:value-type="string">
            <text:p>AGRICOLTURA E SVILUPPO RURALE, CACCIA E PESCA</text:p>
          </table:table-cell>
          <table:table-cell table:style-name="ce4" office:value-type="string">
            <text:p>Legge regionale 2 maggio 1995, n. 17, Articolo 40. Nomina dei membri componenti la Commissione per il conseguimento dell'abilitazione all'esercizio venatorio con sede presso la provincia di Latina.</text:p>
          </table:table-cell>
          <table:table-cell table:style-name="ce4" office:value-type="string">
            <text:p>FABIO FERRETTI</text:p>
          </table:table-cell>
          <table:table-cell table:number-columns-repeated="1016"/>
        </table:table-row>
        <table:table-row table:style-name="ro1">
          <table:table-cell table:style-name="ce4" office:value-type="float" office:value="238353">
            <text:p>2383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5</text:p>
          </table:table-cell>
          <table:table-cell table:style-name="ce4" office:value-type="string">
            <text:p>AGRICOLTURA E SVILUPPO RURALE, CACCIA E PESCA</text:p>
          </table:table-cell>
          <table:table-cell table:style-name="ce4" office:value-type="string">
            <text:p>Legge regionale 2 maggio 1995, n. 17, Articolo 40. Nomina dei membri componenti la <text:s/>Commissione per il conseguimento dell'abilitazione all'esercizio venatorio con sede <text:s/>presso la provincia di Rieti.</text:p>
          </table:table-cell>
          <table:table-cell table:style-name="ce4" office:value-type="string">
            <text:p>FABIO FERRETTI</text:p>
          </table:table-cell>
          <table:table-cell table:number-columns-repeated="1016"/>
        </table:table-row>
        <table:table-row table:style-name="ro1">
          <table:table-cell table:style-name="ce4" office:value-type="float" office:value="238357">
            <text:p>23835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6</text:p>
          </table:table-cell>
          <table:table-cell table:style-name="ce4" office:value-type="string">
            <text:p>AGRICOLTURA E SVILUPPO RURALE, CACCIA E PESCA</text:p>
          </table:table-cell>
          <table:table-cell table:style-name="ce4" office:value-type="string">
            <text:p>Legge regionale 2 maggio 1995, n. 17, Articolo 40. Nomina dei membri componenti la Commissione per il conseguimento dell'abilitazione all'esercizio venatorio con sede presso la provincia di Roma.</text:p>
          </table:table-cell>
          <table:table-cell table:style-name="ce4" office:value-type="string">
            <text:p>FABIO FERRETTI</text:p>
          </table:table-cell>
          <table:table-cell table:number-columns-repeated="1016"/>
        </table:table-row>
        <table:table-row table:style-name="ro1">
          <table:table-cell table:style-name="ce4" office:value-type="float" office:value="238359">
            <text:p>2383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7</text:p>
          </table:table-cell>
          <table:table-cell table:style-name="ce4" office:value-type="string">
            <text:p>AGRICOLTURA E SVILUPPO RURALE, CACCIA E PESCA</text:p>
          </table:table-cell>
          <table:table-cell table:style-name="ce4" office:value-type="string">
            <text:p>Legge regionale 2 maggio 1995, n. 17, Articolo 40. Nomina dei membri componenti la Commissione per il conseguimento dell'abilitazione all'esercizio venatorio con sede presso la provincia di Frosinone.</text:p>
          </table:table-cell>
          <table:table-cell table:style-name="ce4" office:value-type="string">
            <text:p>FABIO FERRETTI</text:p>
          </table:table-cell>
          <table:table-cell table:number-columns-repeated="1016"/>
        </table:table-row>
        <table:table-row table:style-name="ro1">
          <table:table-cell table:style-name="ce4" office:value-type="float" office:value="238442">
            <text:p>23844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8</text:p>
          </table:table-cell>
          <table:table-cell table:style-name="ce4" office:value-type="string">
            <text:p>INFRASTRUTTURE, AMBIENTE E POLITICHE ABITATIVE</text:p>
          </table:table-cell>
          <table:table-cell table:style-name="ce4" office:value-type="string">
            <text:p>Legge regionale 31 gennaio 2002, n. 5 e s.m. e i. - Costituzione del Comitato Regionale per i Lavori Pubblici - Anno 2013.</text:p>
          </table:table-cell>
          <table:table-cell table:style-name="ce4" office:value-type="string">
            <text:p>SIMONE CULLARI</text:p>
          </table:table-cell>
          <table:table-cell table:number-columns-repeated="1016"/>
        </table:table-row>
        <table:table-row table:style-name="ro1">
          <table:table-cell table:style-name="ce4" office:value-type="float" office:value="237301">
            <text:p>23730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3</text:p>
          </table:table-cell>
          <table:table-cell table:style-name="ce4" office:value-type="string">
            <text:p>POLITICHE SOCIALI, AUTONOMIE, SICUREZZA E SPORT</text:p>
          </table:table-cell>
          <table:table-cell table:style-name="ce4" office:value-type="string">
            <text:p>Elezioni regionali del 28 e 29 marzo 2010. Determinazione, per l'anno 2012, delle somme dovute dai partiti per il mancato rispetto della proporzione delle candidature tra i due sessi di cui all'art. 3, comma 2, della L.R. 2/2005</text:p>
          </table:table-cell>
          <table:table-cell table:style-name="ce4" office:value-type="string">
            <text:p>BOCCIA MARIA GENOVEFFA</text:p>
          </table:table-cell>
          <table:table-cell table:number-columns-repeated="1016"/>
        </table:table-row>
        <table:table-row table:style-name="ro1">
          <table:table-cell table:style-name="ce4" office:value-type="float" office:value="237010">
            <text:p>23701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di cui all'erogazione nell'anno 2013 della quota prevista per l'anno 2014 dell'anticipazione di liquidità per il pagamento dei debiti certi liquidi ed esigibili alla data del 31 dicembre 2012, diversi da quelli finanziari e sanitari (articolo 2 del decreto legge 8 aprile 2013, n. 35, convertito, con modificazioni, dalla legge 6 giugno 2013, n. 64 e articolo 13 del decreto legge 31 agosto 2013, n. 102)</text:p>
          </table:table-cell>
          <table:table-cell table:style-name="ce4" office:value-type="string">
            <text:p>CARMINE MODOLA</text:p>
          </table:table-cell>
          <table:table-cell table:number-columns-repeated="1016"/>
        </table:table-row>
        <table:table-row table:style-name="ro1">
          <table:table-cell table:style-name="ce4" office:value-type="float" office:value="237777">
            <text:p>23777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U0044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residio 1", gestito dalla Società Aurora Hospital Srl (P. IVA 08161301000), con sede in Via S. Ambrogio, n.1 - 00034 Colleferro (RM).</text:p>
          </table:table-cell>
          <table:table-cell table:style-name="ce4" office:value-type="string">
            <text:p>E. MACCI</text:p>
          </table:table-cell>
          <table:table-cell table:number-columns-repeated="1016"/>
        </table:table-row>
        <table:table-row table:style-name="ro1">
          <table:table-cell table:style-name="ce4" office:value-type="float" office:value="238526">
            <text:p>23852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U00449</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Presidio sanitario denominato "Laboratorio Analisi Cliniche Santa Emerenziana di Timarco Giovanni s.n.c.", sito in Piazza Santa Emerenziana, 2 - 00199 Roma, gestito dalla Società Laboratorio Analisi Cliniche Santa Emerenziana di Timarco Giovanni s.n.c. (P. IVA 01201301007), con sede legale in Piazza Santa Emerenziana, 2 - 00199 Roma.</text:p>
          </table:table-cell>
          <table:table-cell table:style-name="ce4" office:value-type="string">
            <text:p>GIORGIO SPUNTICCHIA</text:p>
          </table:table-cell>
          <table:table-cell table:number-columns-repeated="1016"/>
        </table:table-row>
        <table:table-row table:style-name="ro1">
          <table:table-cell table:style-name="ce4" office:value-type="float" office:value="238740">
            <text:p>23874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U00450</text:p>
          </table:table-cell>
          <table:table-cell table:style-name="ce4" office:value-type="string">
            <text:p>SALUTE E INTEGRAZIONE SOCIOSANITARIA</text:p>
          </table:table-cell>
          <table:table-cell table:style-name="ce4" office:value-type="string">
            <text:p>Ratifica del nuovo Protocollo di Intesa per la distribuzione tramite le farmacie convenzionate di farmaci di cui al PHT - Prontuario della distribuzione diretta - (Determinazione AIFA 29 ottobre 2004 e successive modifiche ed integrazioni, stipulato tra Regione Lazio, Federfarma Lazio, Confservizi Lazio e Farmacap</text:p>
          </table:table-cell>
          <table:table-cell table:style-name="ce4" office:value-type="string">
            <text:p>LOMBARDOZZI LORELLA</text:p>
          </table:table-cell>
          <table:table-cell table:number-columns-repeated="1016"/>
        </table:table-row>
        <table:table-row table:style-name="ro1">
          <table:table-cell table:style-name="ce4" office:value-type="float" office:value="238618">
            <text:p>23861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1">
            <text:p>31/10/13 00.00</text:p>
          </table:table-cell>
          <table:table-cell table:style-name="ce4" office:value-type="string">
            <text:p>T00339</text:p>
          </table:table-cell>
          <table:table-cell table:style-name="ce4" office:value-type="string">
            <text:p>SVILUPPO ECONOMICO E ATTIVITA PRODUTTIVE</text:p>
          </table:table-cell>
          <table:table-cell table:style-name="ce4" office:value-type="string">
            <text:p>Art.10 D.M.156/2011 - Camera di Commercio, Industria, Artigianato e Agricoltura di Viterbo. Decadenza e sostituzione Consigliere camerale in rappresentanza del settore "Agricoltura".</text:p>
          </table:table-cell>
          <table:table-cell table:style-name="ce4" office:value-type="string">
            <text:p>C.M. MAZZUCCHI</text:p>
          </table:table-cell>
          <table:table-cell table:number-columns-repeated="1016"/>
        </table:table-row>
        <table:table-row table:style-name="ro1">
          <table:table-cell table:style-name="ce4" office:value-type="float" office:value="237897">
            <text:p>23789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T0033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13141/E - A38113/U</text:p>
          </table:table-cell>
          <table:table-cell table:style-name="ce4" office:value-type="string">
            <text:p>CARMINE MODOLA</text:p>
          </table:table-cell>
          <table:table-cell table:number-columns-repeated="1016"/>
        </table:table-row>
        <table:table-row table:style-name="ro1">
          <table:table-cell table:style-name="ce4" office:value-type="float" office:value="237646">
            <text:p>23764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3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S.R. La Margherita", gestito dalla società "Il Brigante S.n.c. di Ornella Massaroni, Penelope Subiaco e Margherita Massaroni &amp; C. " <text:s/>(P. IVA 01642220592), con sede operativa in Via Pontina, km. 105.400 - 04019 Terracina (LT) e sede legale in Via Badino, 267 - 04019 Terracina (LT). Revoca DCA U00266/2013.</text:p>
          </table:table-cell>
          <table:table-cell table:style-name="ce4" office:value-type="string">
            <text:p>E. MACCI</text:p>
          </table:table-cell>
          <table:table-cell table:number-columns-repeated="1016"/>
        </table:table-row>
        <table:table-row table:style-name="ro1">
          <table:table-cell table:style-name="ce4" office:value-type="float" office:value="237648">
            <text:p>23764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3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an Rocco S.r.l.", gestito dalla <text:s/>San Rocco S.r.l. (P. IVA 00259510592), con sede in <text:s/>Viale Giovane Europa n. 4/12 - 04012 Cisterna di Latina (LT). Revoca del DCA U00144/2013.</text:p>
          </table:table-cell>
          <table:table-cell table:style-name="ce4" office:value-type="string">
            <text:p>E. MACCI</text:p>
          </table:table-cell>
          <table:table-cell table:number-columns-repeated="1016"/>
        </table:table-row>
        <table:table-row table:style-name="ro1">
          <table:table-cell table:style-name="ce4" office:value-type="float" office:value="237650">
            <text:p>23765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nffas Ostia Onlus", gestito dall'Associazione "Anffas Ostia Onlus" (P. IVA 07169971004), con sede operativa in <text:s/>Via del Sommergibile, s.n.c. <text:s/>- 00121 Roma.</text:p>
          </table:table-cell>
          <table:table-cell table:style-name="ce4" office:value-type="string">
            <text:p>E. MACCI</text:p>
          </table:table-cell>
          <table:table-cell table:number-columns-repeated="1016"/>
        </table:table-row>
        <table:table-row table:style-name="ro1">
          <table:table-cell table:style-name="ce4" office:value-type="float" office:value="237657">
            <text:p>23765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Villa Delle Magnolie", gestito dalla società Il Soggiorno S.r.l. (P. IVA 04461081004), con sede in Via delle Vigne n. 96 - 00148 Roma. Revoca del DCA n. U00372 del 07/08/2013.</text:p>
          </table:table-cell>
          <table:table-cell table:style-name="ce4" office:value-type="string">
            <text:p>T. TESTONI</text:p>
          </table:table-cell>
          <table:table-cell table:number-columns-repeated="1016"/>
        </table:table-row>
        <table:table-row table:style-name="ro1">
          <table:table-cell table:style-name="ce4" office:value-type="float" office:value="237658">
            <text:p>23765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Villa Azzurra", con sede operativa in Lungomare Matteotti n. 4 - 04019 Terracina (LT), gestito dalla Segesta Latina S.p.a. (P. IVA 00244910592), con sede legale in Via Bernardino Telesio n. 4 <text:s/>- 00195 Roma. Revoca del DCA n. U00394 del 02/09/2013.</text:p>
          </table:table-cell>
          <table:table-cell table:style-name="ce4" office:value-type="string">
            <text:p>T. TESTONI</text:p>
          </table:table-cell>
          <table:table-cell table:number-columns-repeated="1016"/>
        </table:table-row>
        <table:table-row table:style-name="ro1">
          <table:table-cell table:style-name="ce4" office:value-type="float" office:value="237660">
            <text:p>23766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T.R. "Esserci", gestito dalla società "Il Brigante S.n.c. di Ornella Massaroni, Penelope Subiaco e Margherita Massaroni &amp; C. " (P. IVA 01642220592), con sede in Via Badino n. 267 - 04019 Terracina (LT). Revoca del DCA n. 378 del 07/08/2013.</text:p>
          </table:table-cell>
          <table:table-cell table:style-name="ce4" office:value-type="string">
            <text:p>T. TESTONI</text:p>
          </table:table-cell>
          <table:table-cell table:number-columns-repeated="1016"/>
        </table:table-row>
        <table:table-row table:style-name="ro1">
          <table:table-cell table:style-name="ce4" office:value-type="float" office:value="237726">
            <text:p>23772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SR Villa Delle Querce", gestito dalla Società Villa Delle Querce By C.c. Srl (P. IVA 06232551009), con sede in Via Arrigo Boito, 3 - 04100 - Latina.</text:p>
          </table:table-cell>
          <table:table-cell table:style-name="ce4" office:value-type="string">
            <text:p>E. MACCI</text:p>
          </table:table-cell>
          <table:table-cell table:number-columns-repeated="1016"/>
        </table:table-row>
        <table:table-row table:style-name="ro1">
          <table:table-cell table:style-name="ce4" office:value-type="float" office:value="237665">
            <text:p>23766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Diaverum Italia S.r.l. - Roma", con sede operativa in Via Vincenzo Cerulli n.2/b - 00144 Roma, gestito dalla Diaverum Italia S.r.l. (P. IVA 02243300361), con sede legale presso il Centro Congressi Milanofiori, Strada 1 Palazzo WTC Scala b IV Piano - 20090 Assago (MI).</text:p>
          </table:table-cell>
          <table:table-cell table:style-name="ce4" office:value-type="string">
            <text:p>T. TESTONI</text:p>
          </table:table-cell>
          <table:table-cell table:number-columns-repeated="1016"/>
        </table:table-row>
        <table:table-row table:style-name="ro1">
          <table:table-cell table:style-name="ce4" office:value-type="float" office:value="238181">
            <text:p>23818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rogetto psicoterapeutico Giacomo Cusmano", con sede operativa in Via Giacomo Cusmano n. 28 <text:s/>- 00061 Anguillara Sabazia (RM), gestito dalla società "Congregazione Femminile Serve dei Poveri - Progetto psicoterapeutico Giacomo Cusmano" (P. IVA 03905750828), con sede legale in Corso Re Ruggero n. 2 - 90134 Palermo.</text:p>
          </table:table-cell>
          <table:table-cell table:style-name="ce4" office:value-type="string">
            <text:p>T. TESTONI</text:p>
          </table:table-cell>
          <table:table-cell table:number-columns-repeated="1016"/>
        </table:table-row>
        <table:table-row table:style-name="ro1">
          <table:table-cell table:style-name="ce4" office:value-type="float" office:value="238184">
            <text:p>23818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30">
            <text:p>30/10/13 00.00</text:p>
          </table:table-cell>
          <table:table-cell table:style-name="ce4" office:value-type="string">
            <text:p>U0044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ssociazione Comunità Emmanuel Onlus Ct. R. Blasetti", con sede operativa in Via Cese n. 12 <text:s/>- 02100 Rieti (RI), gestito dalla società "Associazione Comunità Emmanuel Onlus" <text:s/>(P. IVA 04107220750), con sede legale in Via Don Bosco n. 16 - 73100 Lecce (LE).</text:p>
          </table:table-cell>
          <table:table-cell table:style-name="ce4" office:value-type="string">
            <text:p>T. TESTONI</text:p>
          </table:table-cell>
          <table:table-cell table:number-columns-repeated="1016"/>
        </table:table-row>
        <table:table-row table:style-name="ro1">
          <table:table-cell table:style-name="ce4" office:value-type="float" office:value="238374">
            <text:p>23837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28">
            <text:p>28/10/13 00.00</text:p>
          </table:table-cell>
          <table:table-cell table:style-name="ce4" office:value-type="string">
            <text:p>U00437</text:p>
          </table:table-cell>
          <table:table-cell table:style-name="ce4" office:value-type="string">
            <text:p>SALUTE E INTEGRAZIONE SOCIOSANITARIA</text:p>
          </table:table-cell>
          <table:table-cell table:style-name="ce4" office:value-type="string">
            <text:p>Piano regionale per il governo delle liste di attesa 2013-2015.</text:p>
          </table:table-cell>
          <table:table-cell table:style-name="ce4" office:value-type="string">
            <text:p>MASSIMO ARCÀ</text:p>
          </table:table-cell>
          <table:table-cell table:number-columns-repeated="1016"/>
        </table:table-row>
        <table:table-row table:style-name="ro1">
          <table:table-cell table:style-name="ce4" office:value-type="float" office:value="237879">
            <text:p>23787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8">
            <text:p>28/10/13 00.00</text:p>
          </table:table-cell>
          <table:table-cell table:style-name="ce4" office:value-type="string">
            <text:p>T00330</text:p>
          </table:table-cell>
          <table:table-cell table:style-name="ce4" office:value-type="string">
            <text:p>SALUTE E INTEGRAZIONE SOCIOSANITARIA</text:p>
          </table:table-cell>
          <table:table-cell table:style-name="ce4" office:value-type="string">
            <text:p>Legge Regionale 21 ottobre 1997, n. 34. <text:s text:c="2"/>Nomina <text:s/>a <text:s/>Guardia <text:s text:c="4"/>Zoofila Volontaria di iscritti all'Associazione Vigili del Fuoco Volontari di Protezione Civile Sezione "Franco Mancini" Cisterna di Latina (LT).</text:p>
          </table:table-cell>
          <table:table-cell table:style-name="ce4" office:value-type="string">
            <text:p>ROBERTA CECCHINI</text:p>
          </table:table-cell>
          <table:table-cell table:number-columns-repeated="1016"/>
        </table:table-row>
        <table:table-row table:style-name="ro1">
          <table:table-cell table:style-name="ce4" office:value-type="float" office:value="237604">
            <text:p>23760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25">
            <text:p>25/10/13 00.00</text:p>
          </table:table-cell>
          <table:table-cell table:style-name="ce4" office:value-type="string">
            <text:p>U00436</text:p>
          </table:table-cell>
          <table:table-cell table:style-name="ce4" office:value-type="string">
            <text:p>SALUTE E INTEGRAZIONE SOCIOSANITARIA</text:p>
          </table:table-cell>
          <table:table-cell table:style-name="ce4" office:value-type="string">
            <text:p>L.R. 4/2003 - R.R. n. 2/2007: modifica del titolo autorizzativo per sostituzione responsabile sanitario del presidio sanitario denominato L'Approdo - Onlus. Centro di trattamento per le dipendenze patologiche, sito in Lungomare Enea, 10, Anzio, (Asl Roma H), autorizzato ed accreditato istituzionalmente con DPCa n. U00067/04.03.2013, gestito dalla Associazione L'Approdo Onlus - sede legale Lungomare Enea, 10, Anzio.</text:p>
          </table:table-cell>
          <table:table-cell table:style-name="ce4" office:value-type="string">
            <text:p>PETRUCCI</text:p>
          </table:table-cell>
          <table:table-cell table:number-columns-repeated="1016"/>
        </table:table-row>
        <table:table-row table:style-name="ro1">
          <table:table-cell table:style-name="ce4" office:value-type="float" office:value="237911">
            <text:p>23791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24">
            <text:p>24/10/13 00.00</text:p>
          </table:table-cell>
          <table:table-cell table:style-name="ce4" office:value-type="string">
            <text:p>U00435</text:p>
          </table:table-cell>
          <table:table-cell table:style-name="ce4" office:value-type="string">
            <text:p>SALUTE E INTEGRAZIONE SOCIOSANITARIA</text:p>
          </table:table-cell>
          <table:table-cell table:style-name="ce4" office:value-type="string">
            <text:p>Integrazione budget anni 2012-2013 del gruppo INI - attuazione Decreto commissariale n. 29/2012 e Decreti commissariali di accreditamento istituzionale definitivo</text:p>
          </table:table-cell>
          <table:table-cell table:style-name="ce4" office:value-type="string">
            <text:p>SAGLIOCCA ROSSELLA</text:p>
          </table:table-cell>
          <table:table-cell table:number-columns-repeated="1016"/>
        </table:table-row>
        <table:table-row table:style-name="ro1">
          <table:table-cell table:style-name="ce4" office:value-type="float" office:value="237961">
            <text:p>23796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4">
            <text:p>24/10/13 00.00</text:p>
          </table:table-cell>
          <table:table-cell table:style-name="ce4" office:value-type="string">
            <text:p>T00329</text:p>
          </table:table-cell>
          <table:table-cell table:style-name="ce4" office:value-type="string">
            <text:p>SALUTE E INTEGRAZIONE SOCIOSANITARIA</text:p>
          </table:table-cell>
          <table:table-cell table:style-name="ce4" office:value-type="string">
            <text:p>Costituzione della Commissione Regionale per la Radioprotezione ai sensi dell'art.3 della L.R. 28 dicembre 2004, n.21</text:p>
          </table:table-cell>
          <table:table-cell table:style-name="ce4" office:value-type="string">
            <text:p>SPUNTICCHIA GIORGIO</text:p>
          </table:table-cell>
          <table:table-cell table:number-columns-repeated="1016"/>
        </table:table-row>
        <table:table-row table:style-name="ro1">
          <table:table-cell table:style-name="ce4" office:value-type="float" office:value="238162">
            <text:p>23816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3">
            <text:p>23/10/13 00.00</text:p>
          </table:table-cell>
          <table:table-cell table:style-name="ce4" office:value-type="string">
            <text:p>T0032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B15900/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7548">
            <text:p>23754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2">
            <text:p>22/10/13 00.00</text:p>
          </table:table-cell>
          <table:table-cell table:style-name="ce4" office:value-type="string">
            <text:p>T00326</text:p>
          </table:table-cell>
          <table:table-cell table:style-name="ce4" office:value-type="string">
            <text:p>SALUTE E INTEGRAZIONE SOCIOSANITARIA</text:p>
          </table:table-cell>
          <table:table-cell table:style-name="ce4" office:value-type="string">
            <text:p>Legge Regionale 21 ottobre 1997, n. 34. Nomine a Guardia Zoofila <text:s text:c="2"/>Volontaria di iscritti all'Associazione Operatori Protezione Civile e Ambientale <text:s/>Tarquinia - AE.O.P.C. Tarquinia.</text:p>
          </table:table-cell>
          <table:table-cell table:style-name="ce4" office:value-type="string">
            <text:p>ROBERTA CECCHINI</text:p>
          </table:table-cell>
          <table:table-cell table:number-columns-repeated="1016"/>
        </table:table-row>
        <table:table-row table:style-name="ro1">
          <table:table-cell table:style-name="ce4" office:value-type="float" office:value="237723">
            <text:p>23772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2">
            <text:p>22/10/13 00.00</text:p>
          </table:table-cell>
          <table:table-cell table:style-name="ce4" office:value-type="string">
            <text:p>T00327</text:p>
          </table:table-cell>
          <table:table-cell table:style-name="ce4" office:value-type="string">
            <text:p>SALUTE E INTEGRAZIONE SOCIOSANITARIA</text:p>
          </table:table-cell>
          <table:table-cell table:style-name="ce4" office:value-type="string">
            <text:p>Nomina dei componenti la Commissione Tecnico-Scientifica del Servizio Sanitario Regionale (SSR) istituita con Deliberazione di Giunta Regionale n.118 del 29/05/2013.</text:p>
          </table:table-cell>
          <table:table-cell table:style-name="ce4" office:value-type="string">
            <text:p>MATRANGA CRISTINA</text:p>
          </table:table-cell>
          <table:table-cell table:number-columns-repeated="1016"/>
        </table:table-row>
        <table:table-row table:style-name="ro1">
          <table:table-cell table:style-name="ce4" office:value-type="float" office:value="237112">
            <text:p>23711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21</text:p>
          </table:table-cell>
          <table:table-cell table:style-name="ce4" office:value-type="string">
            <text:p>AGRICOLTURA E SVILUPPO RURALE, CACCIA E PESCA</text:p>
          </table:table-cell>
          <table:table-cell table:style-name="ce4" office:value-type="string">
            <text:p>Legge Regionale 8 gennaio 1986, n. 8 - Proroga della nomina dell'Arch. Cosimo Pica a perito demaniale per la sistemazione delle terre di uso civico gestite dal Comune di Norma (LT).</text:p>
          </table:table-cell>
          <table:table-cell table:style-name="ce4" office:value-type="string">
            <text:p>RANDOLFI GUERRINO</text:p>
          </table:table-cell>
          <table:table-cell table:number-columns-repeated="1016"/>
        </table:table-row>
        <table:table-row table:style-name="ro1">
          <table:table-cell table:style-name="ce4" office:value-type="float" office:value="237989">
            <text:p>23798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17</text:p>
          </table:table-cell>
          <table:table-cell table:style-name="ce4" office:value-type="string">
            <text:p>POLITICHE SOCIALI, AUTONOMIE, SICUREZZA E SPORT</text:p>
          </table:table-cell>
          <table:table-cell table:style-name="ce4" office:value-type="string">
            <text:p>Nomina Presidente dell'Ipab "Istituto Romano San Michele" di Roma.</text:p>
          </table:table-cell>
          <table:table-cell table:style-name="ce4" office:value-type="string">
            <text:p>LUDOVICI STEFANIA</text:p>
          </table:table-cell>
          <table:table-cell table:number-columns-repeated="1016"/>
        </table:table-row>
        <table:table-row table:style-name="ro1">
          <table:table-cell table:style-name="ce4" office:value-type="float" office:value="237164">
            <text:p>23716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25</text:p>
          </table:table-cell>
          <table:table-cell table:style-name="ce4" office:value-type="string">
            <text:p>POLITICHE SOCIALI, AUTONOMIE, SICUREZZA E SPORT</text:p>
          </table:table-cell>
          <table:table-cell table:style-name="ce4" office:value-type="string">
            <text:p>Modifica del decreto del Presidente della Regione Lazio n. T00280 del 3 ottobre 2013 avente ad oggetto: "Sostituzione, tra i componenti dell'Osservatorio tecnico-scientifico per la sicurezza <text:s/>e la legalità, costituito con decreto della Presidente della Regione Lazio 24 luglio 2013, n. T00191 ai sensi dell'art. 8 della legge regionale 5 luglio 2001, n. 15, del rappresentante dell'Arma Carabinieri, nominando il Tenente Colonnello Stefano Di Pace al posto del Tenente Colonnello Giorgio Scimonelli", riportando l'esatta indicazione del grado di Colonnello attribuito a Stefano di Pace.</text:p>
          </table:table-cell>
          <table:table-cell table:style-name="ce4" office:value-type="string">
            <text:p>ROSA MARIA</text:p>
          </table:table-cell>
          <table:table-cell table:number-columns-repeated="1016"/>
        </table:table-row>
        <table:table-row table:style-name="ro1">
          <table:table-cell table:style-name="ce4" office:value-type="float" office:value="237598">
            <text:p>23759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1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110/E e F21107/U</text:p>
          </table:table-cell>
          <table:table-cell table:style-name="ce4" office:value-type="string">
            <text:p>CARMINE MODOLA</text:p>
          </table:table-cell>
          <table:table-cell table:number-columns-repeated="1016"/>
        </table:table-row>
        <table:table-row table:style-name="ro1">
          <table:table-cell table:style-name="ce4" office:value-type="float" office:value="237690">
            <text:p>23769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2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41/E, F31129/U, F31924/U e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37753">
            <text:p>2377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18</text:p>
          </table:table-cell>
          <table:table-cell table:style-name="ce4" office:value-type="string">
            <text:p>SVILUPPO ECONOMICO E ATTIVITA PRODUTTIVE</text:p>
          </table:table-cell>
          <table:table-cell table:style-name="ce4" office:value-type="string">
            <text:p>Modifica del decreto del Presidente della Regione Lazio n. T00013 del 12 gennaio 2012 concernente la nomina dei componenti del Nucleo di Valutazione di cui all'art. 7, comma 2° della L.R. n. 29/96 - Capo II "Norme per la creazione e lo sviluppo di piccole e medie imprese" e s.m.i.. Sostituzione membri.</text:p>
          </table:table-cell>
          <table:table-cell table:style-name="ce4" office:value-type="string">
            <text:p>LETIZIA CIASCHETTI</text:p>
          </table:table-cell>
          <table:table-cell table:number-columns-repeated="1016"/>
        </table:table-row>
        <table:table-row table:style-name="ro1">
          <table:table-cell table:style-name="ce4" office:value-type="float" office:value="237966">
            <text:p>23796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22</text:p>
          </table:table-cell>
          <table:table-cell table:style-name="ce4" office:value-type="string">
            <text:p>SVILUPPO ECONOMICO E ATTIVITA PRODUTTIVE</text:p>
          </table:table-cell>
          <table:table-cell table:style-name="ce4" office:value-type="string">
            <text:p>Art.10 D.M.156/2011 - Camera di Commercio, Industria, Artigianato e Agricoltura di Viterbo. Decadenza e sostituzione Consigliere camerale in rappresentanza del settore "Trasporti".</text:p>
          </table:table-cell>
          <table:table-cell table:style-name="ce4" office:value-type="string">
            <text:p>C.M. MAZZUCCHI</text:p>
          </table:table-cell>
          <table:table-cell table:number-columns-repeated="1016"/>
        </table:table-row>
        <table:table-row table:style-name="ro1">
          <table:table-cell table:style-name="ce4" office:value-type="float" office:value="237393">
            <text:p>23739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23</text:p>
          </table:table-cell>
          <table:table-cell table:style-name="ce4" office:value-type="string">
            <text:p>SVILUPPO ECONOMICO E ATTIVITA PRODUTTIVE</text:p>
          </table:table-cell>
          <table:table-cell table:style-name="ce4" office:value-type="string">
            <text:p>Approvazione dell'Accordo di Programma sottoscritto in data 2 agosto 2013 tra la Regione Lazio, il Ministero dello Sviluppo Economico, la Provincia di Frosinone e Invitalia - Agenzia Nazionale per l'Attrazione degli Investimenti e lo Sviluppo di Impresa S.p.a., per il rilancio e lo sviluppo industriale delle aree interessate dalla crisi del sistema locale di lavoro di Frosinone- Anagni e Comune di Fiuggi.</text:p>
          </table:table-cell>
          <table:table-cell table:style-name="ce4" office:value-type="string">
            <text:p>CIASCHETTI LETIZIA</text:p>
          </table:table-cell>
          <table:table-cell table:number-columns-repeated="1016"/>
        </table:table-row>
        <table:table-row table:style-name="ro1">
          <table:table-cell table:style-name="ce4" office:value-type="float" office:value="237256">
            <text:p>23725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21">
            <text:p>21/10/13 00.00</text:p>
          </table:table-cell>
          <table:table-cell table:style-name="ce4" office:value-type="string">
            <text:p>T00324</text:p>
          </table:table-cell>
          <table:table-cell table:style-name="ce4" office:value-type="string">
            <text:p>SVILUPPO ECONOMICO E ATTIVITA PRODUTTIVE</text:p>
          </table:table-cell>
          <table:table-cell table:style-name="ce4" office:value-type="string">
            <text:p>Designazione di un rappresentante regionale nel Comitato Consultivo del Mercato dei Fiori di Roma.</text:p>
          </table:table-cell>
          <table:table-cell table:style-name="ce4" office:value-type="string">
            <text:p>C.M. MAZZUCCHI</text:p>
          </table:table-cell>
          <table:table-cell table:number-columns-repeated="1016"/>
        </table:table-row>
        <table:table-row table:style-name="ro1">
          <table:table-cell table:style-name="ce4" office:value-type="float" office:value="228004">
            <text:p>22800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17">
            <text:p>17/10/13 00.00</text:p>
          </table:table-cell>
          <table:table-cell table:style-name="ce4" office:value-type="string">
            <text:p>U00433</text:p>
          </table:table-cell>
          <table:table-cell table:style-name="ce4" office:value-type="string">
            <text:p>SALUTE E INTEGRAZIONE SOCIOSANITARIA</text:p>
          </table:table-cell>
          <table:table-cell table:style-name="ce4" office:value-type="string">
            <text:p>Azienda USL Roma D -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36995">
            <text:p>23699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17">
            <text:p>17/10/13 00.00</text:p>
          </table:table-cell>
          <table:table-cell table:style-name="ce4" office:value-type="string">
            <text:p>U00434</text:p>
          </table:table-cell>
          <table:table-cell table:style-name="ce4" office:value-type="string">
            <text:p>SALUTE E INTEGRAZIONE SOCIOSANITARIA</text:p>
          </table:table-cell>
          <table:table-cell table:style-name="ce4" office:value-type="string">
            <text:p>Sospensione dell'efficacia del Decreto del Commissario ad acta 28 maggio 2013 n. U00206 concernente "Nuovo atto di indirizzo per l'adozione dell'atto di autonomia aziendale delle Aziende Sanitarie della Regione Lazio a seguito del recepimento degli "standard per l'individuazione di strutture semplici e complesse del S,.S.N. ex art. 12, comma 1, lett. B, Patto per la Salute 2010-2012" elaborati dal Comitato L.E.A." già prorogato con DCA U00366 del 1° agosto 2013.</text:p>
          </table:table-cell>
          <table:table-cell table:style-name="ce4" office:value-type="string">
            <text:p>MATRANGA CRISTINA</text:p>
          </table:table-cell>
          <table:table-cell table:number-columns-repeated="1016"/>
        </table:table-row>
        <table:table-row table:style-name="ro1">
          <table:table-cell table:style-name="ce4" office:value-type="float" office:value="237307">
            <text:p>23730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29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09, programma 01, macroaggregato fino al IV livello 2.02.01.09, capitolo T92610/U.</text:p>
          </table:table-cell>
          <table:table-cell table:style-name="ce4" office:value-type="string">
            <text:p>CARMINE MODOLA</text:p>
          </table:table-cell>
          <table:table-cell table:number-columns-repeated="1016"/>
        </table:table-row>
        <table:table-row table:style-name="ro1">
          <table:table-cell table:style-name="ce4" office:value-type="float" office:value="237308">
            <text:p>23730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29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9105/E e R11101/U</text:p>
          </table:table-cell>
          <table:table-cell table:style-name="ce4" office:value-type="string">
            <text:p>CARMINE MODOLA</text:p>
          </table:table-cell>
          <table:table-cell table:number-columns-repeated="1016"/>
        </table:table-row>
        <table:table-row table:style-name="ro1">
          <table:table-cell table:style-name="ce4" office:value-type="float" office:value="237339">
            <text:p>23733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29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38/E e 225239/E - A39121/U, A39124/U, A39128/U, A39141/U, A39144/U, A39148/U, A39152/U, A39157/U, A39160/U, A39171/U, A39173/U, A39175 e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37340">
            <text:p>23734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29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13139/E e 421149/E; A34219/U, A34220/U, A34221/U, A34222/U, A34223/U, A34224/U, A34225/U</text:p>
          </table:table-cell>
          <table:table-cell table:style-name="ce4" office:value-type="string">
            <text:p>CARMINE MODOLA</text:p>
          </table:table-cell>
          <table:table-cell table:number-columns-repeated="1016"/>
        </table:table-row>
        <table:table-row table:style-name="ro1">
          <table:table-cell table:style-name="ce4" office:value-type="float" office:value="237341">
            <text:p>23734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29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14, programma 02, macroaggregato fino al IV livello 1.04.03.99, capitolo T93620/U</text:p>
          </table:table-cell>
          <table:table-cell table:style-name="ce4" office:value-type="string">
            <text:p>CARMINE MODOLA</text:p>
          </table:table-cell>
          <table:table-cell table:number-columns-repeated="1016"/>
        </table:table-row>
        <table:table-row table:style-name="ro1">
          <table:table-cell table:style-name="ce4" office:value-type="float" office:value="237342">
            <text:p>23734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01, programma 06, macroaggregato fino al IV livello 2.02.01.09, capitolo T92609/U</text:p>
          </table:table-cell>
          <table:table-cell table:style-name="ce4" office:value-type="string">
            <text:p>CARMINE MODOLA</text:p>
          </table:table-cell>
          <table:table-cell table:number-columns-repeated="1016"/>
        </table:table-row>
        <table:table-row table:style-name="ro1">
          <table:table-cell table:style-name="ce4" office:value-type="float" office:value="237261">
            <text:p>23726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4133/E - E47112/U.</text:p>
          </table:table-cell>
          <table:table-cell table:style-name="ce4" office:value-type="string">
            <text:p>CARMINE MODOLA</text:p>
          </table:table-cell>
          <table:table-cell table:number-columns-repeated="1016"/>
        </table:table-row>
        <table:table-row table:style-name="ro1">
          <table:table-cell table:style-name="ce4" office:value-type="float" office:value="237289">
            <text:p>23728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4197/E e E34121/U</text:p>
          </table:table-cell>
          <table:table-cell table:style-name="ce4" office:value-type="string">
            <text:p>CARMINE MODOLA</text:p>
          </table:table-cell>
          <table:table-cell table:number-columns-repeated="1016"/>
        </table:table-row>
        <table:table-row table:style-name="ro1">
          <table:table-cell table:style-name="ce4" office:value-type="float" office:value="237428">
            <text:p>23742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T19415/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7255">
            <text:p>23725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15, programma 02, macroaggregato fino al IV livello 1.04.04.01, capitolo T91648/U.</text:p>
          </table:table-cell>
          <table:table-cell table:style-name="ce4" office:value-type="string">
            <text:p>CARMINE MODOLA</text:p>
          </table:table-cell>
          <table:table-cell table:number-columns-repeated="1016"/>
        </table:table-row>
        <table:table-row table:style-name="ro1">
          <table:table-cell table:style-name="ce4" office:value-type="float" office:value="237291">
            <text:p>23729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3418/U e T21503/U</text:p>
          </table:table-cell>
          <table:table-cell table:style-name="ce4" office:value-type="string">
            <text:p>CARMINE <text:s/>MODOLA</text:p>
          </table:table-cell>
          <table:table-cell table:number-columns-repeated="1016"/>
        </table:table-row>
        <table:table-row table:style-name="ro1">
          <table:table-cell table:style-name="ce4" office:value-type="float" office:value="237292">
            <text:p>23729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R15402/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7430">
            <text:p>23743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4156/E, E62110 e E62123/U</text:p>
          </table:table-cell>
          <table:table-cell table:style-name="ce4" office:value-type="string">
            <text:p>CARMINE MODOLA</text:p>
          </table:table-cell>
          <table:table-cell table:number-columns-repeated="1016"/>
        </table:table-row>
        <table:table-row table:style-name="ro1">
          <table:table-cell table:style-name="ce4" office:value-type="float" office:value="237434">
            <text:p>23743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01, programma 04, macroaggregato fino al IV livello 1.04.01.01, capitolo T91649/U.</text:p>
          </table:table-cell>
          <table:table-cell table:style-name="ce4" office:value-type="string">
            <text:p>CARMINE MODOLA</text:p>
          </table:table-cell>
          <table:table-cell table:number-columns-repeated="1016"/>
        </table:table-row>
        <table:table-row table:style-name="ro1">
          <table:table-cell table:style-name="ce4" office:value-type="float" office:value="237447">
            <text:p>23744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0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1116/E, B11110/U, B11111/U, B11112/U, B11113/U, B11114/U.</text:p>
          </table:table-cell>
          <table:table-cell table:style-name="ce4" office:value-type="string">
            <text:p>CARMINE MODOLA</text:p>
          </table:table-cell>
          <table:table-cell table:number-columns-repeated="1016"/>
        </table:table-row>
        <table:table-row table:style-name="ro1">
          <table:table-cell table:style-name="ce4" office:value-type="float" office:value="237449">
            <text:p>23744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1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1402/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7454">
            <text:p>23745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1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9102/E e R31101/U</text:p>
          </table:table-cell>
          <table:table-cell table:style-name="ce4" office:value-type="string">
            <text:p>MODOLA CARMINE</text:p>
          </table:table-cell>
          <table:table-cell table:number-columns-repeated="1016"/>
        </table:table-row>
        <table:table-row table:style-name="ro1">
          <table:table-cell table:style-name="ce4" office:value-type="float" office:value="237296">
            <text:p>23729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1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101/E e F13101/U</text:p>
          </table:table-cell>
          <table:table-cell table:style-name="ce4" office:value-type="string">
            <text:p>CARMINE MODOLA</text:p>
          </table:table-cell>
          <table:table-cell table:number-columns-repeated="1016"/>
        </table:table-row>
        <table:table-row table:style-name="ro1">
          <table:table-cell table:style-name="ce4" office:value-type="float" office:value="237464">
            <text:p>23746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1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40/E - F11101/U e F11102/U.</text:p>
          </table:table-cell>
          <table:table-cell table:style-name="ce4" office:value-type="string">
            <text:p>MODOLA CARMINE</text:p>
          </table:table-cell>
          <table:table-cell table:number-columns-repeated="1016"/>
        </table:table-row>
        <table:table-row table:style-name="ro1">
          <table:table-cell table:style-name="ce4" office:value-type="float" office:value="237459">
            <text:p>2374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1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3112/E e D41115/U</text:p>
          </table:table-cell>
          <table:table-cell table:style-name="ce4" office:value-type="string">
            <text:p>MODOLA CARMINE</text:p>
          </table:table-cell>
          <table:table-cell table:number-columns-repeated="1016"/>
        </table:table-row>
        <table:table-row table:style-name="ro1">
          <table:table-cell table:style-name="ce4" office:value-type="float" office:value="237465">
            <text:p>23746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1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T21501 per il pagamento dei residui perenti relativi ai fondi regionali di parte corrente. Istituzione di vari capitoli di spesa.</text:p>
          </table:table-cell>
          <table:table-cell table:style-name="ce4" office:value-type="string">
            <text:p>MODOLA CARMINE</text:p>
          </table:table-cell>
          <table:table-cell table:number-columns-repeated="1016"/>
        </table:table-row>
        <table:table-row table:style-name="ro1">
          <table:table-cell table:style-name="ce4" office:value-type="float" office:value="237466">
            <text:p>23746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6">
            <text:p>16/10/13 00.00</text:p>
          </table:table-cell>
          <table:table-cell table:style-name="ce4" office:value-type="string">
            <text:p>T00316</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T23101 per il pagamento dei residui perenti relativi a spese correnti derivanti da assegnazioni statali. Istituzione di vari capitoli di spesa.</text:p>
          </table:table-cell>
          <table:table-cell table:style-name="ce4" office:value-type="string">
            <text:p>MODOLA CARMINE</text:p>
          </table:table-cell>
          <table:table-cell table:number-columns-repeated="1016"/>
        </table:table-row>
        <table:table-row table:style-name="ro1">
          <table:table-cell table:style-name="ce4" office:value-type="float" office:value="237072">
            <text:p>23707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5">
            <text:p>15/10/13 00.00</text:p>
          </table:table-cell>
          <table:table-cell table:style-name="ce4" office:value-type="string">
            <text:p>T0029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8145/E - H41160/U e H41161/U</text:p>
          </table:table-cell>
          <table:table-cell table:style-name="ce4" office:value-type="string">
            <text:p>CARMINE MODOLA</text:p>
          </table:table-cell>
          <table:table-cell table:number-columns-repeated="1016"/>
        </table:table-row>
        <table:table-row table:style-name="ro1">
          <table:table-cell table:style-name="ce4" office:value-type="float" office:value="237060">
            <text:p>23706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5">
            <text:p>15/10/13 00.00</text:p>
          </table:table-cell>
          <table:table-cell table:style-name="ce4" office:value-type="string">
            <text:p>T0029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2101/E e C11101/U</text:p>
          </table:table-cell>
          <table:table-cell table:style-name="ce4" office:value-type="string">
            <text:p>CARMINE MODOLA</text:p>
          </table:table-cell>
          <table:table-cell table:number-columns-repeated="1016"/>
        </table:table-row>
        <table:table-row table:style-name="ro1">
          <table:table-cell table:style-name="ce4" office:value-type="float" office:value="237108">
            <text:p>23710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5">
            <text:p>15/10/13 00.00</text:p>
          </table:table-cell>
          <table:table-cell table:style-name="ce4" office:value-type="string">
            <text:p>T0029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F11900/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3655">
            <text:p>23365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15">
            <text:p>15/10/13 00.00</text:p>
          </table:table-cell>
          <table:table-cell table:style-name="ce4" office:value-type="string">
            <text:p>U00431</text:p>
          </table:table-cell>
          <table:table-cell table:style-name="ce4" office:value-type="string">
            <text:p>SALUTE E INTEGRAZIONE SOCIOSANITARIA</text:p>
          </table:table-cell>
          <table:table-cell table:style-name="ce4" office:value-type="string">
            <text:p>Azienda USL di Frosinone - autorizzazione all'assunzione in deroga al blocco del turn-over 2013.</text:p>
          </table:table-cell>
          <table:table-cell table:style-name="ce4" office:value-type="string">
            <text:p>ROSATI FLORIANA</text:p>
          </table:table-cell>
          <table:table-cell table:number-columns-repeated="1016"/>
        </table:table-row>
        <table:table-row table:style-name="ro1">
          <table:table-cell table:style-name="ce4" office:value-type="float" office:value="233661">
            <text:p>23366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15">
            <text:p>15/10/13 00.00</text:p>
          </table:table-cell>
          <table:table-cell table:style-name="ce4" office:value-type="string">
            <text:p>U00432</text:p>
          </table:table-cell>
          <table:table-cell table:style-name="ce4" office:value-type="string">
            <text:p>SALUTE E INTEGRAZIONE SOCIOSANITARIA</text:p>
          </table:table-cell>
          <table:table-cell table:style-name="ce4" office:value-type="string">
            <text:p>Azienda Policlinico Umberto I - autorizzazione all'assunzione in deroga al blocco del turn over - anno 2013.</text:p>
          </table:table-cell>
          <table:table-cell table:style-name="ce4" office:value-type="string">
            <text:p>MAZZOTTA BARBARA</text:p>
          </table:table-cell>
          <table:table-cell table:number-columns-repeated="1016"/>
        </table:table-row>
        <table:table-row table:style-name="ro1">
          <table:table-cell table:style-name="ce4" office:value-type="float" office:value="237001">
            <text:p>23700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4">
            <text:p>14/10/13 00.00</text:p>
          </table:table-cell>
          <table:table-cell table:style-name="ce4" office:value-type="string">
            <text:p>T00291</text:p>
          </table:table-cell>
          <table:table-cell table:style-name="ce4" office:value-type="string">
            <text:p>INFRASTRUTTURE, AMBIENTE E POLITICHE ABITATIVE</text:p>
          </table:table-cell>
          <table:table-cell table:style-name="ce4" office:value-type="string">
            <text:p>POR FESR Lazio 2007-2013 - Asse II Ambiente e Prevenzione dei Rischi - Attività II.1-"Promozione dell'efficienza energetica e della produzione di energie rinnovabili"- "Call for proposal Energia sostenibile". Istituzione della Commissione tecnica di valutazione di cui alla Determinazione 6 agosto 2013, n. A06395.</text:p>
          </table:table-cell>
          <table:table-cell table:style-name="ce4" office:value-type="string">
            <text:p>MARINA MUCCIARELLI</text:p>
          </table:table-cell>
          <table:table-cell table:number-columns-repeated="1016"/>
        </table:table-row>
        <table:table-row table:style-name="ro1">
          <table:table-cell table:style-name="ce4" office:value-type="float" office:value="237284">
            <text:p>23728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4">
            <text:p>14/10/13 00.00</text:p>
          </table:table-cell>
          <table:table-cell table:style-name="ce4" office:value-type="string">
            <text:p>T00290</text:p>
          </table:table-cell>
          <table:table-cell table:style-name="ce4" office:value-type="string">
            <text:p>POLITICHE SOCIALI, AUTONOMIE, SICUREZZA E SPORT</text:p>
          </table:table-cell>
          <table:table-cell table:style-name="ce4" office:value-type="string">
            <text:p>IPAB Orfanotrofio Gregorio Antonelli di Terracina (LT). Rinnovo Consiglio di Amministrazione.</text:p>
          </table:table-cell>
          <table:table-cell table:style-name="ce4" office:value-type="string">
            <text:p>LUDOVICI STEFANIA</text:p>
          </table:table-cell>
          <table:table-cell table:number-columns-repeated="1016"/>
        </table:table-row>
        <table:table-row table:style-name="ro1">
          <table:table-cell table:style-name="ce4" office:value-type="float" office:value="235957">
            <text:p>23595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0">
            <text:p>10/10/13 00.00</text:p>
          </table:table-cell>
          <table:table-cell table:style-name="ce4" office:value-type="string">
            <text:p>T00288</text:p>
          </table:table-cell>
          <table:table-cell table:style-name="ce4" office:value-type="string">
            <text:p>AGRICOLTURA E SVILUPPO RURALE, CACCIA E PESCA</text:p>
          </table:table-cell>
          <table:table-cell table:style-name="ce4" office:value-type="string">
            <text:p>Legge regionale 5 agosto 1998, n. 32, art. 12 . Rinnovo Commissione tecnico-consultiva</text:p>
          </table:table-cell>
          <table:table-cell table:style-name="ce4" office:value-type="string">
            <text:p>PATRIZIA GRAZIA D'AMELJ</text:p>
          </table:table-cell>
          <table:table-cell table:number-columns-repeated="1016"/>
        </table:table-row>
        <table:table-row table:style-name="ro1">
          <table:table-cell table:style-name="ce4" office:value-type="float" office:value="237210">
            <text:p>23721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0">
            <text:p>10/10/13 00.00</text:p>
          </table:table-cell>
          <table:table-cell table:style-name="ce4" office:value-type="string">
            <text:p>T00287</text:p>
          </table:table-cell>
          <table:table-cell table:style-name="ce4" office:value-type="string">
            <text:p>POLITICHE SOCIALI, AUTONOMIE, SICUREZZA E SPORT</text:p>
          </table:table-cell>
          <table:table-cell table:style-name="ce4" office:value-type="string">
            <text:p>IPAB Istituto S. Margherita di Roma. Sostituzione membro Consiglio di Amministrazione.</text:p>
          </table:table-cell>
          <table:table-cell table:style-name="ce4" office:value-type="string">
            <text:p>LUDOVICI STEFANIA</text:p>
          </table:table-cell>
          <table:table-cell table:number-columns-repeated="1016"/>
        </table:table-row>
        <table:table-row table:style-name="ro1">
          <table:table-cell table:style-name="ce4" office:value-type="float" office:value="236238">
            <text:p>23623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10">
            <text:p>10/10/13 00.00</text:p>
          </table:table-cell>
          <table:table-cell table:style-name="ce4" office:value-type="string">
            <text:p>T00289</text:p>
          </table:table-cell>
          <table:table-cell table:style-name="ce4" office:value-type="string">
            <text:p>SALUTE E INTEGRAZIONE SOCIOSANITARIA</text:p>
          </table:table-cell>
          <table:table-cell table:style-name="ce4" office:value-type="string">
            <text:p>Legge Regionale 21 ottobre 1997, n. 34. <text:s text:c="2"/>Nomina <text:s/>a <text:s/>Guardia <text:s text:c="4"/>Zoofila Volontaria della Sig.ra Paola Francesini, iscritta all'Associazione Lega Nazionale per la Difesa del Cane - <text:s/>Sez. di Tarquinia (VT).</text:p>
          </table:table-cell>
          <table:table-cell table:style-name="ce4" office:value-type="string">
            <text:p>ROBERTA CECCHINI</text:p>
          </table:table-cell>
          <table:table-cell table:number-columns-repeated="1016"/>
        </table:table-row>
        <table:table-row table:style-name="ro1">
          <table:table-cell table:style-name="ce4" office:value-type="float" office:value="233541">
            <text:p>23354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09">
            <text:p>09/10/13 00.00</text:p>
          </table:table-cell>
          <table:table-cell table:style-name="ce4" office:value-type="string">
            <text:p>U0043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Villa Tuscolana", gestito dalla società "Villa Tuscolana S.r.l." <text:s/>(P. IVA 00884431008), con sede operativa in <text:s/>Circ.ne Tuscolana, 16 <text:s/>- 00174 Roma (RM).</text:p>
          </table:table-cell>
          <table:table-cell table:style-name="ce4" office:value-type="string">
            <text:p>E. MACCI</text:p>
          </table:table-cell>
          <table:table-cell table:number-columns-repeated="1016"/>
        </table:table-row>
        <table:table-row table:style-name="ro1">
          <table:table-cell table:style-name="ce4" office:value-type="float" office:value="236756">
            <text:p>23675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8">
            <text:p>08/10/13 00.00</text:p>
          </table:table-cell>
          <table:table-cell table:style-name="ce4" office:value-type="string">
            <text:p>T00286</text:p>
          </table:table-cell>
          <table:table-cell table:style-name="ce4" office:value-type="string">
            <text:p>SALUTE E INTEGRAZIONE SOCIOSANITARIA</text:p>
          </table:table-cell>
          <table:table-cell table:style-name="ce4" office:value-type="string">
            <text:p>Aggiornamento della composizione del Comitato Regionale di coordinamento delle attività di prevenzione e vigilanza in materia di salute e sicurezza sul lavoro (Comitato) e dell'Ufficio Operativo di cui alla DGRL 27.03.2009 n. 178 e s.m.i. - Nomina componenti.</text:p>
          </table:table-cell>
          <table:table-cell table:style-name="ce4" office:value-type="string">
            <text:p>MERIS DI GIULIO</text:p>
          </table:table-cell>
          <table:table-cell table:number-columns-repeated="1016"/>
        </table:table-row>
        <table:table-row table:style-name="ro1">
          <table:table-cell table:style-name="ce4" office:value-type="float" office:value="237036">
            <text:p>23703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7">
            <text:p>07/10/13 00.00</text:p>
          </table:table-cell>
          <table:table-cell table:style-name="ce4" office:value-type="string">
            <text:p>T0028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di cui all'erogazione nell'anno 2013 di parte della quota prevista per l'anno 2014 dell'anticipazione di liquidità per il pagamento dei debiti certi, liquidi ed esigibili alla data del 31 dicembre 2012 degli enti del Servizio sanitario nazionale (articolo 3 del decreto legge 8 aprile 2013, n. 35, convertito, con modificazioni, dalla legge 6 giugno 2013, n. 64, e articolo 13, del decreto legge 31 agosto 2013, n. 102)</text:p>
          </table:table-cell>
          <table:table-cell table:style-name="ce4" office:value-type="string">
            <text:p>CARMINE MODOLA</text:p>
          </table:table-cell>
          <table:table-cell table:number-columns-repeated="1016"/>
        </table:table-row>
        <table:table-row table:style-name="ro1">
          <table:table-cell table:style-name="ce4" office:value-type="float" office:value="236926">
            <text:p>23692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4">
            <text:p>04/10/13 00.00</text:p>
          </table:table-cell>
          <table:table-cell table:style-name="ce4" office:value-type="string">
            <text:p>T00284</text:p>
          </table:table-cell>
          <table:table-cell table:style-name="ce4" office:value-type="string">
            <text:p>AGRICOLTURA E SVILUPPO RURALE, CACCIA E PESCA</text:p>
          </table:table-cell>
          <table:table-cell table:style-name="ce4" office:value-type="string">
            <text:p>Legge Regionale n. 63 del 27/09/1978 - Nomina del dr. Emanuele Maria Lanfranchi a Direttore responsabile e Direttore editoriale del periodico "Lazio Informazione". L.R. 8 febbraio 1948 n. 47 art. 5 - Iscrizione del bollettino periodico "Lazio Informazione"</text:p>
          </table:table-cell>
          <table:table-cell table:style-name="ce4" office:value-type="string">
            <text:p>VITTI CLAUDIO</text:p>
          </table:table-cell>
          <table:table-cell table:number-columns-repeated="1016"/>
        </table:table-row>
        <table:table-row table:style-name="ro1">
          <table:table-cell table:style-name="ce4" office:value-type="float" office:value="236846">
            <text:p>23684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04">
            <text:p>04/10/13 00.00</text:p>
          </table:table-cell>
          <table:table-cell table:style-name="ce4" office:value-type="string">
            <text:p>U00427</text:p>
          </table:table-cell>
          <table:table-cell table:style-name="ce4" office:value-type="string">
            <text:p>CENTRALE ACQUISTI</text:p>
          </table:table-cell>
          <table:table-cell table:style-name="ce4" office:value-type="string">
            <text:p>Sistema di controllo dell'esecuzione dei contratti per la fornitura di beni e servizi delle Aziende Sanitarie della Regione Lazio</text:p>
          </table:table-cell>
          <table:table-cell table:style-name="ce4" office:value-type="string">
            <text:p>GIOVANNA AGOSTINELLI</text:p>
          </table:table-cell>
          <table:table-cell table:number-columns-repeated="1016"/>
        </table:table-row>
        <table:table-row table:style-name="ro1">
          <table:table-cell table:style-name="ce4" office:value-type="float" office:value="236300">
            <text:p>23630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04">
            <text:p>04/10/13 00.00</text:p>
          </table:table-cell>
          <table:table-cell table:style-name="ce4" office:value-type="string">
            <text:p>U00425</text:p>
          </table:table-cell>
          <table:table-cell table:style-name="ce4" office:value-type="string">
            <text:p>SALUTE E INTEGRAZIONE SOCIOSANITARIA</text:p>
          </table:table-cell>
          <table:table-cell table:style-name="ce4" office:value-type="string">
            <text:p>Prevenzione e controllo dell'influenza. Campagna di vaccinazione antinfluenzale e sorveglianza epidemiologica e virologica dell'influenza per la stagione 2013-2014.</text:p>
          </table:table-cell>
          <table:table-cell table:style-name="ce4" office:value-type="string">
            <text:p>ADALBERTO BONIFAZI</text:p>
          </table:table-cell>
          <table:table-cell table:number-columns-repeated="1016"/>
        </table:table-row>
        <table:table-row table:style-name="ro1">
          <table:table-cell table:style-name="ce4" office:value-type="float" office:value="236859">
            <text:p>23685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04">
            <text:p>04/10/13 00.00</text:p>
          </table:table-cell>
          <table:table-cell table:style-name="ce4" office:value-type="string">
            <text:p>U00426</text:p>
          </table:table-cell>
          <table:table-cell table:style-name="ce4" office:value-type="string">
            <text:p>SALUTE E INTEGRAZIONE SOCIOSANITARIA</text:p>
          </table:table-cell>
          <table:table-cell table:style-name="ce4" office:value-type="string">
            <text:p>procedura di conferma dell'autorizzazione all'esercizio e di accreditamento istituzionale definitivo di strutture sanitarie e sociosanitarie private. Regolamentazione conclusiva.</text:p>
          </table:table-cell>
          <table:table-cell table:style-name="ce4" office:value-type="string">
            <text:p>CRISTINA MATRANGA</text:p>
          </table:table-cell>
          <table:table-cell table:number-columns-repeated="1016"/>
        </table:table-row>
        <table:table-row table:style-name="ro1">
          <table:table-cell table:style-name="ce4" office:value-type="float" office:value="236511">
            <text:p>23651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04">
            <text:p>04/10/13 00.00</text:p>
          </table:table-cell>
          <table:table-cell table:style-name="ce4" office:value-type="string">
            <text:p>U00428</text:p>
          </table:table-cell>
          <table:table-cell table:style-name="ce4" office:value-type="string">
            <text:p>SALUTE E INTEGRAZIONE SOCIOSANITARIA</text:p>
          </table:table-cell>
          <table:table-cell table:style-name="ce4" office:value-type="string">
            <text:p>Approvazione del documento "Raccomandazioni per la stesura degli Atti aziendali di cui al D.C.A. n. 206 del 2013, relativamente all'organizzazione delle Case della salute".</text:p>
          </table:table-cell>
          <table:table-cell table:style-name="ce4" office:value-type="string">
            <text:p>GEROSA LAURA</text:p>
          </table:table-cell>
          <table:table-cell table:number-columns-repeated="1016"/>
        </table:table-row>
        <table:table-row table:style-name="ro1">
          <table:table-cell table:style-name="ce4" office:value-type="float" office:value="236551">
            <text:p>23655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04">
            <text:p>04/10/13 00.00</text:p>
          </table:table-cell>
          <table:table-cell table:style-name="ce4" office:value-type="string">
            <text:p>U00429</text:p>
          </table:table-cell>
          <table:table-cell table:style-name="ce4" office:value-type="string">
            <text:p>SALUTE E INTEGRAZIONE SOCIOSANITARIA</text:p>
          </table:table-cell>
          <table:table-cell table:style-name="ce4" office:value-type="string">
            <text:p>Approvazione del documento "Raccomandazioni per la stesura degli Atti aziendali di cui al D.C.A. n. 206 del 2013, relativamente all'organizzazione distrettuale".</text:p>
          </table:table-cell>
          <table:table-cell table:style-name="ce4" office:value-type="string">
            <text:p>GEROSA LAURA</text:p>
          </table:table-cell>
          <table:table-cell table:number-columns-repeated="1016"/>
        </table:table-row>
        <table:table-row table:style-name="ro1">
          <table:table-cell table:style-name="ce4" office:value-type="float" office:value="235694">
            <text:p>23569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3">
            <text:p>03/10/13 00.00</text:p>
          </table:table-cell>
          <table:table-cell table:style-name="ce4" office:value-type="string">
            <text:p>T00279</text:p>
          </table:table-cell>
          <table:table-cell table:style-name="ce4" office:value-type="string">
            <text:p>AGRICOLTURA E SVILUPPO RURALE, CACCIA E PESCA</text:p>
          </table:table-cell>
          <table:table-cell table:style-name="ce4" office:value-type="string">
            <text:p>Legge Regionale 8 gennaio 1986, n. 8 - Nomina del Geom. Egidio Santamaria a perito demaniale per la sistemazione delle terre di uso civico gestite dall'Università Agraria di Tarquinia (VT).</text:p>
          </table:table-cell>
          <table:table-cell table:style-name="ce4" office:value-type="string">
            <text:p>RANDOLFI GUERRINO</text:p>
          </table:table-cell>
          <table:table-cell table:number-columns-repeated="1016"/>
        </table:table-row>
        <table:table-row table:style-name="ro1">
          <table:table-cell table:style-name="ce4" office:value-type="float" office:value="236569">
            <text:p>23656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3">
            <text:p>03/10/13 00.00</text:p>
          </table:table-cell>
          <table:table-cell table:style-name="ce4" office:value-type="string">
            <text:p>T00278</text:p>
          </table:table-cell>
          <table:table-cell table:style-name="ce4" office:value-type="string">
            <text:p>POLITICHE SOCIALI, AUTONOMIE, SICUREZZA E SPORT</text:p>
          </table:table-cell>
          <table:table-cell table:style-name="ce4" office:value-type="string">
            <text:p>Nomina dei Presidenti dei seggi per le elezioni di rinnovo dei Consigli di Amministrazione degli Enti Agrari del Lazio di cui al Decreto del Presidente della Regione Lazio n. T00137 del 21.06.2013.</text:p>
          </table:table-cell>
          <table:table-cell table:style-name="ce4" office:value-type="string">
            <text:p>ABBRUZZO DEMETRIO</text:p>
          </table:table-cell>
          <table:table-cell table:number-columns-repeated="1016"/>
        </table:table-row>
        <table:table-row table:style-name="ro1">
          <table:table-cell table:style-name="ce4" office:value-type="float" office:value="236258">
            <text:p>23625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3">
            <text:p>03/10/13 00.00</text:p>
          </table:table-cell>
          <table:table-cell table:style-name="ce4" office:value-type="string">
            <text:p>T00280</text:p>
          </table:table-cell>
          <table:table-cell table:style-name="ce4" office:value-type="string">
            <text:p>POLITICHE SOCIALI, AUTONOMIE, SICUREZZA E SPORT</text:p>
          </table:table-cell>
          <table:table-cell table:style-name="ce4" office:value-type="string">
            <text:p>Sostituzione, tra i componenti dell'Osservatorio tecnico-scientifico per la sicurezza <text:s/>e la legalità, costituito con decreto della Presidente della Regione Lazio 24 luglio 2013, n. T00191 ai sensi dell'art. 8 della legge regionale 5 luglio 2001, n. 15, del rappresentante dell'Arma Carabinieri, nominando il Tenente Colonnello Stefano Di Pace al posto del Tenente Colonnello Giorgio Scimonelli.</text:p>
          </table:table-cell>
          <table:table-cell table:style-name="ce4" office:value-type="string">
            <text:p>ROSA MARIA</text:p>
          </table:table-cell>
          <table:table-cell table:number-columns-repeated="1016"/>
        </table:table-row>
        <table:table-row table:style-name="ro1">
          <table:table-cell table:style-name="ce4" office:value-type="float" office:value="236335">
            <text:p>23633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3">
            <text:p>03/10/13 00.00</text:p>
          </table:table-cell>
          <table:table-cell table:style-name="ce4" office:value-type="string">
            <text:p>T0028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R31900/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6339">
            <text:p>23633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3">
            <text:p>03/10/13 00.00</text:p>
          </table:table-cell>
          <table:table-cell table:style-name="ce4" office:value-type="string">
            <text:p>T0028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8133/E, R31111/U e R31112/U.</text:p>
          </table:table-cell>
          <table:table-cell table:style-name="ce4" office:value-type="string">
            <text:p>CARMINE MODOLA</text:p>
          </table:table-cell>
          <table:table-cell table:number-columns-repeated="1016"/>
        </table:table-row>
        <table:table-row table:style-name="ro1">
          <table:table-cell table:style-name="ce4" office:value-type="float" office:value="236346">
            <text:p>23634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3">
            <text:p>03/10/13 00.00</text:p>
          </table:table-cell>
          <table:table-cell table:style-name="ce4" office:value-type="string">
            <text:p>T0028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R41904/U e T21505/U.</text:p>
          </table:table-cell>
          <table:table-cell table:style-name="ce4" office:value-type="string">
            <text:p>CARMINE MODOLA</text:p>
          </table:table-cell>
          <table:table-cell table:number-columns-repeated="1016"/>
        </table:table-row>
        <table:table-row table:style-name="ro1">
          <table:table-cell table:style-name="ce4" office:value-type="float" office:value="236581">
            <text:p>23658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10-01">
            <text:p>01/10/13 00.00</text:p>
          </table:table-cell>
          <table:table-cell table:style-name="ce4" office:value-type="string">
            <text:p>U00424</text:p>
          </table:table-cell>
          <table:table-cell table:style-name="ce4" office:value-type="string">
            <text:p>CENTRALE ACQUISTI</text:p>
          </table:table-cell>
          <table:table-cell table:style-name="ce4" office:value-type="string">
            <text:p>Gare centralizzate per l'approvvigionamento di beni e servizi.</text:p>
          </table:table-cell>
          <table:table-cell table:style-name="ce4" office:value-type="string">
            <text:p>TERESA FRANCO</text:p>
          </table:table-cell>
          <table:table-cell table:number-columns-repeated="1016"/>
        </table:table-row>
        <table:table-row table:style-name="ro1">
          <table:table-cell table:style-name="ce4" office:value-type="float" office:value="234895">
            <text:p>23489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1">
            <text:p>01/10/13 00.00</text:p>
          </table:table-cell>
          <table:table-cell table:style-name="ce4" office:value-type="string">
            <text:p>T00272</text:p>
          </table:table-cell>
          <table:table-cell table:style-name="ce4" office:value-type="string">
            <text:p>SALUTE E INTEGRAZIONE SOCIOSANITARIA</text:p>
          </table:table-cell>
          <table:table-cell table:style-name="ce4" office:value-type="string">
            <text:p>Legge Regionale 21 ottobre 1997, n. 34. <text:s text:c="2"/>Nomine <text:s/>a <text:s/>Guardia <text:s text:c="4"/>Zoofila Volontaria <text:s/>di iscritti all'Associazione Protezione Animali di Aprilia (LT).</text:p>
          </table:table-cell>
          <table:table-cell table:style-name="ce4" office:value-type="string">
            <text:p>ROBERTA CECCHINI</text:p>
          </table:table-cell>
          <table:table-cell table:number-columns-repeated="1016"/>
        </table:table-row>
        <table:table-row table:style-name="ro1">
          <table:table-cell table:style-name="ce4" office:value-type="float" office:value="234921">
            <text:p>23492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1">
            <text:p>01/10/13 00.00</text:p>
          </table:table-cell>
          <table:table-cell table:style-name="ce4" office:value-type="string">
            <text:p>T00273</text:p>
          </table:table-cell>
          <table:table-cell table:style-name="ce4" office:value-type="string">
            <text:p>SALUTE E INTEGRAZIONE SOCIOSANITARIA</text:p>
          </table:table-cell>
          <table:table-cell table:style-name="ce4" office:value-type="string">
            <text:p>Legge Regionale 21 ottobre 1997, n. 34. <text:s text:c="2"/>Nomina a <text:s/>Guardia <text:s text:c="4"/>Zoofila Volontaria di iscritto alla G.A.V. - Protezione Civile - Roma2 - Onlus.</text:p>
          </table:table-cell>
          <table:table-cell table:style-name="ce4" office:value-type="string">
            <text:p>ROBERTA CECCHINI</text:p>
          </table:table-cell>
          <table:table-cell table:number-columns-repeated="1016"/>
        </table:table-row>
        <table:table-row table:style-name="ro1">
          <table:table-cell table:style-name="ce4" office:value-type="float" office:value="234928">
            <text:p>23492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1">
            <text:p>01/10/13 00.00</text:p>
          </table:table-cell>
          <table:table-cell table:style-name="ce4" office:value-type="string">
            <text:p>T00274</text:p>
          </table:table-cell>
          <table:table-cell table:style-name="ce4" office:value-type="string">
            <text:p>SALUTE E INTEGRAZIONE SOCIOSANITARIA</text:p>
          </table:table-cell>
          <table:table-cell table:style-name="ce4" office:value-type="string">
            <text:p>Legge Regionale 21 ottobre 1997, n. 34. <text:s text:c="2"/>Revoca decreto di nomina a Guardia Zoofila Volontaria iscritta <text:s/>alla G.A.V.- Protezione Civile - Roma2- Onlus</text:p>
          </table:table-cell>
          <table:table-cell table:style-name="ce4" office:value-type="string">
            <text:p>ROBERTA CECCHINI</text:p>
          </table:table-cell>
          <table:table-cell table:number-columns-repeated="1016"/>
        </table:table-row>
        <table:table-row table:style-name="ro1">
          <table:table-cell table:style-name="ce4" office:value-type="float" office:value="235009">
            <text:p>23500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1">
            <text:p>01/10/13 00.00</text:p>
          </table:table-cell>
          <table:table-cell table:style-name="ce4" office:value-type="string">
            <text:p>T00275</text:p>
          </table:table-cell>
          <table:table-cell table:style-name="ce4" office:value-type="string">
            <text:p>SALUTE E INTEGRAZIONE SOCIOSANITARIA</text:p>
          </table:table-cell>
          <table:table-cell table:style-name="ce4" office:value-type="string">
            <text:p>Legge Regionale 21 ottobre 1997, n. 34. <text:s text:c="2"/>Nomine <text:s/>a <text:s/>Guardia <text:s text:c="4"/>Zoofila Volontaria <text:s/>di iscritti all'Associazione Animalista Amici di Birillo di Aprilia (LT).</text:p>
          </table:table-cell>
          <table:table-cell table:style-name="ce4" office:value-type="string">
            <text:p>ROBERTA CECCHINI</text:p>
          </table:table-cell>
          <table:table-cell table:number-columns-repeated="1016"/>
        </table:table-row>
        <table:table-row table:style-name="ro1">
          <table:table-cell table:style-name="ce4" office:value-type="float" office:value="236123">
            <text:p>23612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1">
            <text:p>01/10/13 00.00</text:p>
          </table:table-cell>
          <table:table-cell table:style-name="ce4" office:value-type="string">
            <text:p>T00276</text:p>
          </table:table-cell>
          <table:table-cell table:style-name="ce4" office:value-type="string">
            <text:p>SALUTE E INTEGRAZIONE SOCIOSANITARIA</text:p>
          </table:table-cell>
          <table:table-cell table:style-name="ce4" office:value-type="string">
            <text:p>Legge Regionale 21 ottobre 1997, n. 34. <text:s text:c="2"/>Nomine <text:s/>a <text:s/>Guardia <text:s text:c="4"/>Zoofila Volontaria <text:s/>di iscritti all'Associazione di Promozione Sociale <text:s/>La Madia - Onlus di Terracina (LT).</text:p>
          </table:table-cell>
          <table:table-cell table:style-name="ce4" office:value-type="string">
            <text:p>ROBERTA CECCHINI</text:p>
          </table:table-cell>
          <table:table-cell table:number-columns-repeated="1016"/>
        </table:table-row>
        <table:table-row table:style-name="ro1">
          <table:table-cell table:style-name="ce4" office:value-type="float" office:value="236212">
            <text:p>23621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10-01">
            <text:p>01/10/13 00.00</text:p>
          </table:table-cell>
          <table:table-cell table:style-name="ce4" office:value-type="string">
            <text:p>T00277</text:p>
          </table:table-cell>
          <table:table-cell table:style-name="ce4" office:value-type="string">
            <text:p>SALUTE E INTEGRAZIONE SOCIOSANITARIA</text:p>
          </table:table-cell>
          <table:table-cell table:style-name="ce4" office:value-type="string">
            <text:p>Legge Regionale 21 ottobre 1997, n. 34. <text:s text:c="2"/>Revoca decreto di nomina a Guardia Zoofila Volontaria n. T00050 del 25/01/2012 e nomina a Guardia Zoofila Volontaria di iscritti all'Associazione Icaro Onlus di Olevano Romano (RM).</text:p>
          </table:table-cell>
          <table:table-cell table:style-name="ce4" office:value-type="string">
            <text:p>ROBERTA CECCHINI</text:p>
          </table:table-cell>
          <table:table-cell table:number-columns-repeated="1016"/>
        </table:table-row>
        <table:table-row table:style-name="ro1">
          <table:table-cell table:style-name="ce4" office:value-type="float" office:value="236510">
            <text:p>23651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30">
            <text:p>30/09/13 00.00</text:p>
          </table:table-cell>
          <table:table-cell table:style-name="ce4" office:value-type="string">
            <text:p>T00271</text:p>
          </table:table-cell>
          <table:table-cell table:style-name="ce4" office:value-type="string">
            <text:p>RISORSE UMANE E SISTEMI INFORMATIVI</text:p>
          </table:table-cell>
          <table:table-cell table:style-name="ce4" office:value-type="string">
            <text:p>Sostituzione di componenti del Consiglio delle Autonomie Locali (C.A.L).</text:p>
          </table:table-cell>
          <table:table-cell table:style-name="ce4" office:value-type="string">
            <text:p>GIULIO MARIO DONATO</text:p>
          </table:table-cell>
          <table:table-cell table:number-columns-repeated="1016"/>
        </table:table-row>
        <table:table-row table:style-name="ro1">
          <table:table-cell table:style-name="ce4" office:value-type="float" office:value="235960">
            <text:p>23596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6">
            <text:p>26/09/13 00.00</text:p>
          </table:table-cell>
          <table:table-cell table:style-name="ce4" office:value-type="string">
            <text:p>T00269</text:p>
          </table:table-cell>
          <table:table-cell table:style-name="ce4" office:value-type="string">
            <text:p>SVILUPPO ECONOMICO E ATTIVITA PRODUTTIVE</text:p>
          </table:table-cell>
          <table:table-cell table:style-name="ce4" office:value-type="string">
            <text:p>Modifica del decreto del Presidente della Regione Lazio n. T00005 del 25/01/2013, concernente: "Attuazione dell'art. 9 della L.R. 31/2008 "Misure per la patrimonializzazione delle imprese del Lazio" e della D.G.R. n. 345/2009 - Nomina dei componenti del Comitato Tecnico per la valutazione dei progetti di cui all'Avviso Pubblico 2012". Estensione della competenza a valutare le domande pervenute a valere sull'attività I.5.4 del POR FESR 2007-2013. Sostituzione presidente ed aggiunta componente.</text:p>
          </table:table-cell>
          <table:table-cell table:style-name="ce4" office:value-type="string">
            <text:p>CIASCHETTI LETIZIA</text:p>
          </table:table-cell>
          <table:table-cell table:number-columns-repeated="1016"/>
        </table:table-row>
        <table:table-row table:style-name="ro1">
          <table:table-cell table:style-name="ce4" office:value-type="float" office:value="235889">
            <text:p>23588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6">
            <text:p>26/09/13 00.00</text:p>
          </table:table-cell>
          <table:table-cell table:style-name="ce4" office:value-type="string">
            <text:p>T00270</text:p>
          </table:table-cell>
          <table:table-cell table:style-name="ce4" office:value-type="string">
            <text:p>SVILUPPO ECONOMICO E ATTIVITA PRODUTTIVE</text:p>
          </table:table-cell>
          <table:table-cell table:style-name="ce4" office:value-type="string">
            <text:p>POR FESR Lazio 2007-2013. Rettifica del decreto del Presidente della Regione Lazio n. T00247 del 4 settembre 2013, concernente sostituzione dei componenti del Nucleo di Valutazione delle richieste di contributo relative alla <text:s/>filiera produttiva regionale della Nautica, ai sensi dell'avviso pubblico approvato con determinazione dirigenziale <text:s/>n. C1257 del 29 maggio 2009.</text:p>
          </table:table-cell>
          <table:table-cell table:style-name="ce4" office:value-type="string">
            <text:p>CIASCHETTI LETIZIA</text:p>
          </table:table-cell>
          <table:table-cell table:number-columns-repeated="1016"/>
        </table:table-row>
        <table:table-row table:style-name="ro1">
          <table:table-cell table:style-name="ce4" office:value-type="float" office:value="235244">
            <text:p>23524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5">
            <text:p>25/09/13 00.00</text:p>
          </table:table-cell>
          <table:table-cell table:style-name="ce4" office:value-type="string">
            <text:p>T00265</text:p>
          </table:table-cell>
          <table:table-cell table:style-name="ce4" office:value-type="string">
            <text:p>AGRICOLTURA E SVILUPPO RURALE, CACCIA E PESCA</text:p>
          </table:table-cell>
          <table:table-cell table:style-name="ce4" office:value-type="string">
            <text:p>L.R. n. 87 del 7 dicembre 1990, art. 8, comma 6 e successive modifiche. Autorizzazione alla pesca per scopo di studio, ricerca e sperimentazione nelle acque interne della Regione Lazio. Società Bioprogramm S.c. ( P.IVA 02038910283)</text:p>
          </table:table-cell>
          <table:table-cell table:style-name="ce4" office:value-type="string">
            <text:p>RESTA SILVANA</text:p>
          </table:table-cell>
          <table:table-cell table:number-columns-repeated="1016"/>
        </table:table-row>
        <table:table-row table:style-name="ro1">
          <table:table-cell table:style-name="ce4" office:value-type="float" office:value="235236">
            <text:p>23523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5">
            <text:p>25/09/13 00.00</text:p>
          </table:table-cell>
          <table:table-cell table:style-name="ce4" office:value-type="string">
            <text:p>T00266</text:p>
          </table:table-cell>
          <table:table-cell table:style-name="ce4" office:value-type="string">
            <text:p>AGRICOLTURA E SVILUPPO RURALE, CACCIA E PESCA</text:p>
          </table:table-cell>
          <table:table-cell table:style-name="ce4" office:value-type="string">
            <text:p>L.R. del 7 dicembre 1990, art. 8, comma 6 e successive modifiche. Autorizzazione alla pesca per scopo di studio, ricerca e sperimentazione nelle acque interne della Regione Lazio. Dipartimento di Biologia dell'Università degli studi di Roma "Tor Vergata".</text:p>
          </table:table-cell>
          <table:table-cell table:style-name="ce4" office:value-type="string">
            <text:p>RESTA SILVANA</text:p>
          </table:table-cell>
          <table:table-cell table:number-columns-repeated="1016"/>
        </table:table-row>
        <table:table-row table:style-name="ro1">
          <table:table-cell table:style-name="ce4" office:value-type="float" office:value="235241">
            <text:p>23524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5">
            <text:p>25/09/13 00.00</text:p>
          </table:table-cell>
          <table:table-cell table:style-name="ce4" office:value-type="string">
            <text:p>T00267</text:p>
          </table:table-cell>
          <table:table-cell table:style-name="ce4" office:value-type="string">
            <text:p>AGRICOLTURA E SVILUPPO RURALE, CACCIA E PESCA</text:p>
          </table:table-cell>
          <table:table-cell table:style-name="ce4" office:value-type="string">
            <text:p>L.R. n. 87 del 7 dicembre 1990, art. 8, comma 6 e successive modifiche. Autorizzazione alla pesca per scopo di studio, ricerca e sperimentazione nelle acque interne della Regione Lazio.Società Cooperativa Nautilus (P.IVA 00786630798)</text:p>
          </table:table-cell>
          <table:table-cell table:style-name="ce4" office:value-type="string">
            <text:p>RESTA SILVANA</text:p>
          </table:table-cell>
          <table:table-cell table:number-columns-repeated="1016"/>
        </table:table-row>
        <table:table-row table:style-name="ro1">
          <table:table-cell table:style-name="ce4" office:value-type="float" office:value="235949">
            <text:p>23594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5">
            <text:p>25/09/13 00.00</text:p>
          </table:table-cell>
          <table:table-cell table:style-name="ce4" office:value-type="string">
            <text:p>T00268</text:p>
          </table:table-cell>
          <table:table-cell table:style-name="ce4" office:value-type="string">
            <text:p>INFRASTRUTTURE, AMBIENTE E POLITICHE ABITATIVE</text:p>
          </table:table-cell>
          <table:table-cell table:style-name="ce4" office:value-type="string">
            <text:p>Primi interventi urgenti di protezione civile in conseguenza delle eccezionali avversità atmosferiche verificatisi nei giorni 11, 12 e 13 novembre 2012. Ordinanza del Presidente del Consiglio dei Ministri n. 51 del 19 febbraio 2013 - pubblicata sulla Gazzetta Ufficiale della Repubblica Italiana n. 49 del 27 febbraio 2013.</text:p>
          </table:table-cell>
          <table:table-cell table:style-name="ce4" office:value-type="string">
            <text:p>RAFFAELLA PEPE</text:p>
          </table:table-cell>
          <table:table-cell table:number-columns-repeated="1016"/>
        </table:table-row>
        <table:table-row table:style-name="ro1">
          <table:table-cell table:style-name="ce4" office:value-type="float" office:value="235862">
            <text:p>23586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5">
            <text:p>25/09/13 00.00</text:p>
          </table:table-cell>
          <table:table-cell table:style-name="ce4" office:value-type="string">
            <text:p>T00264</text:p>
          </table:table-cell>
          <table:table-cell table:style-name="ce4" office:value-type="string">
            <text:p>SEGRETARIATO GENERALE</text:p>
          </table:table-cell>
          <table:table-cell table:style-name="ce4" office:value-type="string">
            <text:p>Nomina Responsabile della Prevenzione della corruzione e Responsabile della trasparenza della Regione Lazio, ai sensi della legge 6 novembre 2012, n. 190.</text:p>
          </table:table-cell>
          <table:table-cell table:style-name="ce4" office:value-type="string">
            <text:p>ROSA MARIA FURCHÌ</text:p>
          </table:table-cell>
          <table:table-cell table:number-columns-repeated="1016"/>
        </table:table-row>
        <table:table-row table:style-name="ro1">
          <table:table-cell table:style-name="ce4" office:value-type="float" office:value="236154">
            <text:p>23615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20">
            <text:p>20/09/13 00.00</text:p>
          </table:table-cell>
          <table:table-cell table:style-name="ce4" office:value-type="string">
            <text:p>T00263</text:p>
          </table:table-cell>
          <table:table-cell table:style-name="ce4" office:value-type="string">
            <text:p>SEGRETARIATO GENERALE</text:p>
          </table:table-cell>
          <table:table-cell table:style-name="ce4" office:value-type="string">
            <text:p>Attribuzione delega in materia di Sport all'Assessore alle Politiche Sociali, Rita Visini, e attribuzione delle relative competenze</text:p>
          </table:table-cell>
          <table:table-cell table:style-name="ce4" office:value-type="string">
            <text:p>ANDREA TARDIOLA</text:p>
          </table:table-cell>
          <table:table-cell table:number-columns-repeated="1016"/>
        </table:table-row>
        <table:table-row table:style-name="ro1">
          <table:table-cell table:style-name="ce4" office:value-type="float" office:value="235184">
            <text:p>23518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8">
            <text:p>18/09/13 00.00</text:p>
          </table:table-cell>
          <table:table-cell table:style-name="ce4" office:value-type="string">
            <text:p>U00421</text:p>
          </table:table-cell>
          <table:table-cell table:style-name="ce4" office:value-type="string">
            <text:p>SALUTE E INTEGRAZIONE SOCIOSANITARIA</text:p>
          </table:table-cell>
          <table:table-cell table:style-name="ce4" office:value-type="string">
            <text:p>OGGETTO: L. R. 4/2003 - Art. 14 R.R. 2/2007. Modifica del titolo autorizzativo per variazione della Direzione Tecnica <text:s/>del Presidio sanitario denominato "Laboratorio Analisi", sito in via Ostiense, 38 F/G - 00154 Roma, gestito dalla Società Laboratorio Ostiense Srl (P. IVA 01311651002), con sede legale in Via Ostiense, 38 F/G - 00154 Roma.</text:p>
          </table:table-cell>
          <table:table-cell table:style-name="ce4" office:value-type="string">
            <text:p>ALESSANDRO CURRÀ</text:p>
          </table:table-cell>
          <table:table-cell table:number-columns-repeated="1016"/>
        </table:table-row>
        <table:table-row table:style-name="ro1">
          <table:table-cell table:style-name="ce4" office:value-type="float" office:value="234896">
            <text:p>23489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8">
            <text:p>18/09/13 00.00</text:p>
          </table:table-cell>
          <table:table-cell table:style-name="ce4" office:value-type="string">
            <text:p>U0042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 Riabilitazione Associazione Scuola Viva Onlus", gestito dalla Associazione Scuola Viva Onlus (P. IVA 02135331003), con sede in Via Crespina n. 35 - 00146 Roma.</text:p>
          </table:table-cell>
          <table:table-cell table:style-name="ce4" office:value-type="string">
            <text:p>T. TESTONI</text:p>
          </table:table-cell>
          <table:table-cell table:number-columns-repeated="1016"/>
        </table:table-row>
        <table:table-row table:style-name="ro1">
          <table:table-cell table:style-name="ce4" office:value-type="float" office:value="234911">
            <text:p>23491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8">
            <text:p>18/09/13 00.00</text:p>
          </table:table-cell>
          <table:table-cell table:style-name="ce4" office:value-type="string">
            <text:p>U0042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oes Onlus", gestito dall'associazione Coes Onlus (P. IVA 04462491004), con sede in Via Della Nocetta n. 162 - 00164 Roma.</text:p>
          </table:table-cell>
          <table:table-cell table:style-name="ce4" office:value-type="string">
            <text:p>T. TESTONI</text:p>
          </table:table-cell>
          <table:table-cell table:number-columns-repeated="1016"/>
        </table:table-row>
        <table:table-row table:style-name="ro1">
          <table:table-cell table:style-name="ce4" office:value-type="float" office:value="233507">
            <text:p>23350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6">
            <text:p>16/09/13 00.00</text:p>
          </table:table-cell>
          <table:table-cell table:style-name="ce4" office:value-type="string">
            <text:p>T00260</text:p>
          </table:table-cell>
          <table:table-cell table:style-name="ce4" office:value-type="string">
            <text:p>CULTURA E POLITICHE GIOVANILI</text:p>
          </table:table-cell>
          <table:table-cell table:style-name="ce4" office:value-type="string">
            <text:p>Dichiarazione dell'interesse storico culturale, ai sensi del Decreto Leg.vo 42 del 22 gennaio 2004, artt.10, 12, 13, dell'insieme di 7 opere di Giovanni Battista Piranesi, 1756-1764</text:p>
          </table:table-cell>
          <table:table-cell table:style-name="ce4" office:value-type="string">
            <text:p>CARLA MILLI</text:p>
          </table:table-cell>
          <table:table-cell table:number-columns-repeated="1016"/>
        </table:table-row>
        <table:table-row table:style-name="ro1">
          <table:table-cell table:style-name="ce4" office:value-type="float" office:value="235332">
            <text:p>23533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6">
            <text:p>16/09/13 00.00</text:p>
          </table:table-cell>
          <table:table-cell table:style-name="ce4" office:value-type="string">
            <text:p>T00262</text:p>
          </table:table-cell>
          <table:table-cell table:style-name="ce4" office:value-type="string">
            <text:p>CULTURA E POLITICHE GIOVANILI</text:p>
          </table:table-cell>
          <table:table-cell table:style-name="ce4" office:value-type="string">
            <text:p>Nomina dei <text:s/>componenti <text:s/>del Comitato di indirizzo e coordinamento della VII edizione del "Roma Fiction Fest".</text:p>
          </table:table-cell>
          <table:table-cell table:style-name="ce4" office:value-type="string">
            <text:p>MASSIMILIANO DAVÌ</text:p>
          </table:table-cell>
          <table:table-cell table:number-columns-repeated="1016"/>
        </table:table-row>
        <table:table-row table:style-name="ro1">
          <table:table-cell table:style-name="ce4" office:value-type="float" office:value="235568">
            <text:p>23556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6">
            <text:p>16/09/13 00.00</text:p>
          </table:table-cell>
          <table:table-cell table:style-name="ce4" office:value-type="string">
            <text:p>T00259</text:p>
          </table:table-cell>
          <table:table-cell table:style-name="ce4" office:value-type="string">
            <text:p>PROGRAM. ECONOMICA, BILANCIO, DEMANIO E PATRIMONIO</text:p>
          </table:table-cell>
          <table:table-cell table:style-name="ce4" office:value-type="string">
            <text:p>Designazione dei componenti l'Organismo di Vigilanza nell'Agenzia per lo Sviluppo e gli investimenti del Lazio - Sviluppo Lazio Spa e le sue controllate FI.LA.S Spa, BIC Lazio SpA, Unionfidi Lazio SpA.</text:p>
          </table:table-cell>
          <table:table-cell table:style-name="ce4" office:value-type="string">
            <text:p>STEFANIA TUFI</text:p>
          </table:table-cell>
          <table:table-cell table:number-columns-repeated="1016"/>
        </table:table-row>
        <table:table-row table:style-name="ro1">
          <table:table-cell table:style-name="ce4" office:value-type="float" office:value="235183">
            <text:p>23518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6">
            <text:p>16/09/13 00.00</text:p>
          </table:table-cell>
          <table:table-cell table:style-name="ce4" office:value-type="string">
            <text:p>T00261</text:p>
          </table:table-cell>
          <table:table-cell table:style-name="ce4" office:value-type="string">
            <text:p>SVILUPPO ECONOMICO E ATTIVITA PRODUTTIVE</text:p>
          </table:table-cell>
          <table:table-cell table:style-name="ce4" office:value-type="string">
            <text:p>Legge Regionale n. 20 del 21 luglio 2003, art. 8 - Modifica del Decreto n. T0359 del 03/11/2011 relativo alla nomina dei componenti del Nucleo di Valutazione - Nuove nomine per sostituzione componenti.</text:p>
          </table:table-cell>
          <table:table-cell table:style-name="ce4" office:value-type="string">
            <text:p>GUIDO VASCIMINNO</text:p>
          </table:table-cell>
          <table:table-cell table:number-columns-repeated="1016"/>
        </table:table-row>
        <table:table-row table:style-name="ro1">
          <table:table-cell table:style-name="ce4" office:value-type="float" office:value="235494">
            <text:p>23549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T00258</text:p>
          </table:table-cell>
          <table:table-cell table:style-name="ce4" office:value-type="string">
            <text:p>LAVORO</text:p>
          </table:table-cell>
          <table:table-cell table:style-name="ce4" office:value-type="string">
            <text:p>Designazione del rappresentante della Regione Lazio nel Comitato Regionale INPS per il Lazio.</text:p>
          </table:table-cell>
          <table:table-cell table:style-name="ce4" office:value-type="string">
            <text:p>EUGENIA PANI</text:p>
          </table:table-cell>
          <table:table-cell table:number-columns-repeated="1016"/>
        </table:table-row>
        <table:table-row table:style-name="ro1">
          <table:table-cell table:style-name="ce4" office:value-type="float" office:value="234217">
            <text:p>2342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U0041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udio Medico Ferentino S.r.l.", gestito dalla Studio Medico Ferentino S.r.l. (P. IVA 00391470606), con sede in Via Casilina Sud Km.76 - 03013 - Ferentino (FR).</text:p>
          </table:table-cell>
          <table:table-cell table:style-name="ce4" office:value-type="string">
            <text:p>T. TESTONI</text:p>
          </table:table-cell>
          <table:table-cell table:number-columns-repeated="1016"/>
        </table:table-row>
        <table:table-row table:style-name="ro1">
          <table:table-cell table:style-name="ce4" office:value-type="float" office:value="234872">
            <text:p>23487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U0041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 Staffa", con sede operativa in Via Di Valle Cupa n. 2 - 00020 Ciciliano (RM), gestito dalla società "Il Volo Coop. Soc. di Prod. e Lavoro Coop. Soc. di Prod. e Lavoro" (P. IVA 05669631003), con sede legale in Via di Valle Cupa n. 2 - 00020 Ciciliano (RM). Revoca per sopravvenienze del DCA n. U00072 del 04/03/2013.</text:p>
          </table:table-cell>
          <table:table-cell table:style-name="ce4" office:value-type="string">
            <text:p>T. TESTONI</text:p>
          </table:table-cell>
          <table:table-cell table:number-columns-repeated="1016"/>
        </table:table-row>
        <table:table-row table:style-name="ro1">
          <table:table-cell table:style-name="ce4" office:value-type="float" office:value="234081">
            <text:p>23408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U0041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 Riabilitazione Psicomotoria Padre Pio", gestito dalla Cooperativa Sociale San Francesco Onlus (Cod. Fisc. 07532930588), con sede in Via Del Casaletto n. 400 - 00151 Roma.</text:p>
          </table:table-cell>
          <table:table-cell table:style-name="ce4" office:value-type="string">
            <text:p>T. TESTONI</text:p>
          </table:table-cell>
          <table:table-cell table:number-columns-repeated="1016"/>
        </table:table-row>
        <table:table-row table:style-name="ro1">
          <table:table-cell table:style-name="ce4" office:value-type="float" office:value="234036">
            <text:p>23403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U0042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l Parco", gestito dalla società "Al Parco Soc. Cooperativa Sociale Onlus" <text:s/>(P. IVA 01231791003), con sede operativa in <text:s/>Via Bernardino Ramazzini, 31 <text:s/>- 00151 Roma.</text:p>
          </table:table-cell>
          <table:table-cell table:style-name="ce4" office:value-type="string">
            <text:p>E. MACCI</text:p>
          </table:table-cell>
          <table:table-cell table:number-columns-repeated="1016"/>
        </table:table-row>
        <table:table-row table:style-name="ro1">
          <table:table-cell table:style-name="ce4" office:value-type="float" office:value="235349">
            <text:p>23534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T00255</text:p>
          </table:table-cell>
          <table:table-cell table:style-name="ce4" office:value-type="string">
            <text:p>SVILUPPO ECONOMICO E ATTIVITA PRODUTTIVE</text:p>
          </table:table-cell>
          <table:table-cell table:style-name="ce4" office:value-type="string">
            <text:p>POR FESR Lazio 2007-2013 - Modifica del Decreto n. T0534 del 4/08/2009 relativo alla nomina dei componenti del Nucleo di Valutazione delle richieste di contributo relative all'Attività I.6 "Promozione di prodotti e processi produttivi rispettosi dell'ambiente", in attuazione della determinazione dirigenziale n. C0850/2009, così come modificato dal Decreto T00183 del 18/07/2013.</text:p>
          </table:table-cell>
          <table:table-cell table:style-name="ce4" office:value-type="string">
            <text:p>GUIDO VASCIMINNO</text:p>
          </table:table-cell>
          <table:table-cell table:number-columns-repeated="1016"/>
        </table:table-row>
        <table:table-row table:style-name="ro1">
          <table:table-cell table:style-name="ce4" office:value-type="float" office:value="235372">
            <text:p>23537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T00256</text:p>
          </table:table-cell>
          <table:table-cell table:style-name="ce4" office:value-type="string">
            <text:p>SVILUPPO ECONOMICO E ATTIVITA PRODUTTIVE</text:p>
          </table:table-cell>
          <table:table-cell table:style-name="ce4" office:value-type="string">
            <text:p>POR FESR Lazio 2007-2013 - Modifica del Decreto n. T0535 del 04/08/2009 relativo alla nomina dei componenti del Nucleo di Valutazione delle richieste di contributo di PMI appartenenti alla filiera produttiva regionale della Ceramica, in attuazione della determinazione dirigenziale n. C0225 del 13 febbraio 2009, così come modificato dal Decreto T00086 del 23/02/2012 e dal decreto n T00153 del 27/06/2013.</text:p>
          </table:table-cell>
          <table:table-cell table:style-name="ce4" office:value-type="string">
            <text:p>GUIDO VASCIMINNO</text:p>
          </table:table-cell>
          <table:table-cell table:number-columns-repeated="1016"/>
        </table:table-row>
        <table:table-row table:style-name="ro1">
          <table:table-cell table:style-name="ce4" office:value-type="float" office:value="235518">
            <text:p>23551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3">
            <text:p>13/09/13 00.00</text:p>
          </table:table-cell>
          <table:table-cell table:style-name="ce4" office:value-type="string">
            <text:p>T00257</text:p>
          </table:table-cell>
          <table:table-cell table:style-name="ce4" office:value-type="string">
            <text:p>SVILUPPO ECONOMICO E ATTIVITA PRODUTTIVE</text:p>
          </table:table-cell>
          <table:table-cell table:style-name="ce4" office:value-type="string">
            <text:p>POR FESR Lazio 2007-2013 ASSE I - Attività 2 <text:s/>Sostegno agli investimenti innovativi delle PMI. Agevolazioni agli investimenti innovativi delle piccole e medie imprese per impianti, sistemi ed apparecchiature per la proiezione cinematografica digitale. Costituzione e nomina Nucleo di Valutazione.</text:p>
          </table:table-cell>
          <table:table-cell table:style-name="ce4" office:value-type="string">
            <text:p>CIASCHETTI LETIZIA</text:p>
          </table:table-cell>
          <table:table-cell table:number-columns-repeated="1016"/>
        </table:table-row>
        <table:table-row table:style-name="ro1">
          <table:table-cell table:style-name="ce4" office:value-type="float" office:value="235160">
            <text:p>23516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T0025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9120/E, E47105 e E47110/U</text:p>
          </table:table-cell>
          <table:table-cell table:style-name="ce4" office:value-type="string">
            <text:p>MARCO MARAFINI</text:p>
          </table:table-cell>
          <table:table-cell table:number-columns-repeated="1016"/>
        </table:table-row>
        <table:table-row table:style-name="ro1">
          <table:table-cell table:style-name="ce4" office:value-type="float" office:value="235181">
            <text:p>23518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T0025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37/E e H13163/U</text:p>
          </table:table-cell>
          <table:table-cell table:style-name="ce4" office:value-type="string">
            <text:p>MARCO MARAFINI</text:p>
          </table:table-cell>
          <table:table-cell table:number-columns-repeated="1016"/>
        </table:table-row>
        <table:table-row table:style-name="ro1">
          <table:table-cell table:style-name="ce4" office:value-type="float" office:value="233614">
            <text:p>23361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0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oliambulatorio CE.R.TE.F.-Galeno S.r.l.", gestito dalla CE.R.TEF.-Galeno S.r.l. (P. IVA 00221500598), con sede in <text:s/>P.zza Porta Vescovo n. 8/9 - 04022 Fondi (LT). Revoca del DCA 152/2013.</text:p>
          </table:table-cell>
          <table:table-cell table:style-name="ce4" office:value-type="string">
            <text:p>E. MACCI</text:p>
          </table:table-cell>
          <table:table-cell table:number-columns-repeated="1016"/>
        </table:table-row>
        <table:table-row table:style-name="ro1">
          <table:table-cell table:style-name="ce4" office:value-type="float" office:value="234017">
            <text:p>2340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0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ssociazione Dianova Onlus", gestito dalla società "Associazione Dianova Onlus" <text:s/>(P. IVA 01824880023), con sede operativa in Strada della Salvia n. 13 - 00018 Palombara Sabina (RM) e sede legale in Viale Forlanini n. 121- 20124 Garbagnate Milanese (MI).</text:p>
          </table:table-cell>
          <table:table-cell table:style-name="ce4" office:value-type="string">
            <text:p>T. TESTONI</text:p>
          </table:table-cell>
          <table:table-cell table:number-columns-repeated="1016"/>
        </table:table-row>
        <table:table-row table:style-name="ro1">
          <table:table-cell table:style-name="ce4" office:value-type="float" office:value="234213">
            <text:p>23421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0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 Teresiana", gestito dalla società "La Teresiana S.r.l." <text:s/>(P. IVA 04972591004), con sede in <text:s/>P.zza Santa Teresa, 6 <text:s/>- 00042 Anzio (RM).</text:p>
          </table:table-cell>
          <table:table-cell table:style-name="ce4" office:value-type="string">
            <text:p>E. MACCI</text:p>
          </table:table-cell>
          <table:table-cell table:number-columns-repeated="1016"/>
        </table:table-row>
        <table:table-row table:style-name="ro1">
          <table:table-cell table:style-name="ce4" office:value-type="float" office:value="234675">
            <text:p>23467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1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di Cura <text:s/>Santo Volto", gestito dalla Congregazione Benedettina Suore Riparatrici Del Santo Volto Di N.S.G.C. <text:s/>(P. IVA 01338940560), con sede legale in Via Dei Cappuccini n. 1 - 01030 Bassano Romano (VT) e sede operativa in Via Cesare Battisti n.7 - 00058 Santa Marinella (RM).</text:p>
          </table:table-cell>
          <table:table-cell table:style-name="ce4" office:value-type="string">
            <text:p>E. MACCI</text:p>
          </table:table-cell>
          <table:table-cell table:number-columns-repeated="1016"/>
        </table:table-row>
        <table:table-row table:style-name="ro1">
          <table:table-cell table:style-name="ce4" office:value-type="float" office:value="220905">
            <text:p>22090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1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delle Religiose Figlie di Nostra Signora del Sacro Cuore di Issoudun", gestito dalla società "Casa delle Religiose Figlie di Nostra Signora del Sacro Cuore di Issoudun" <text:s/>(P. IVA 01070321003), con sede operativa in Via Cardinal Placca, 16 <text:s/>- 00165 Roma.</text:p>
          </table:table-cell>
          <table:table-cell table:style-name="ce4" office:value-type="string">
            <text:p>E. MACCI</text:p>
          </table:table-cell>
          <table:table-cell table:number-columns-repeated="1016"/>
        </table:table-row>
        <table:table-row table:style-name="ro1">
          <table:table-cell table:style-name="ce4" office:value-type="float" office:value="234238">
            <text:p>23423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1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r.c. Balbuzie S.r.l.", gestito dalla C.r.c. Balbuzie S.r.l. (P. IVA 06936541009), con sede legale in Viale Europa n. 140 - 00144 Roma e sede operativa in Viale Beethoven n. 56 - 00144 Roma. Revoca, per sopravvenienze, del DCA n. U00199 del 21/05/2013.</text:p>
          </table:table-cell>
          <table:table-cell table:style-name="ce4" office:value-type="string">
            <text:p>T. TESTONI</text:p>
          </table:table-cell>
          <table:table-cell table:number-columns-repeated="1016"/>
        </table:table-row>
        <table:table-row table:style-name="ro1">
          <table:table-cell table:style-name="ce4" office:value-type="float" office:value="234530">
            <text:p>23453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1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alla società "C.M.P.H. s.r.l." (P. IVA 06552541002), in persona del legale rappresentante p.t. Ferrazza Rossella Iolanda Katia, con sede legale in Via Lucio Papirio n. 116 - 00174 Roma, per il presidio sanitario con sede operativa in Via Livorno n. 25 - 00161 Roma.</text:p>
          </table:table-cell>
          <table:table-cell table:style-name="ce4" office:value-type="string">
            <text:p>E. MACCI</text:p>
          </table:table-cell>
          <table:table-cell table:number-columns-repeated="1016"/>
        </table:table-row>
        <table:table-row table:style-name="ro1">
          <table:table-cell table:style-name="ce4" office:value-type="float" office:value="234528">
            <text:p>23452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1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alla società "C.M.P.H. s.r.l." (P. IVA 06552541002), in persona del legale rappresentante p.t. Ferrazza Rossella Iolanda Katia, con sede legale in Via Lucio Papirio n. 116 - 00174 Roma, per il presidio sanitario con sedi operative in Via Verona n. 18 piano terra int. 3/4, I piano int. 6 - 00161 Roma.</text:p>
          </table:table-cell>
          <table:table-cell table:style-name="ce4" office:value-type="string">
            <text:p>E. MACCI</text:p>
          </table:table-cell>
          <table:table-cell table:number-columns-repeated="1016"/>
        </table:table-row>
        <table:table-row table:style-name="ro1">
          <table:table-cell table:style-name="ce4" office:value-type="float" office:value="234638">
            <text:p>23463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1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oliambulatorio Polispecialistico Madonna della Fiducia", gestito dalla "Namur s.r.l." (P. IVA 07715081001), con sede in Via Mantellini n. 3 - 00179 Roma. Revoca DCA n. U00112/2013.</text:p>
          </table:table-cell>
          <table:table-cell table:style-name="ce4" office:value-type="string">
            <text:p>E. MACCI</text:p>
          </table:table-cell>
          <table:table-cell table:number-columns-repeated="1016"/>
        </table:table-row>
        <table:table-row table:style-name="ro1">
          <table:table-cell table:style-name="ce4" office:value-type="float" office:value="234787">
            <text:p>23478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12">
            <text:p>12/09/13 00.00</text:p>
          </table:table-cell>
          <table:table-cell table:style-name="ce4" office:value-type="string">
            <text:p>U0041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rogetto Terapeutico "Fratello Sole", gestito dalla società "Cooperate Soc. Coop. Sociale" (P. IVA 01354051003), con sede in Via dei Normanni n. 8/10 <text:s/>- 00050 Santa Marinella (RM). Revoca per sopravvenienze del DCA n. 285 del 28/06/2013.</text:p>
          </table:table-cell>
          <table:table-cell table:style-name="ce4" office:value-type="string">
            <text:p>T. TESTONI</text:p>
          </table:table-cell>
          <table:table-cell table:number-columns-repeated="1016"/>
        </table:table-row>
        <table:table-row table:style-name="ro1">
          <table:table-cell table:style-name="ce4" office:value-type="float" office:value="235590">
            <text:p>23559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11">
            <text:p>11/09/13 00.00</text:p>
          </table:table-cell>
          <table:table-cell table:style-name="ce4" office:value-type="string">
            <text:p>T00252</text:p>
          </table:table-cell>
          <table:table-cell table:style-name="ce4" office:value-type="string">
            <text:p>AGRICOLTURA E SVILUPPO RURALE, CACCIA E PESCA</text:p>
          </table:table-cell>
          <table:table-cell table:style-name="ce4" office:value-type="string">
            <text:p>D.P.R.L. n. T00163 del 3 luglio 2013 "Calendario venatorio e regolamento per la stagione venatoria 2013/2014". Disciplina dell'esercizio venatorio nell'area di protezione esterna al Parco Nazionale d'Abruzzo, Lazio e Molise, versante laziale.</text:p>
          </table:table-cell>
          <table:table-cell table:style-name="ce4" office:value-type="string">
            <text:p>FABIO FERRETTI</text:p>
          </table:table-cell>
          <table:table-cell table:number-columns-repeated="1016"/>
        </table:table-row>
        <table:table-row table:style-name="ro1">
          <table:table-cell table:style-name="ce4" office:value-type="float" office:value="235092">
            <text:p>23509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09">
            <text:p>09/09/13 00.00</text:p>
          </table:table-cell>
          <table:table-cell table:style-name="ce4" office:value-type="string">
            <text:p>T0025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F31923/U e T21505/U</text:p>
          </table:table-cell>
          <table:table-cell table:style-name="ce4" office:value-type="string">
            <text:p>BARBARA GUGLIOTTI</text:p>
          </table:table-cell>
          <table:table-cell table:number-columns-repeated="1016"/>
        </table:table-row>
        <table:table-row table:style-name="ro1">
          <table:table-cell table:style-name="ce4" office:value-type="float" office:value="235090">
            <text:p>23509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09">
            <text:p>09/09/13 00.00</text:p>
          </table:table-cell>
          <table:table-cell table:style-name="ce4" office:value-type="string">
            <text:p>T0025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102/E e F11101/U</text:p>
          </table:table-cell>
          <table:table-cell table:style-name="ce4" office:value-type="string">
            <text:p>BARBARA GUGLIOTTI</text:p>
          </table:table-cell>
          <table:table-cell table:number-columns-repeated="1016"/>
        </table:table-row>
        <table:table-row table:style-name="ro1">
          <table:table-cell table:style-name="ce4" office:value-type="float" office:value="234980">
            <text:p>23498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6">
            <text:p>06/09/13 00.00</text:p>
          </table:table-cell>
          <table:table-cell table:style-name="ce4" office:value-type="string">
            <text:p>U00406</text:p>
          </table:table-cell>
          <table:table-cell table:style-name="ce4" office:value-type="string">
            <text:p>SALUTE E INTEGRAZIONE SOCIOSANITARIA</text:p>
          </table:table-cell>
          <table:table-cell table:style-name="ce4" office:value-type="string">
            <text:p>Decreto del Commissario ad acta n. U00283 del 27 giugno 2013 avente ad oggetto: "Costituzione di una Commissione per l'attivazione di un'indagine sanitaria ed amministrativa in ordine a eventi avversi con caratteristiche "sentinella" verificatisi presso il POIT - Centro Trapianti degli Ospedali San Camillo e Spallanzani di Roma", come modificato ed integrato dal Decreto del Commissario ad acta n. U00376 del 7 agosto 2013. Proroga attività d'indagine.</text:p>
          </table:table-cell>
          <table:table-cell table:style-name="ce4" office:value-type="string">
            <text:p>MASSIMILIANO PASSI</text:p>
          </table:table-cell>
          <table:table-cell table:number-columns-repeated="1016"/>
        </table:table-row>
        <table:table-row table:style-name="ro1">
          <table:table-cell table:style-name="ce4" office:value-type="float" office:value="234623">
            <text:p>23462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04">
            <text:p>04/09/13 00.00</text:p>
          </table:table-cell>
          <table:table-cell table:style-name="ce4" office:value-type="string">
            <text:p>T00245</text:p>
          </table:table-cell>
          <table:table-cell table:style-name="ce4" office:value-type="string">
            <text:p>POLITICHE SOCIALI, AUTONOMIE, SICUREZZA E SPORT</text:p>
          </table:table-cell>
          <table:table-cell table:style-name="ce4" office:value-type="string">
            <text:p>IPAB Asilo Infantile De Luca Luigi di Amaseno (FR). Rinnovo Consiglio di Amministrazione.</text:p>
          </table:table-cell>
          <table:table-cell table:style-name="ce4" office:value-type="string">
            <text:p>MICHELI RICCARDO</text:p>
          </table:table-cell>
          <table:table-cell table:number-columns-repeated="1016"/>
        </table:table-row>
        <table:table-row table:style-name="ro1">
          <table:table-cell table:style-name="ce4" office:value-type="float" office:value="234972">
            <text:p>23497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04">
            <text:p>04/09/13 00.00</text:p>
          </table:table-cell>
          <table:table-cell table:style-name="ce4" office:value-type="string">
            <text:p>T0024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13138/E e 421148/E; A34209/U, A34210/U, A34211/U, A34212/U, A34213/U, A34214/U, A34215/U, A34216/U, A34217/U, A34218/U</text:p>
          </table:table-cell>
          <table:table-cell table:style-name="ce4" office:value-type="string">
            <text:p>MARCO MARAFINI</text:p>
          </table:table-cell>
          <table:table-cell table:number-columns-repeated="1016"/>
        </table:table-row>
        <table:table-row table:style-name="ro1">
          <table:table-cell table:style-name="ce4" office:value-type="float" office:value="233608">
            <text:p>23360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04">
            <text:p>04/09/13 00.00</text:p>
          </table:table-cell>
          <table:table-cell table:style-name="ce4" office:value-type="string">
            <text:p>T00249</text:p>
          </table:table-cell>
          <table:table-cell table:style-name="ce4" office:value-type="string">
            <text:p>SALUTE E INTEGRAZIONE SOCIOSANITARIA</text:p>
          </table:table-cell>
          <table:table-cell table:style-name="ce4" office:value-type="string">
            <text:p>Rinnovo della Consulta Regionale per la Salute Mentale ai sensi dell'art.3 della Legge regionale 3 luglio 2006 n.6.</text:p>
          </table:table-cell>
          <table:table-cell table:style-name="ce4" office:value-type="string">
            <text:p>CRISTOFARO GIUSEPPINA</text:p>
          </table:table-cell>
          <table:table-cell table:number-columns-repeated="1016"/>
        </table:table-row>
        <table:table-row table:style-name="ro1">
          <table:table-cell table:style-name="ce4" office:value-type="float" office:value="233659">
            <text:p>2336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04">
            <text:p>04/09/13 00.00</text:p>
          </table:table-cell>
          <table:table-cell table:style-name="ce4" office:value-type="string">
            <text:p>T00246</text:p>
          </table:table-cell>
          <table:table-cell table:style-name="ce4" office:value-type="string">
            <text:p>SVILUPPO ECONOMICO E ATTIVITA PRODUTTIVE</text:p>
          </table:table-cell>
          <table:table-cell table:style-name="ce4" office:value-type="string">
            <text:p>POR FESR Lazio 2007-2013 - Modifica del decreto del Presidente della Regione Lazio n. T0299 del 16.9.2011 già <text:s/>modificato con decreto n. T00070 del 7.2.2012, concernente la nomina dei componenti del Nucleo di Valutazione delle richieste di contributo relative alla filiera produttiva regionale dell'Innovazione, in attuazione della determinazione dirigenziale n. C3458 del 11 dicembre 2009, e successiva modifica con determinazione n. C0329 del 17 febbraio 2010.</text:p>
          </table:table-cell>
          <table:table-cell table:style-name="ce4" office:value-type="string">
            <text:p>LETIZIA CIASCHETTI</text:p>
          </table:table-cell>
          <table:table-cell table:number-columns-repeated="1016"/>
        </table:table-row>
        <table:table-row table:style-name="ro1">
          <table:table-cell table:style-name="ce4" office:value-type="float" office:value="233662">
            <text:p>23366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9-04">
            <text:p>04/09/13 00.00</text:p>
          </table:table-cell>
          <table:table-cell table:style-name="ce4" office:value-type="string">
            <text:p>T00247</text:p>
          </table:table-cell>
          <table:table-cell table:style-name="ce4" office:value-type="string">
            <text:p>SVILUPPO ECONOMICO E ATTIVITA PRODUTTIVE</text:p>
          </table:table-cell>
          <table:table-cell table:style-name="ce4" office:value-type="string">
            <text:p>POR FESR Lazio 2007-2013. Modifica del decreto del Presidente della Regione Lazio n. T0149 del 5 marzo 2010, concernente la nomina dei componenti del Nucleo di Valutazione delle richieste di contributo relative alla <text:s/>filiera produttiva regionale della Nautica, ai sensi dell'avviso pubblico approvato con determinazione dirigenziale <text:s/>n. C1257 del 29 maggio 2009.</text:p>
          </table:table-cell>
          <table:table-cell table:style-name="ce4" office:value-type="string">
            <text:p>LETIZIA CIASCHETTI</text:p>
          </table:table-cell>
          <table:table-cell table:number-columns-repeated="1016"/>
        </table:table-row>
        <table:table-row table:style-name="ro1">
          <table:table-cell table:style-name="ce4" office:value-type="float" office:value="233802">
            <text:p>23380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3">
            <text:p>03/09/13 00.00</text:p>
          </table:table-cell>
          <table:table-cell table:style-name="ce4" office:value-type="string">
            <text:p>U00402</text:p>
          </table:table-cell>
          <table:table-cell table:style-name="ce4" office:value-type="string">
            <text:p>SALUTE E INTEGRAZIONE SOCIOSANITARIA</text:p>
          </table:table-cell>
          <table:table-cell table:style-name="ce4" office:value-type="string">
            <text:p>Azienda USL Roma D autorizzazione alla mobilità ai sensi del Decreto del Commissario ad Acta del 16 febbraio 2009, n. 14.</text:p>
          </table:table-cell>
          <table:table-cell table:style-name="ce4" office:value-type="string">
            <text:p>F.ROSATI</text:p>
          </table:table-cell>
          <table:table-cell table:number-columns-repeated="1016"/>
        </table:table-row>
        <table:table-row table:style-name="ro1">
          <table:table-cell table:style-name="ce4" office:value-type="float" office:value="233548">
            <text:p>23354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3">
            <text:p>03/09/13 00.00</text:p>
          </table:table-cell>
          <table:table-cell table:style-name="ce4" office:value-type="string">
            <text:p>U00403</text:p>
          </table:table-cell>
          <table:table-cell table:style-name="ce4" office:value-type="string">
            <text:p>SALUTE E INTEGRAZIONE SOCIOSANITARIA</text:p>
          </table:table-cell>
          <table:table-cell table:style-name="ce4" office:value-type="string">
            <text:p>Attribuzione budget 2013 RSA SACRA FAMIGLIA (Italian Hospital Group)</text:p>
          </table:table-cell>
          <table:table-cell table:style-name="ce4" office:value-type="string">
            <text:p>A. CORRADI</text:p>
          </table:table-cell>
          <table:table-cell table:number-columns-repeated="1016"/>
        </table:table-row>
        <table:table-row table:style-name="ro1">
          <table:table-cell table:style-name="ce4" office:value-type="float" office:value="234012">
            <text:p>23401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3">
            <text:p>03/09/13 00.00</text:p>
          </table:table-cell>
          <table:table-cell table:style-name="ce4" office:value-type="string">
            <text:p>U00404</text:p>
          </table:table-cell>
          <table:table-cell table:style-name="ce4" office:value-type="string">
            <text:p>SALUTE E INTEGRAZIONE SOCIOSANITARIA</text:p>
          </table:table-cell>
          <table:table-cell table:style-name="ce4" office:value-type="string">
            <text:p>Approvazione del "Percorso per la Nutrizione Artificiale Domiciliare nella Regione Lazio"</text:p>
          </table:table-cell>
          <table:table-cell table:style-name="ce4" office:value-type="string">
            <text:p>GEROSA LAURA</text:p>
          </table:table-cell>
          <table:table-cell table:number-columns-repeated="1016"/>
        </table:table-row>
        <table:table-row table:style-name="ro1">
          <table:table-cell table:style-name="ce4" office:value-type="float" office:value="234188">
            <text:p>23418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3">
            <text:p>03/09/13 00.00</text:p>
          </table:table-cell>
          <table:table-cell table:style-name="ce4" office:value-type="string">
            <text:p>U00405</text:p>
          </table:table-cell>
          <table:table-cell table:style-name="ce4" office:value-type="string">
            <text:p>SALUTE E INTEGRAZIONE SOCIOSANITARIA</text:p>
          </table:table-cell>
          <table:table-cell table:style-name="ce4" office:value-type="string">
            <text:p>Designazione del subcommissario Dott. Giuseppe Antonino Spata quale soggetto attuatore per assicurare il corretto svolgimento del servizio di soccorso in emergenza-urgenza sul territorio regionale.</text:p>
          </table:table-cell>
          <table:table-cell table:style-name="ce4" office:value-type="string">
            <text:p>MASSIMILIANO PASSI</text:p>
          </table:table-cell>
          <table:table-cell table:number-columns-repeated="1016"/>
        </table:table-row>
        <table:table-row table:style-name="ro1">
          <table:table-cell table:style-name="ce4" office:value-type="float" office:value="232548">
            <text:p>23254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89</text:p>
          </table:table-cell>
          <table:table-cell table:style-name="ce4" office:value-type="string">
            <text:p>SALUTE E INTEGRAZIONE SOCIOSANITARIA</text:p>
          </table:table-cell>
          <table:table-cell table:style-name="ce4" office:value-type="string">
            <text:p>Conferma del titolo autorizzativo e rilascio di accreditamento istituzionale definitivo alla Casa di Cura "Villa Gioia", ubicata in Viale San Domenico n.1/f - 03039 Sora (FR), gestita dalla società Villa Gioia Casa di Cura Privata S.r.l. (P. IVA 00223710609), con sede legale in Viale San Domenico n.1/f - 03039 Sora (FR).</text:p>
          </table:table-cell>
          <table:table-cell table:style-name="ce4" office:value-type="string">
            <text:p>T. TESTONI</text:p>
          </table:table-cell>
          <table:table-cell table:number-columns-repeated="1016"/>
        </table:table-row>
        <table:table-row table:style-name="ro1">
          <table:table-cell table:style-name="ce4" office:value-type="float" office:value="233973">
            <text:p>23397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0</text:p>
          </table:table-cell>
          <table:table-cell table:style-name="ce4" office:value-type="string">
            <text:p>SALUTE E INTEGRAZIONE SOCIOSANITARIA</text:p>
          </table:table-cell>
          <table:table-cell table:style-name="ce4" office:value-type="string">
            <text:p>Conferma autorizzazione all'esercizio alla società BPL Sanitaria e Ambiente s.r.l. (già Ricerche Cliniche Raponi s.r.l.) e voltura dell'autorizzazione all'esercizio dalla società Raponi Gipac s.r.l. alla società BPL Sanitaria e Ambiente s.r.l. a seguito di cessione dell'autorizzazione. Rilascio dell'accreditamento istituzionale definitivo alla società BPL Sanitaria e Ambiente s.r.l. (P. IVA 08353601001), per il presidio sanitario denominato "BPL Sanitaria e Ambiente s.r.l.", con sede legale in Via Oderisi Da Gubbio n. 10 - 00146 Roma e con sedi operative in Via del Trullo n. 170 - 00148 Roma e Via Oderisi Da Gubbio n. 10 - 00146 Roma.</text:p>
          </table:table-cell>
          <table:table-cell table:style-name="ce4" office:value-type="string">
            <text:p>T. TESTONI</text:p>
          </table:table-cell>
          <table:table-cell table:number-columns-repeated="1016"/>
        </table:table-row>
        <table:table-row table:style-name="ro1">
          <table:table-cell table:style-name="ce4" office:value-type="float" office:value="233952">
            <text:p>23395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Sant' Elisabetta", con sede operativa in Via Guglielmo Marconi n.1 - 03014 Fiuggi (FR) , gestito dalla Eurosanita' S.p.a (P. IVA 06726891002), con sede legale in Piazza Dei Caprettari n.70 - 00186 Roma.</text:p>
          </table:table-cell>
          <table:table-cell table:style-name="ce4" office:value-type="string">
            <text:p>T. TESTONI</text:p>
          </table:table-cell>
          <table:table-cell table:number-columns-repeated="1016"/>
        </table:table-row>
        <table:table-row table:style-name="ro1">
          <table:table-cell table:style-name="ce4" office:value-type="float" office:value="233640">
            <text:p>23364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ant'Elisabetta Dialisi", con sede operativa in Via Guglielmo Marconi n.1 - 03014 Fiuggi (FR) , gestito dalla Eurosanita' S.p.a (P. IVA 06726891002), con sede legale in Piazza Dei Caprettari n.70 - 00186 Roma.</text:p>
          </table:table-cell>
          <table:table-cell table:style-name="ce4" office:value-type="string">
            <text:p>T. TESTONI</text:p>
          </table:table-cell>
          <table:table-cell table:number-columns-repeated="1016"/>
        </table:table-row>
        <table:table-row table:style-name="ro1">
          <table:table-cell table:style-name="ce4" office:value-type="float" office:value="233904">
            <text:p>23390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oliambulatorio Specialistico - A.s.c. Ambulatorio Specialistico Caravaggio S.r.l.", gestito dalla A.s.c. Ambulatorio Specialistico Caravaggio S.r.l. (P. IVA 01252811003), con sede in Via Accademia Degli Agiati n. 65 - 00147 Roma. Revoca del DCA n. U00063 del 04/03/2013.</text:p>
          </table:table-cell>
          <table:table-cell table:style-name="ce4" office:value-type="string">
            <text:p>T. TESTONI</text:p>
          </table:table-cell>
          <table:table-cell table:number-columns-repeated="1016"/>
        </table:table-row>
        <table:table-row table:style-name="ro1">
          <table:table-cell table:style-name="ce4" office:value-type="float" office:value="233639">
            <text:p>23363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Villa Azzurra", con sede operativa in Lungomare Matteotti n. 4 - 04019 Terracina (LT), gestito dalla Segesta Latina S.p.a. (P. IVA 00244910592), con sede legale in Via Bernardino Telesio n. 4 <text:s/>- 00195 Roma.</text:p>
          </table:table-cell>
          <table:table-cell table:style-name="ce4" office:value-type="string">
            <text:p>T. TESTONI</text:p>
          </table:table-cell>
          <table:table-cell table:number-columns-repeated="1016"/>
        </table:table-row>
        <table:table-row table:style-name="ro1">
          <table:table-cell table:style-name="ce4" office:value-type="float" office:value="233635">
            <text:p>23363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L.M. Onlus - Centro di Riabilitazione Papa Giovanni XXIII", gestito dalla "A.L.M. Associazione Laziale Motulesi Onlus" (P. IVA 01128631007), con sede in Viale Aldo Ballarin nn. 106/108 <text:s/>- 00142 Roma (RM). Revoca del DCA n. U00320 del 05/07/2013.</text:p>
          </table:table-cell>
          <table:table-cell table:style-name="ce4" office:value-type="string">
            <text:p>T. TESTONI</text:p>
          </table:table-cell>
          <table:table-cell table:number-columns-repeated="1016"/>
        </table:table-row>
        <table:table-row table:style-name="ro1">
          <table:table-cell table:style-name="ce4" office:value-type="float" office:value="234004">
            <text:p>23400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Di Cura S. Marco", gestito dalla Cliniche Moderne Spa (P. IVA 00247210594), con sede in V.le XXI Aprile, 2 - 04100 <text:s/>- Latina.</text:p>
          </table:table-cell>
          <table:table-cell table:style-name="ce4" office:value-type="string">
            <text:p>G. CIARLO</text:p>
          </table:table-cell>
          <table:table-cell table:number-columns-repeated="1016"/>
        </table:table-row>
        <table:table-row table:style-name="ro1">
          <table:table-cell table:style-name="ce4" office:value-type="float" office:value="234000">
            <text:p>23400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Santa Maria", gestito dalla società "Casa generalizia Pio Istituto Piccole Suore Sacra Famiglia" <text:s/>(P. IVA 00427050232), con sede operativa in Via Indipendenza, 2 <text:s/>- 03030 Castrocielo (FR) e sede legale in Via Nascimbeni, 10 - 37138 Verona (VR).</text:p>
          </table:table-cell>
          <table:table-cell table:style-name="ce4" office:value-type="string">
            <text:p>E. MACCI</text:p>
          </table:table-cell>
          <table:table-cell table:number-columns-repeated="1016"/>
        </table:table-row>
        <table:table-row table:style-name="ro1">
          <table:table-cell table:style-name="ce4" office:value-type="float" office:value="233543">
            <text:p>23354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Erre-d S.r.l.", gestito dalla Erre-d S.r.l. (P. IVA 01923100596), con sede in Via Dei Piceni n. 45/55 - 04100 Latina.</text:p>
          </table:table-cell>
          <table:table-cell table:style-name="ce4" office:value-type="string">
            <text:p>E. MACCI</text:p>
          </table:table-cell>
          <table:table-cell table:number-columns-repeated="1016"/>
        </table:table-row>
        <table:table-row table:style-name="ro1">
          <table:table-cell table:style-name="ce4" office:value-type="float" office:value="233611">
            <text:p>23361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39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agnostico S.r.l.", gestito dalla Centro Diagnostico Sr.l. (P. IVA 04805981000), con sede in 00154 - Roma, Via Francesco Antonio Pigafetta, 1.</text:p>
          </table:table-cell>
          <table:table-cell table:style-name="ce4" office:value-type="string">
            <text:p>E. MACCI</text:p>
          </table:table-cell>
          <table:table-cell table:number-columns-repeated="1016"/>
        </table:table-row>
        <table:table-row table:style-name="ro1">
          <table:table-cell table:style-name="ce4" office:value-type="float" office:value="233540">
            <text:p>23354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40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residio 1", gestito dalla Rio Oasi S.r.l. (P. IVA 05456541001), con sede in Piazza Antonio Sebastiani, S.n.c. - 00020 Riofreddo (RM).</text:p>
          </table:table-cell>
          <table:table-cell table:style-name="ce4" office:value-type="string">
            <text:p>E. MACCI</text:p>
          </table:table-cell>
          <table:table-cell table:number-columns-repeated="1016"/>
        </table:table-row>
        <table:table-row table:style-name="ro1">
          <table:table-cell table:style-name="ce4" office:value-type="float" office:value="233500">
            <text:p>23350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9-02">
            <text:p>02/09/13 00.00</text:p>
          </table:table-cell>
          <table:table-cell table:style-name="ce4" office:value-type="string">
            <text:p>U0040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Parco delle Rose", gestito dalla Società <text:s/>Parco delle Rose '92 S.r.l. (P. IVA 01563261005), con sede in Via di Villa Troili n. 9 - 00163 Roma.</text:p>
          </table:table-cell>
          <table:table-cell table:style-name="ce4" office:value-type="string">
            <text:p>E. MACCI</text:p>
          </table:table-cell>
          <table:table-cell table:number-columns-repeated="1016"/>
        </table:table-row>
        <table:table-row table:style-name="ro1">
          <table:table-cell table:style-name="ce4" office:value-type="float" office:value="234760">
            <text:p>23476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28">
            <text:p>28/08/13 00.00</text:p>
          </table:table-cell>
          <table:table-cell table:style-name="ce4" office:value-type="string">
            <text:p>T00244</text:p>
          </table:table-cell>
          <table:table-cell table:style-name="ce4" office:value-type="string">
            <text:p>AGRICOLTURA E SVILUPPO RURALE, CACCIA E PESCA</text:p>
          </table:table-cell>
          <table:table-cell table:style-name="ce4" office:value-type="string">
            <text:p>Articolo 18, comma 2, Legge 11 febbraio 1992, n. 157 e articolo 34, comma 2 Legge regionale 2 maggio 1995, n. 17. Modifica al D.P.R.L. n. T00163 del 3 luglio 2013 "Calendario venatorio e regolamento per la stagione venatoria 2013/2014". Anticipazione dell'esercizio venatorio nella Regione Lazio per la stagione 2013/2014 e esercizio della caccia nel giorno 1° settembre 2013.</text:p>
          </table:table-cell>
          <table:table-cell table:style-name="ce4" office:value-type="string">
            <text:p>FABIO FERRETTI</text:p>
          </table:table-cell>
          <table:table-cell table:number-columns-repeated="1016"/>
        </table:table-row>
        <table:table-row table:style-name="ro1">
          <table:table-cell table:style-name="ce4" office:value-type="float" office:value="233806">
            <text:p>23380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22">
            <text:p>22/08/13 00.00</text:p>
          </table:table-cell>
          <table:table-cell table:style-name="ce4" office:value-type="string">
            <text:p>T00241</text:p>
          </table:table-cell>
          <table:table-cell table:style-name="ce4" office:value-type="string">
            <text:p>SVILUPPO ECONOMICO E ATTIVITA PRODUTTIVE</text:p>
          </table:table-cell>
          <table:table-cell table:style-name="ce4" office:value-type="string">
            <text:p>Art.10 D.M.156/2011 - Camera di Commercio, Industria, Artigianato e Agricoltura di Viterbo. Decadenza e sostituzione Consigliere camerale in rappresentanza del settore "Agricoltura".</text:p>
          </table:table-cell>
          <table:table-cell table:style-name="ce4" office:value-type="string">
            <text:p>C.M. MAZZUCCHI</text:p>
          </table:table-cell>
          <table:table-cell table:number-columns-repeated="1016"/>
        </table:table-row>
        <table:table-row table:style-name="ro1">
          <table:table-cell table:style-name="ce4" office:value-type="float" office:value="234076">
            <text:p>23407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22">
            <text:p>22/08/13 00.00</text:p>
          </table:table-cell>
          <table:table-cell table:style-name="ce4" office:value-type="string">
            <text:p>T00242</text:p>
          </table:table-cell>
          <table:table-cell table:style-name="ce4" office:value-type="string">
            <text:p>SVILUPPO ECONOMICO E ATTIVITA PRODUTTIVE</text:p>
          </table:table-cell>
          <table:table-cell table:style-name="ce4" office:value-type="string">
            <text:p>Nomina dell'Avv. Daria LUCIANI, Dirigente dell'Area Relazioni Istituzionali - Direzione Regionale per lo Sviluppo Economico e le Attività Produttive - Dipartimento Programmazione Economica e Sociale, quale rappresentante regionale nel Comitato Crediti di Unionfidi Lazio SpA, ai sensi dell'art. 52 della Legge Regionale 11/1997 così come sostituito dall'art. 1, comma 83 della L.R. n. 12/2011.</text:p>
          </table:table-cell>
          <table:table-cell table:style-name="ce4" office:value-type="string">
            <text:p>ROSANNA BELLOTTI</text:p>
          </table:table-cell>
          <table:table-cell table:number-columns-repeated="1016"/>
        </table:table-row>
        <table:table-row table:style-name="ro1">
          <table:table-cell table:style-name="ce4" office:value-type="float" office:value="232207">
            <text:p>23220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22">
            <text:p>22/08/13 00.00</text:p>
          </table:table-cell>
          <table:table-cell table:style-name="ce4" office:value-type="string">
            <text:p>T00243</text:p>
          </table:table-cell>
          <table:table-cell table:style-name="ce4" office:value-type="string">
            <text:p>TERRITORIO, URBANISTICA, MOBILITA E RIFIUTI</text:p>
          </table:table-cell>
          <table:table-cell table:style-name="ce4" office:value-type="string">
            <text:p>Comune di Roma - Ordinanza Tar <text:s/>Lazio, Sezione II bis, n. 5317 del 18/04/2013. Ricorso per l'esecuzione della sentenza Tar Lazio n. 1101 del 19/05/1990. <text:s/>Nomina Commissario ad acta arch. Guido Palumbo.</text:p>
          </table:table-cell>
          <table:table-cell table:style-name="ce4" office:value-type="string">
            <text:p>MARIA SALVATI</text:p>
          </table:table-cell>
          <table:table-cell table:number-columns-repeated="1016"/>
        </table:table-row>
        <table:table-row table:style-name="ro1">
          <table:table-cell table:style-name="ce4" office:value-type="float" office:value="234446">
            <text:p>23444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12">
            <text:p>12/08/13 00.00</text:p>
          </table:table-cell>
          <table:table-cell table:style-name="ce4" office:value-type="string">
            <text:p>T0024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10, programma 05, macroaggregato fino al IV livello 1.04.03.01, capitolo T91601/U"; missione 01, programma 06, macroaggregato fino al IV livello 2.02.01.09, capitolo T92609/U</text:p>
          </table:table-cell>
          <table:table-cell table:style-name="ce4" office:value-type="string">
            <text:p>CARMINE MODOLA</text:p>
          </table:table-cell>
          <table:table-cell table:number-columns-repeated="1016"/>
        </table:table-row>
        <table:table-row table:style-name="ro1">
          <table:table-cell table:style-name="ce4" office:value-type="float" office:value="234543">
            <text:p>234543</text:p>
          </table:table-cell>
          <table:table-cell table:style-name="ce4" office:value-type="string">
            <text:p>Ordinanza del Presidente</text:p>
          </table:table-cell>
          <table:table-cell table:style-name="ce4" office:value-type="float" office:value="2013">
            <text:p>2013</text:p>
          </table:table-cell>
          <table:table-cell table:style-name="ce7" office:value-type="date" office:date-value="2013-08-12">
            <text:p>12/08/13 00.00</text:p>
          </table:table-cell>
          <table:table-cell table:style-name="ce4" office:value-type="string">
            <text:p>Z00002</text:p>
          </table:table-cell>
          <table:table-cell table:style-name="ce4" office:value-type="string">
            <text:p>TERRITORIO, URBANISTICA, MOBILITA E RIFIUTI</text:p>
          </table:table-cell>
          <table:table-cell table:style-name="ce4" office:value-type="string">
            <text:p>ECO ITALIA 87 S.r.l. - Discarica sita in loc. Inviolata nel Comune di Guidonia Montecelio (RM) - Prosecuzione attività di smaltimento dei rifiuti, ai sensi dell'art. 191 del D.Lgs. 152/2006</text:p>
          </table:table-cell>
          <table:table-cell table:style-name="ce4" office:value-type="string">
            <text:p>MARIA GRAZIA POMPA</text:p>
          </table:table-cell>
          <table:table-cell table:number-columns-repeated="1016"/>
        </table:table-row>
        <table:table-row table:style-name="ro1">
          <table:table-cell table:style-name="ce4" office:value-type="float" office:value="233913">
            <text:p>23391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9</text:p>
          </table:table-cell>
          <table:table-cell table:style-name="ce4" office:value-type="string">
            <text:p>AGRICOLTURA E SVILUPPO RURALE, CACCIA E PESCA</text:p>
          </table:table-cell>
          <table:table-cell table:style-name="ce4" office:value-type="string">
            <text:p>Delega all'Assessore all'Agricoltura, Caccia e Pesca - Sonia Ricci - a sottoscrivere accordi tra le Regioni per l'interscambio dei cacciatori per la stagione venatoria 2013/2014.</text:p>
          </table:table-cell>
          <table:table-cell table:style-name="ce4" office:value-type="string">
            <text:p>FABIO FERRETTI</text:p>
          </table:table-cell>
          <table:table-cell table:number-columns-repeated="1016"/>
        </table:table-row>
        <table:table-row table:style-name="ro1">
          <table:table-cell table:style-name="ce4" office:value-type="float" office:value="233574">
            <text:p>23357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3</text:p>
          </table:table-cell>
          <table:table-cell table:style-name="ce4" office:value-type="string">
            <text:p>INFRASTRUTTURE, AMBIENTE E POLITICHE ABITATIVE</text:p>
          </table:table-cell>
          <table:table-cell table:style-name="ce4" office:value-type="string">
            <text:p>autorizzazione alla deroga alle misure di salvaguardia, ai sensi dell'articolo 8 comma 9 della Legge Regionale 6 ottobre 1997, n. 29 e ss.mm.ii., per lo svolgimento della manifestazione denominata "Fiaccolata della Madonna di Maggio" nel Comune di Sant'Oreste (RM), nell'area ricadente all'interno del perimetro della Riserva Naturale del Monte Soratte.</text:p>
          </table:table-cell>
          <table:table-cell table:style-name="ce4" office:value-type="string">
            <text:p>GIUSEPPINA COLONNELLI</text:p>
          </table:table-cell>
          <table:table-cell table:number-columns-repeated="1016"/>
        </table:table-row>
        <table:table-row table:style-name="ro1">
          <table:table-cell table:style-name="ce4" office:value-type="float" office:value="234259">
            <text:p>2342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6</text:p>
          </table:table-cell>
          <table:table-cell table:style-name="ce4" office:value-type="string">
            <text:p>INFRASTRUTTURE, AMBIENTE E POLITICHE ABITATIVE</text:p>
          </table:table-cell>
          <table:table-cell table:style-name="ce4" office:value-type="string">
            <text:p>Nomina Commissario Straordinario dell'Ente regionale "Riserva Naturale Monte Navegna e Monte Cervia"</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4324">
            <text:p>23432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7</text:p>
          </table:table-cell>
          <table:table-cell table:style-name="ce4" office:value-type="string">
            <text:p>INFRASTRUTTURE, AMBIENTE E POLITICHE ABITATIVE</text:p>
          </table:table-cell>
          <table:table-cell table:style-name="ce4" office:value-type="string">
            <text:p>Nomina Commissario Straordinario dell'Ente regionale "Parco naturale regionale di Bracciano-Martignano"</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4294">
            <text:p>23429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28</text:p>
          </table:table-cell>
          <table:table-cell table:style-name="ce4" office:value-type="string">
            <text:p>POLITICHE SOCIALI, AUTONOMIE, SICUREZZA E SPORT</text:p>
          </table:table-cell>
          <table:table-cell table:style-name="ce4" office:value-type="string">
            <text:p>IPAB Istituti di Santa Maria in Aquiro di Roma. Sostituzione Presidente Consiglio di Amministrazione</text:p>
          </table:table-cell>
          <table:table-cell table:style-name="ce4" office:value-type="string">
            <text:p>MICHELI RICCARDO</text:p>
          </table:table-cell>
          <table:table-cell table:number-columns-repeated="1016"/>
        </table:table-row>
        <table:table-row table:style-name="ro1">
          <table:table-cell table:style-name="ce4" office:value-type="float" office:value="234293">
            <text:p>23429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2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1115/E e B11101/U</text:p>
          </table:table-cell>
          <table:table-cell table:style-name="ce4" office:value-type="string">
            <text:p>CARMINE MODOLA</text:p>
          </table:table-cell>
          <table:table-cell table:number-columns-repeated="1016"/>
        </table:table-row>
        <table:table-row table:style-name="ro1">
          <table:table-cell table:style-name="ce4" office:value-type="float" office:value="234246">
            <text:p>23424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R21513/U, R21514/U, S11403/U e T21503/U</text:p>
          </table:table-cell>
          <table:table-cell table:style-name="ce4" office:value-type="string">
            <text:p>CARMINE MODOLA</text:p>
          </table:table-cell>
          <table:table-cell table:number-columns-repeated="1016"/>
        </table:table-row>
        <table:table-row table:style-name="ro1">
          <table:table-cell table:style-name="ce4" office:value-type="float" office:value="234248">
            <text:p>23424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G11553/U, G11554/U e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34250">
            <text:p>23425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F17907/U e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34098">
            <text:p>23409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perdite potenziali, capitoli di spesa: D44533/U, D44534/U, T21505/U, T22505/U</text:p>
          </table:table-cell>
          <table:table-cell table:style-name="ce4" office:value-type="string">
            <text:p>CARMINE MODOLA</text:p>
          </table:table-cell>
          <table:table-cell table:number-columns-repeated="1016"/>
        </table:table-row>
        <table:table-row table:style-name="ro1">
          <table:table-cell table:style-name="ce4" office:value-type="float" office:value="234199">
            <text:p>23419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10, programma 05, macroaggregato fino al IV livello 2.02.01.09, capitolo T92608/U</text:p>
          </table:table-cell>
          <table:table-cell table:style-name="ce4" office:value-type="string">
            <text:p>MODOLA CARMINE</text:p>
          </table:table-cell>
          <table:table-cell table:number-columns-repeated="1016"/>
        </table:table-row>
        <table:table-row table:style-name="ro1">
          <table:table-cell table:style-name="ce4" office:value-type="float" office:value="234289">
            <text:p>23428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8">
            <text:p>08/08/13 00.00</text:p>
          </table:table-cell>
          <table:table-cell table:style-name="ce4" office:value-type="string">
            <text:p>T00238</text:p>
          </table:table-cell>
          <table:table-cell table:style-name="ce4" office:value-type="string">
            <text:p>SALUTE E INTEGRAZIONE SOCIOSANITARIA</text:p>
          </table:table-cell>
          <table:table-cell table:style-name="ce4" office:value-type="string">
            <text:p>nomina di n.3 (tre) membri del Consiglio di Indirizzo e Verifica dell'I.R.C.C.S. "Istituti Fisioterapici Ospitalieri di Roma - IFO".</text:p>
          </table:table-cell>
          <table:table-cell table:style-name="ce4" office:value-type="string">
            <text:p>MASSIMILIANO PASSI</text:p>
          </table:table-cell>
          <table:table-cell table:number-columns-repeated="1016"/>
        </table:table-row>
        <table:table-row table:style-name="ro1">
          <table:table-cell table:style-name="ce4" office:value-type="float" office:value="233897">
            <text:p>23389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T00226</text:p>
          </table:table-cell>
          <table:table-cell table:style-name="ce4" office:value-type="string">
            <text:p>INFRASTRUTTURE, AMBIENTE E POLITICHE ABITATIVE</text:p>
          </table:table-cell>
          <table:table-cell table:style-name="ce4" office:value-type="string">
            <text:p>Autorizzazione alla deroga alle misure di salvaguardia del Parco Naturale Regionale del Complesso Lacuale Bracciano-Martignano, ai sensi dell'art. 8 comma 9 della Legge Regionale 6 ottobre 1997, n. 29 e ss.mm.ii., per la realizzazione di un'area sosta temporanea in località l'Olmetto nel Comune di Anguillara Sabazia.</text:p>
          </table:table-cell>
          <table:table-cell table:style-name="ce4" office:value-type="string">
            <text:p>GRUTTER MARIA GRAZIA</text:p>
          </table:table-cell>
          <table:table-cell table:number-columns-repeated="1016"/>
        </table:table-row>
        <table:table-row table:style-name="ro1">
          <table:table-cell table:style-name="ce4" office:value-type="float" office:value="234043">
            <text:p>23404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T0022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04, programma 03, macroaggregato fino al IV livello 2.03.01.02, capitolo T92607/U</text:p>
          </table:table-cell>
          <table:table-cell table:style-name="ce4" office:value-type="string">
            <text:p>CARMINE MODOLA</text:p>
          </table:table-cell>
          <table:table-cell table:number-columns-repeated="1016"/>
        </table:table-row>
        <table:table-row table:style-name="ro1">
          <table:table-cell table:style-name="ce4" office:value-type="float" office:value="234096">
            <text:p>234096</text:p>
          </table:table-cell>
          <table:table-cell table:style-name="ce4" office:value-type="string">
            <text:p>Direttiva del Presidente</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R00004</text:p>
          </table:table-cell>
          <table:table-cell table:style-name="ce4" office:value-type="string">
            <text:p>PROGRAM. ECONOMICA, BILANCIO, DEMANIO E PATRIMONIO</text:p>
          </table:table-cell>
          <table:table-cell table:style-name="ce4" office:value-type="string">
            <text:p>DIRETTIVA INERENTE ISTITUZIONE CABIAN DI REGIA PER L'ATTUAZIONE DELLE POLITICHE REGIONALI ED EUROPEE</text:p>
          </table:table-cell>
          <table:table-cell table:style-name="ce4" office:value-type="string">
            <text:p>MARCO MARAFINI</text:p>
          </table:table-cell>
          <table:table-cell table:number-columns-repeated="1016"/>
        </table:table-row>
        <table:table-row table:style-name="ro1">
          <table:table-cell table:style-name="ce4" office:value-type="float" office:value="233235">
            <text:p>23323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67</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Pianeta Riabilitazione s.r.l." (P. IVA 05386451008), in persona del legale rapp.te p.t. Rosati Daniela, con sede legale in Largo Dante Travagliati n. 52 - 00052 Cerveteri (RM), per il presidio sanitario denominato "Pianeta Riabilitazione s.r.l.", con sede operativa in Largo Dante Travagliati n. 52 - 00052 Cerveteri (RM).</text:p>
          </table:table-cell>
          <table:table-cell table:style-name="ce4" office:value-type="string">
            <text:p>E. MACCI</text:p>
          </table:table-cell>
          <table:table-cell table:number-columns-repeated="1016"/>
        </table:table-row>
        <table:table-row table:style-name="ro1">
          <table:table-cell table:style-name="ce4" office:value-type="float" office:value="233234">
            <text:p>23323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6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egina Coelorum", con sede operativa in Via Cesare Battisti n. 10 - 00058 Santa Marinella (RM), gestito dalla società "Congregazione Benedettina Suore Riparatrici del Santo Volto di N. S. G. C." <text:s/>(P. IVA 01338940560), con sede legale in Via Dei Cappuccini n. 1 - 01030 Bassano Romano (RM).</text:p>
          </table:table-cell>
          <table:table-cell table:style-name="ce4" office:value-type="string">
            <text:p>T. TESTONI</text:p>
          </table:table-cell>
          <table:table-cell table:number-columns-repeated="1016"/>
        </table:table-row>
        <table:table-row table:style-name="ro1">
          <table:table-cell table:style-name="ce4" office:value-type="float" office:value="233233">
            <text:p>23323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6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boratorio Iris S.r.l.", gestito dalla società Laboratorio Iris S.r.l. (P. IVA 01295511008), con sede in Via Dei Castani n.236 - 00171 Roma. Revoca, per fatti sopravvenuti, del DCA n. U00397 del 06/12/2012.</text:p>
          </table:table-cell>
          <table:table-cell table:style-name="ce4" office:value-type="string">
            <text:p>T. TESTONI</text:p>
          </table:table-cell>
          <table:table-cell table:number-columns-repeated="1016"/>
        </table:table-row>
        <table:table-row table:style-name="ro1">
          <table:table-cell table:style-name="ce4" office:value-type="float" office:value="233181">
            <text:p>23318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T.R. Estensiva Montello", con sede operativa in Via Montello n. 22 - 03038 Roccasecca (FR), gestito dalla società Gesti-var S.r.l. (P. IVA 02009600590), con sede legale in Via Santa Apollonia n. 12 - 04020 Itri (LT).</text:p>
          </table:table-cell>
          <table:table-cell table:style-name="ce4" office:value-type="string">
            <text:p>T. TESTONI</text:p>
          </table:table-cell>
          <table:table-cell table:number-columns-repeated="1016"/>
        </table:table-row>
        <table:table-row table:style-name="ro1">
          <table:table-cell table:style-name="ce4" office:value-type="float" office:value="233126">
            <text:p>23312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x.C.A.S.r.l.", gestito dalla società Rx.C.A.s.r.l. (P. IVA 01110841002), con sede in Via Dei Glicini n. 93 - 00172 Roma.</text:p>
          </table:table-cell>
          <table:table-cell table:style-name="ce4" office:value-type="string">
            <text:p>T. TESTONI</text:p>
          </table:table-cell>
          <table:table-cell table:number-columns-repeated="1016"/>
        </table:table-row>
        <table:table-row table:style-name="ro1">
          <table:table-cell table:style-name="ce4" office:value-type="float" office:value="233136">
            <text:p>23313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Villa Delle Magnolie", gestito dalla società Il Soggiorno S.r.l. (P. IVA 04461081004), con sede in Via delle Vigne n. 71 - 00148 Roma.</text:p>
          </table:table-cell>
          <table:table-cell table:style-name="ce4" office:value-type="string">
            <text:p>T. TESTONI</text:p>
          </table:table-cell>
          <table:table-cell table:number-columns-repeated="1016"/>
        </table:table-row>
        <table:table-row table:style-name="ro1">
          <table:table-cell table:style-name="ce4" office:value-type="float" office:value="233477">
            <text:p>23347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3</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presidio sanitario denominato "Marilab Fiumicino", con sede operativa in Via Tempio della Fortuna, 44 - 00054 Fiumicino (RM), <text:s/>gestito dalla Società Marilab srl (P. IVA 01233441003), con sede legale in Viale Paolo Orlando, 52 - 00122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3282">
            <text:p>23328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irri Centro di Campagnano", gestito dalla Associazione Airri Medical (P. IVA 08510611000), con sede legale in Via S. Sebastiano n. 16 - 00060 Formello (RM) e sede operativa in Via della Vittoria n. 25/29 - 00063 Campagnano di Roma (RM). Revoca del DCA n. U00281 del 27/06/2013.</text:p>
          </table:table-cell>
          <table:table-cell table:style-name="ce4" office:value-type="string">
            <text:p>T. TESTONI</text:p>
          </table:table-cell>
          <table:table-cell table:number-columns-repeated="1016"/>
        </table:table-row>
        <table:table-row table:style-name="ro1">
          <table:table-cell table:style-name="ce4" office:value-type="float" office:value="233274">
            <text:p>23327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I.R.R.I. Formello", gestito dalla A.I.R.R.I. - Associazione Italiana Riabilitazione Reinserimento Invalidi <text:s/>(P. IVA 01200791000), con sede legale in Via San Sebastiano, 16 - 00060 Formello (RM) e sede operativa in Via Mariano Marchicelli n. 22 - 00060 Formello (RM). Revoca DCA n. U00289/2013.</text:p>
          </table:table-cell>
          <table:table-cell table:style-name="ce4" office:value-type="string">
            <text:p>E. MACCI</text:p>
          </table:table-cell>
          <table:table-cell table:number-columns-repeated="1016"/>
        </table:table-row>
        <table:table-row table:style-name="ro1">
          <table:table-cell table:style-name="ce4" office:value-type="float" office:value="233480">
            <text:p>23348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6</text:p>
          </table:table-cell>
          <table:table-cell table:style-name="ce4" office:value-type="string">
            <text:p>SALUTE E INTEGRAZIONE SOCIOSANITARIA</text:p>
          </table:table-cell>
          <table:table-cell table:style-name="ce4" office:value-type="string">
            <text:p>Modifica ed integrazione del Decreto Commissario ad acta n. U00283 del 27 giugno 2013 avente ad oggetto: "Costituzione di una Commissione per l'attivazione di un'indagine sanitaria ed amministrativa in ordine a eventi avversi con caratteristiche "sentinella" verificatisi presso il POIT - Centro Trapianti degli Ospedali San Camillo e Spallanzani di Roma"</text:p>
          </table:table-cell>
          <table:table-cell table:style-name="ce4" office:value-type="string">
            <text:p>MASSIMILIANO PASSI</text:p>
          </table:table-cell>
          <table:table-cell table:number-columns-repeated="1016"/>
        </table:table-row>
        <table:table-row table:style-name="ro1">
          <table:table-cell table:style-name="ce4" office:value-type="float" office:value="233953">
            <text:p>23395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7</text:p>
          </table:table-cell>
          <table:table-cell table:style-name="ce4" office:value-type="string">
            <text:p>SALUTE E INTEGRAZIONE SOCIOSANITARIA</text:p>
          </table:table-cell>
          <table:table-cell table:style-name="ce4" office:value-type="string">
            <text:p>Istituzione di una Commissione deputata all'espletamento di indagini di carattere sanitario ed amministrativo in ordine a eventi avversi che si verificano presso presidi di Aziende ed Enti del SSR</text:p>
          </table:table-cell>
          <table:table-cell table:style-name="ce4" office:value-type="string">
            <text:p>MASSIMILIANO PASSI</text:p>
          </table:table-cell>
          <table:table-cell table:number-columns-repeated="1016"/>
        </table:table-row>
        <table:table-row table:style-name="ro1">
          <table:table-cell table:style-name="ce4" office:value-type="float" office:value="233318">
            <text:p>23331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T.R. "Esserci", con sede operativa in Via Valle d'Aosta n. 4 - 04019 Terracina (LT), gestito dalla società "Il Brigante S.n.c. di Ornella Massaroni, Penelope Subiaco e Margherita Massaroni &amp; C. " (P. IVA 01642220592), con sede legale in Via Badino n. 267 - 04019 Terracina (LT).</text:p>
          </table:table-cell>
          <table:table-cell table:style-name="ce4" office:value-type="string">
            <text:p>T. TESTONI</text:p>
          </table:table-cell>
          <table:table-cell table:number-columns-repeated="1016"/>
        </table:table-row>
        <table:table-row table:style-name="ro1">
          <table:table-cell table:style-name="ce4" office:value-type="float" office:value="234184">
            <text:p>23418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79</text:p>
          </table:table-cell>
          <table:table-cell table:style-name="ce4" office:value-type="string">
            <text:p>SALUTE E INTEGRAZIONE SOCIOSANITARIA</text:p>
          </table:table-cell>
          <table:table-cell table:style-name="ce4" office:value-type="string">
            <text:p>Integrazione e modifica dei Decreti del Commissario ad acta n. U0082 del 16 dicembre 2009 e n.U0092 del 23 novembre 2010. Nomina della Dott.ssa Silvia Castorina a Direttore del Centro Regionale Sangue - Decreto Commissariale n.U0082 del 16 dicembre 2009, come modificato e integrato dal Decreto Commissariale n.U0092 del 23 novembre 2010, concernente il Piano di Riorganizzazione del Sistema Trasfusionale</text:p>
          </table:table-cell>
          <table:table-cell table:style-name="ce4" office:value-type="string">
            <text:p>MASSIMILIANO PASSI</text:p>
          </table:table-cell>
          <table:table-cell table:number-columns-repeated="1016"/>
        </table:table-row>
        <table:table-row table:style-name="ro1">
          <table:table-cell table:style-name="ce4" office:value-type="float" office:value="233326">
            <text:p>23332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Loic", gestito dalla Associazione Loic Francis-Lee (P. IVA 08145201003), con sede legale in Via Oslavia, 30 int. 2 - 00195 Roma e sede operativa <text:s/>in Via Grottaponga snc - 00060 Capena (RM). Revoca DCA n. U00089/2013.</text:p>
          </table:table-cell>
          <table:table-cell table:style-name="ce4" office:value-type="string">
            <text:p>E. MACCI</text:p>
          </table:table-cell>
          <table:table-cell table:number-columns-repeated="1016"/>
        </table:table-row>
        <table:table-row table:style-name="ro1">
          <table:table-cell table:style-name="ce4" office:value-type="float" office:value="233250">
            <text:p>23325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T.R. estensiva "Borgo San Tommaso",con sede operativa in Via S. Francesco n. 2/a - 03038 Roccasecca (FR), gestito dalla Gesti-var S.r.l. (P. IVA 02009600590), con sede legale in Via Santa Apollonia n. 12 - 04020 Itri (LT).</text:p>
          </table:table-cell>
          <table:table-cell table:style-name="ce4" office:value-type="string">
            <text:p>T. TESTONI</text:p>
          </table:table-cell>
          <table:table-cell table:number-columns-repeated="1016"/>
        </table:table-row>
        <table:table-row table:style-name="ro1">
          <table:table-cell table:style-name="ce4" office:value-type="float" office:value="230706">
            <text:p>23070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Ambulatoriale Centro Diagnostico Buonarroti s.r.l.", con sede operativa in Via Buonarroti n.28/30 angolo Via S.V. Strambi n.4/8 - 00053 Civitavecchia (RM), gestito dalla Centro Diagnostico Buonarroti s.r.l. (P. IVA 01417101001), con sede legale in Via Buonarroti n.28 - 00053 Civitavecchia (RM).</text:p>
          </table:table-cell>
          <table:table-cell table:style-name="ce4" office:value-type="string">
            <text:p>G. CIARLO</text:p>
          </table:table-cell>
          <table:table-cell table:number-columns-repeated="1016"/>
        </table:table-row>
        <table:table-row table:style-name="ro1">
          <table:table-cell table:style-name="ce4" office:value-type="float" office:value="233240">
            <text:p>23324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Villa Chiara S.r.l.", gestito dalla Villa Chiara S.r.l. (P. IVA 01026131001), con sede in Via Di Torrevecchia n. 578 - 00168 Roma. Revoca DCA n. U00317/2013.</text:p>
          </table:table-cell>
          <table:table-cell table:style-name="ce4" office:value-type="string">
            <text:p>E. MACCI</text:p>
          </table:table-cell>
          <table:table-cell table:number-columns-repeated="1016"/>
        </table:table-row>
        <table:table-row table:style-name="ro1">
          <table:table-cell table:style-name="ce4" office:value-type="float" office:value="233245">
            <text:p>23324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S.R. 24/hh "Borgo San Tommaso",con sede operativa in Via S. Francesco n. 2/a - 03038 Roccasecca (FR), gestito dalla Gesti-var S.r.l. (P. IVA 02009600590), con sede legale in Via Santa Apollonia n. 12 - 04020 Itri (LT).</text:p>
          </table:table-cell>
          <table:table-cell table:style-name="ce4" office:value-type="string">
            <text:p>T. TESTONI</text:p>
          </table:table-cell>
          <table:table-cell table:number-columns-repeated="1016"/>
        </table:table-row>
        <table:table-row table:style-name="ro1">
          <table:table-cell table:style-name="ce4" office:value-type="float" office:value="233317">
            <text:p>2333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stituto Santo Volto", gestito dalla Congregazione Benedettina Suore Riparatrici Del Santo Volto Di N.S.G.C. <text:s/>(P. IVA 01338940560), con sede legale in Via Dei Cappuccini n. 1 - 01030 Bassano Romano (VT) e sede operativa in Via Cesare Battisti n.7 - 00058 Santa Marinella (RM).</text:p>
          </table:table-cell>
          <table:table-cell table:style-name="ce4" office:value-type="string">
            <text:p>E. MACCI</text:p>
          </table:table-cell>
          <table:table-cell table:number-columns-repeated="1016"/>
        </table:table-row>
        <table:table-row table:style-name="ro1">
          <table:table-cell table:style-name="ce4" office:value-type="float" office:value="233333">
            <text:p>23333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Santa Rufina", con sede operativa in Via Salaria km. 91,800 <text:s/>- 02015 Cittaducale (RI), gestito dalla società "Soratte Due S.r.l." (P. IVA 07747651003), con sede legale in Corso Umberto I, n. 22 - 00068 Rignano Flaminio (RM).</text:p>
          </table:table-cell>
          <table:table-cell table:style-name="ce4" office:value-type="string">
            <text:p>T. TESTONI</text:p>
          </table:table-cell>
          <table:table-cell table:number-columns-repeated="1016"/>
        </table:table-row>
        <table:table-row table:style-name="ro1">
          <table:table-cell table:style-name="ce4" office:value-type="float" office:value="233383">
            <text:p>23338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7</text:p>
          </table:table-cell>
          <table:table-cell table:style-name="ce4" office:value-type="string">
            <text:p>SALUTE E INTEGRAZIONE SOCIOSANITARIA</text:p>
          </table:table-cell>
          <table:table-cell table:style-name="ce4" office:value-type="string">
            <text:p>L. R. 4/2003 - Art. 14 R. R. 2/2007. Modifica del titolo autorizzativo per <text:s/>variazione della Direzione Sanitaria della Casa di Cura Privata INI divisione Grottaferrata, ubicata in Via S.Anna, snc - 00046 Grottaferrata (RM), gestito dalla Società Istituto Neurotraumatologico Italiano SpA società unipersonale (P. IVA 01009381003), con sede legale in Via Torino, 122 - 00184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3526">
            <text:p>23352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U00388</text:p>
          </table:table-cell>
          <table:table-cell table:style-name="ce4" office:value-type="string">
            <text:p>SALUTE E INTEGRAZIONE SOCIOSANITARIA</text:p>
          </table:table-cell>
          <table:table-cell table:style-name="ce4" office:value-type="string">
            <text:p>Razionalizzazione dell'uso dei nuovi farmaci per la triplice terapia nella cura dell'epatite cronica attiva (HCV)</text:p>
          </table:table-cell>
          <table:table-cell table:style-name="ce4" office:value-type="string">
            <text:p>LORELLA LOMBARDOZZI</text:p>
          </table:table-cell>
          <table:table-cell table:number-columns-repeated="1016"/>
        </table:table-row>
        <table:table-row table:style-name="ro1">
          <table:table-cell table:style-name="ce4" office:value-type="float" office:value="233559">
            <text:p>2335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T00224</text:p>
          </table:table-cell>
          <table:table-cell table:style-name="ce4" office:value-type="string">
            <text:p>SALUTE E INTEGRAZIONE SOCIOSANITARIA</text:p>
          </table:table-cell>
          <table:table-cell table:style-name="ce4" office:value-type="string">
            <text:p>Legge Regionale 21 ottobre 1997, n. 34. <text:s text:c="2"/>Nomine <text:s/>a <text:s/>Guardia <text:s text:c="4"/>Zoofila Volontaria di iscritti all'Associazione EARTH Associazione per la Tutela Giuridica della Natura e dei Diritti Animali Roma.</text:p>
          </table:table-cell>
          <table:table-cell table:style-name="ce4" office:value-type="string">
            <text:p>ROBERTA CECCHINI</text:p>
          </table:table-cell>
          <table:table-cell table:number-columns-repeated="1016"/>
        </table:table-row>
        <table:table-row table:style-name="ro1">
          <table:table-cell table:style-name="ce4" office:value-type="float" office:value="233084">
            <text:p>23308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T00225</text:p>
          </table:table-cell>
          <table:table-cell table:style-name="ce4" office:value-type="string">
            <text:p>SALUTE E INTEGRAZIONE SOCIOSANITARIA</text:p>
          </table:table-cell>
          <table:table-cell table:style-name="ce4" office:value-type="string">
            <text:p>Legge Regionale 21 ottobre 1997, n. 34. <text:s text:c="2"/>Nomine <text:s/>a <text:s/>Guardia <text:s text:c="4"/>Zoofila Volontaria di iscritti all'Associazione G.A.V.-Protezione Civile-Roma2-Onlus Colleferro (RM).</text:p>
          </table:table-cell>
          <table:table-cell table:style-name="ce4" office:value-type="string">
            <text:p>ROBERTA CECCHINI</text:p>
          </table:table-cell>
          <table:table-cell table:number-columns-repeated="1016"/>
        </table:table-row>
        <table:table-row table:style-name="ro1">
          <table:table-cell table:style-name="ce4" office:value-type="float" office:value="233571">
            <text:p>23357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7">
            <text:p>07/08/13 00.00</text:p>
          </table:table-cell>
          <table:table-cell table:style-name="ce4" office:value-type="string">
            <text:p>T00227</text:p>
          </table:table-cell>
          <table:table-cell table:style-name="ce4" office:value-type="string">
            <text:p>SALUTE E INTEGRAZIONE SOCIOSANITARIA</text:p>
          </table:table-cell>
          <table:table-cell table:style-name="ce4" office:value-type="string">
            <text:p>Legge Regionale 21 ottobre 1997, n. 34. <text:s text:c="2"/>Nomine <text:s/>a <text:s/>Guardia <text:s text:c="4"/>Zoofila <text:s text:c="3"/>Volontaria di iscritti all'Associazione F.I.S.N.A. Onlus , Federazione Italiana Sport Natura Animali Presidenza Nazionale.</text:p>
          </table:table-cell>
          <table:table-cell table:style-name="ce4" office:value-type="string">
            <text:p>ROBERTA CECCHINI</text:p>
          </table:table-cell>
          <table:table-cell table:number-columns-repeated="1016"/>
        </table:table-row>
        <table:table-row table:style-name="ro1">
          <table:table-cell table:style-name="ce4" office:value-type="float" office:value="233919">
            <text:p>23391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6">
            <text:p>06/08/13 00.00</text:p>
          </table:table-cell>
          <table:table-cell table:style-name="ce4" office:value-type="string">
            <text:p>T0021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T19413, T19415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3920">
            <text:p>23392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6">
            <text:p>06/08/13 00.00</text:p>
          </table:table-cell>
          <table:table-cell table:style-name="ce4" office:value-type="string">
            <text:p>T0022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R15402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3921">
            <text:p>23392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6">
            <text:p>06/08/13 00.00</text:p>
          </table:table-cell>
          <table:table-cell table:style-name="ce4" office:value-type="string">
            <text:p>T0022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T13404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3631">
            <text:p>23363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6">
            <text:p>06/08/13 00.00</text:p>
          </table:table-cell>
          <table:table-cell table:style-name="ce4" office:value-type="string">
            <text:p>T00222</text:p>
          </table:table-cell>
          <table:table-cell table:style-name="ce4" office:value-type="string">
            <text:p>TERRITORIO, URBANISTICA, MOBILITA E RIFIUTI</text:p>
          </table:table-cell>
          <table:table-cell table:style-name="ce4" office:value-type="string">
            <text:p>Dichiarazione di interruzione delle operazioni referendarie afferenti alla notizia di iniziativa referendaria pubblicata sul Bollettino Ufficiale della Regione Lazio n. 30 del 19 luglio 2012.</text:p>
          </table:table-cell>
          <table:table-cell table:style-name="ce4" office:value-type="string">
            <text:p>GIAN MARCO MARCELLI</text:p>
          </table:table-cell>
          <table:table-cell table:number-columns-repeated="1016"/>
        </table:table-row>
        <table:table-row table:style-name="ro1">
          <table:table-cell table:style-name="ce4" office:value-type="float" office:value="233037">
            <text:p>23303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2">
            <text:p>02/08/13 00.00</text:p>
          </table:table-cell>
          <table:table-cell table:style-name="ce4" office:value-type="string">
            <text:p>T0021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15407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3092">
            <text:p>23309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8-02">
            <text:p>02/08/13 00.00</text:p>
          </table:table-cell>
          <table:table-cell table:style-name="ce4" office:value-type="string">
            <text:p>T0021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R21413, R21414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3945">
            <text:p>23394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2">
            <text:p>02/08/13 00.00</text:p>
          </table:table-cell>
          <table:table-cell table:style-name="ce4" office:value-type="string">
            <text:p>U00366</text:p>
          </table:table-cell>
          <table:table-cell table:style-name="ce4" office:value-type="string">
            <text:p>SALUTE E INTEGRAZIONE SOCIOSANITARIA</text:p>
          </table:table-cell>
          <table:table-cell table:style-name="ce4" office:value-type="string">
            <text:p>Nuovo atto di indirizzo per l'adozione dell'atto di autonomia aziendale delle Aziende Sanitarie della Regione Lazio a seguito del recepimento degli "standard per l'individuazione di strutture semplici e complesse del S.S.N. ex art. 12, comma 1, lett. B, Patto per la Salute 2010-2012" elaborati dal Comitato L.E.A. - Proroga dei termini</text:p>
          </table:table-cell>
          <table:table-cell table:style-name="ce4" office:value-type="string">
            <text:p>MASSIMILIANO PASSI</text:p>
          </table:table-cell>
          <table:table-cell table:number-columns-repeated="1016"/>
        </table:table-row>
        <table:table-row table:style-name="ro1">
          <table:table-cell table:style-name="ce4" office:value-type="float" office:value="233319">
            <text:p>23331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1">
            <text:p>01/08/13 00.00</text:p>
          </table:table-cell>
          <table:table-cell table:style-name="ce4" office:value-type="string">
            <text:p>U00362</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Sanitaria del presidio sanitario denominato "Studio Radiodiagnostico Dr Vincenzo Giovinazzo snc", gestito dalla Società Studio Radiodiagnostico Dr. Vincenzo Giovinazzo snc (P. IVA 01765811003), con sede legale <text:s/>ed operativa in Via Cipriano Facchinetti, 129 - 00159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3314">
            <text:p>23331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1">
            <text:p>01/08/13 00.00</text:p>
          </table:table-cell>
          <table:table-cell table:style-name="ce4" office:value-type="string">
            <text:p>U00363</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presidio sanitario denominato "Griba Srl Unipersonale", con sede operativa in Via Eucario Silber, 7/C - 00050 Torrimpietra (RM), <text:s/>gestito dalla Società Griba Srl Unipersonale (P. IVA 01029471008), con sede legale in Viale Paolo Orlando, 50 - 00122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3115">
            <text:p>23311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1">
            <text:p>01/08/13 00.00</text:p>
          </table:table-cell>
          <table:table-cell table:style-name="ce4" office:value-type="string">
            <text:p>U00364</text:p>
          </table:table-cell>
          <table:table-cell table:style-name="ce4" office:value-type="string">
            <text:p>SALUTE E INTEGRAZIONE SOCIOSANITARIA</text:p>
          </table:table-cell>
          <table:table-cell table:style-name="ce4" office:value-type="string">
            <text:p>Rideterminazione budget anno 2013 ANTEA Associazione O.n.l.u.s.</text:p>
          </table:table-cell>
          <table:table-cell table:style-name="ce4" office:value-type="string">
            <text:p>A. CORRADI</text:p>
          </table:table-cell>
          <table:table-cell table:number-columns-repeated="1016"/>
        </table:table-row>
        <table:table-row table:style-name="ro1">
          <table:table-cell table:style-name="ce4" office:value-type="float" office:value="227595">
            <text:p>22759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8-01">
            <text:p>01/08/13 00.00</text:p>
          </table:table-cell>
          <table:table-cell table:style-name="ce4" office:value-type="string">
            <text:p>U00365</text:p>
          </table:table-cell>
          <table:table-cell table:style-name="ce4" office:value-type="string">
            <text:p>SALUTE E INTEGRAZIONE SOCIOSANITARIA</text:p>
          </table:table-cell>
          <table:table-cell table:style-name="ce4" office:value-type="string">
            <text:p>DCA n.85/2011 - Ratifica intese con i soggetti privati accreditati oggetto di riconversione ai sensi del DCA 80/2010 e s.m.i.- Attribuzione budget 2013, Casa di cura Villa Fulvia</text:p>
          </table:table-cell>
          <table:table-cell table:style-name="ce4" office:value-type="string">
            <text:p>A. CORRADI</text:p>
          </table:table-cell>
          <table:table-cell table:number-columns-repeated="1016"/>
        </table:table-row>
        <table:table-row table:style-name="ro1">
          <table:table-cell table:style-name="ce4" office:value-type="float" office:value="233737">
            <text:p>23373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199</text:p>
          </table:table-cell>
          <table:table-cell table:style-name="ce4" office:value-type="string">
            <text:p>INFRASTRUTTURE, AMBIENTE E POLITICHE ABITATIVE</text:p>
          </table:table-cell>
          <table:table-cell table:style-name="ce4" office:value-type="string">
            <text:p>Nomina del Commissario Straordinario dell'Azienda Territoriale per l'Edilizia Residenziale pubblica del Comune di Roma.</text:p>
          </table:table-cell>
          <table:table-cell table:style-name="ce4" office:value-type="string">
            <text:p>ROSANNA BARRASSO</text:p>
          </table:table-cell>
          <table:table-cell table:number-columns-repeated="1016"/>
        </table:table-row>
        <table:table-row table:style-name="ro1">
          <table:table-cell table:style-name="ce4" office:value-type="float" office:value="233729">
            <text:p>23372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0</text:p>
          </table:table-cell>
          <table:table-cell table:style-name="ce4" office:value-type="string">
            <text:p>INFRASTRUTTURE, AMBIENTE E POLITICHE ABITATIVE</text:p>
          </table:table-cell>
          <table:table-cell table:style-name="ce4" office:value-type="string">
            <text:p>Nomina del Commissario Straordinario dell'Azienda Territoriale per l'Edilizia Residenziale pubblica della Provincia di Frosinone.</text:p>
          </table:table-cell>
          <table:table-cell table:style-name="ce4" office:value-type="string">
            <text:p>ROSANNA BARRASSO</text:p>
          </table:table-cell>
          <table:table-cell table:number-columns-repeated="1016"/>
        </table:table-row>
        <table:table-row table:style-name="ro1">
          <table:table-cell table:style-name="ce4" office:value-type="float" office:value="233768">
            <text:p>23376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1</text:p>
          </table:table-cell>
          <table:table-cell table:style-name="ce4" office:value-type="string">
            <text:p>INFRASTRUTTURE, AMBIENTE E POLITICHE ABITATIVE</text:p>
          </table:table-cell>
          <table:table-cell table:style-name="ce4" office:value-type="string">
            <text:p>Nomina Commissario Straordinario dell'Ente regionale "Riserva naturale regionale Nazzano-Tevere Farfa"</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65">
            <text:p>23376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2</text:p>
          </table:table-cell>
          <table:table-cell table:style-name="ce4" office:value-type="string">
            <text:p>INFRASTRUTTURE, AMBIENTE E POLITICHE ABITATIVE</text:p>
          </table:table-cell>
          <table:table-cell table:style-name="ce4" office:value-type="string">
            <text:p>Nomina Commissario Straordinario dell'Ente regionale "Parco naturale regionale dei Monti Simbruini"</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62">
            <text:p>23376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3</text:p>
          </table:table-cell>
          <table:table-cell table:style-name="ce4" office:value-type="string">
            <text:p>INFRASTRUTTURE, AMBIENTE E POLITICHE ABITATIVE</text:p>
          </table:table-cell>
          <table:table-cell table:style-name="ce4" office:value-type="string">
            <text:p>Nomina Commissario Straordinario dell'Ente regionale Roma Natura</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48">
            <text:p>23374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4</text:p>
          </table:table-cell>
          <table:table-cell table:style-name="ce4" office:value-type="string">
            <text:p>INFRASTRUTTURE, AMBIENTE E POLITICHE ABITATIVE</text:p>
          </table:table-cell>
          <table:table-cell table:style-name="ce4" office:value-type="string">
            <text:p>Nomina Commissario Straordinario dell'Ente regionale "Parco regionale dei Castelli Romani"</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28">
            <text:p>23372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5</text:p>
          </table:table-cell>
          <table:table-cell table:style-name="ce4" office:value-type="string">
            <text:p>INFRASTRUTTURE, AMBIENTE E POLITICHE ABITATIVE</text:p>
          </table:table-cell>
          <table:table-cell table:style-name="ce4" office:value-type="string">
            <text:p>Nomina del Commissario Straordinario dell'Azienda Territoriale per l'Edilizia Residenziale pubblica della Provincia di Rieti.</text:p>
          </table:table-cell>
          <table:table-cell table:style-name="ce4" office:value-type="string">
            <text:p>ROSANNA BARRASSO</text:p>
          </table:table-cell>
          <table:table-cell table:number-columns-repeated="1016"/>
        </table:table-row>
        <table:table-row table:style-name="ro1">
          <table:table-cell table:style-name="ce4" office:value-type="float" office:value="233730">
            <text:p>23373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6</text:p>
          </table:table-cell>
          <table:table-cell table:style-name="ce4" office:value-type="string">
            <text:p>INFRASTRUTTURE, AMBIENTE E POLITICHE ABITATIVE</text:p>
          </table:table-cell>
          <table:table-cell table:style-name="ce4" office:value-type="string">
            <text:p>Nomina del Commissario Straordinario dell'Azienda Territoriale per l'Edilizia Residenziale pubblica della Provincia di Roma.</text:p>
          </table:table-cell>
          <table:table-cell table:style-name="ce4" office:value-type="string">
            <text:p>ROSANNA BARRASSO</text:p>
          </table:table-cell>
          <table:table-cell table:number-columns-repeated="1016"/>
        </table:table-row>
        <table:table-row table:style-name="ro1">
          <table:table-cell table:style-name="ce4" office:value-type="float" office:value="233732">
            <text:p>23373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7</text:p>
          </table:table-cell>
          <table:table-cell table:style-name="ce4" office:value-type="string">
            <text:p>INFRASTRUTTURE, AMBIENTE E POLITICHE ABITATIVE</text:p>
          </table:table-cell>
          <table:table-cell table:style-name="ce4" office:value-type="string">
            <text:p>Nomina del Commissario Straordinario dell'Azienda Territoriale per l'Edilizia Residenziale pubblica della Provincia di Viterbo.</text:p>
          </table:table-cell>
          <table:table-cell table:style-name="ce4" office:value-type="string">
            <text:p>ROSANNA BARRASSO</text:p>
          </table:table-cell>
          <table:table-cell table:number-columns-repeated="1016"/>
        </table:table-row>
        <table:table-row table:style-name="ro1">
          <table:table-cell table:style-name="ce4" office:value-type="float" office:value="233743">
            <text:p>23374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8</text:p>
          </table:table-cell>
          <table:table-cell table:style-name="ce4" office:value-type="string">
            <text:p>INFRASTRUTTURE, AMBIENTE E POLITICHE ABITATIVE</text:p>
          </table:table-cell>
          <table:table-cell table:style-name="ce4" office:value-type="string">
            <text:p>Nomina Commissario Straordinario dell'Ente regionale "Parco naturale regionale dei Monti Ausoni e Lago di Fondi"</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34">
            <text:p>23373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09</text:p>
          </table:table-cell>
          <table:table-cell table:style-name="ce4" office:value-type="string">
            <text:p>INFRASTRUTTURE, AMBIENTE E POLITICHE ABITATIVE</text:p>
          </table:table-cell>
          <table:table-cell table:style-name="ce4" office:value-type="string">
            <text:p>Nomina del Commissario Straordinario dell'Azienda Territoriale per l'Edilizia Residenziale pubblica della Provincia di Latina.</text:p>
          </table:table-cell>
          <table:table-cell table:style-name="ce4" office:value-type="string">
            <text:p>ROSANNA BARRASSO</text:p>
          </table:table-cell>
          <table:table-cell table:number-columns-repeated="1016"/>
        </table:table-row>
        <table:table-row table:style-name="ro1">
          <table:table-cell table:style-name="ce4" office:value-type="float" office:value="233736">
            <text:p>23373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10</text:p>
          </table:table-cell>
          <table:table-cell table:style-name="ce4" office:value-type="string">
            <text:p>INFRASTRUTTURE, AMBIENTE E POLITICHE ABITATIVE</text:p>
          </table:table-cell>
          <table:table-cell table:style-name="ce4" office:value-type="string">
            <text:p>Nomina del Commissario Straordinario dell'Azienda Territoriale per l'Edilizia Residenziale pubblica del comprensorio di Civitavecchia.</text:p>
          </table:table-cell>
          <table:table-cell table:style-name="ce4" office:value-type="string">
            <text:p>ROSANNA BARRASSO</text:p>
          </table:table-cell>
          <table:table-cell table:number-columns-repeated="1016"/>
        </table:table-row>
        <table:table-row table:style-name="ro1">
          <table:table-cell table:style-name="ce4" office:value-type="float" office:value="233751">
            <text:p>23375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11</text:p>
          </table:table-cell>
          <table:table-cell table:style-name="ce4" office:value-type="string">
            <text:p>INFRASTRUTTURE, AMBIENTE E POLITICHE ABITATIVE</text:p>
          </table:table-cell>
          <table:table-cell table:style-name="ce4" office:value-type="string">
            <text:p>Nomina Commissario Straordinario dell'Ente regionale "Parco naturale regionale dei Monti Lucretili"</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55">
            <text:p>23375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12</text:p>
          </table:table-cell>
          <table:table-cell table:style-name="ce4" office:value-type="string">
            <text:p>INFRASTRUTTURE, AMBIENTE E POLITICHE ABITATIVE</text:p>
          </table:table-cell>
          <table:table-cell table:style-name="ce4" office:value-type="string">
            <text:p>Nomina Commissario Straordinario dell'Ente regionale "Monti Cimini - riserva naturale Lago di Vico"</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41">
            <text:p>23374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13</text:p>
          </table:table-cell>
          <table:table-cell table:style-name="ce4" office:value-type="string">
            <text:p>INFRASTRUTTURE, AMBIENTE E POLITICHE ABITATIVE</text:p>
          </table:table-cell>
          <table:table-cell table:style-name="ce4" office:value-type="string">
            <text:p>Nomina Commissario Straordinario dell'Ente regionale "Parco naturale dei Monti Aurunci"</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60">
            <text:p>23376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14</text:p>
          </table:table-cell>
          <table:table-cell table:style-name="ce4" office:value-type="string">
            <text:p>INFRASTRUTTURE, AMBIENTE E POLITICHE ABITATIVE</text:p>
          </table:table-cell>
          <table:table-cell table:style-name="ce4" office:value-type="string">
            <text:p>Nomina Commissario Straordinario dell'Ente regionale "Parco Regionale Riviera di Ulisse"</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72">
            <text:p>23377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15</text:p>
          </table:table-cell>
          <table:table-cell table:style-name="ce4" office:value-type="string">
            <text:p>INFRASTRUTTURE, AMBIENTE E POLITICHE ABITATIVE</text:p>
          </table:table-cell>
          <table:table-cell table:style-name="ce4" office:value-type="string">
            <text:p>Nomina Commissario Straordinario dell'Ente regionale "Parco naturale di Veio"</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739">
            <text:p>23373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1">
            <text:p>31/07/13 00.00</text:p>
          </table:table-cell>
          <table:table-cell table:style-name="ce4" office:value-type="string">
            <text:p>T00216</text:p>
          </table:table-cell>
          <table:table-cell table:style-name="ce4" office:value-type="string">
            <text:p>INFRASTRUTTURE, AMBIENTE E POLITICHE ABITATIVE</text:p>
          </table:table-cell>
          <table:table-cell table:style-name="ce4" office:value-type="string">
            <text:p>Nomina Commissario Straordinario dell'Ente regionale "Parco regionale dell'Appia Antica"</text:p>
          </table:table-cell>
          <table:table-cell table:style-name="ce4" office:value-type="string">
            <text:p>MARIA GRAZIA GRUTTER</text:p>
          </table:table-cell>
          <table:table-cell table:number-columns-repeated="1016"/>
        </table:table-row>
        <table:table-row table:style-name="ro1">
          <table:table-cell table:style-name="ce4" office:value-type="float" office:value="233490">
            <text:p>23349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0">
            <text:p>30/07/13 00.00</text:p>
          </table:table-cell>
          <table:table-cell table:style-name="ce4" office:value-type="string">
            <text:p>T0019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5237/E e F21115/U.</text:p>
          </table:table-cell>
          <table:table-cell table:style-name="ce4" office:value-type="string">
            <text:p>CARMINE MODOLA</text:p>
          </table:table-cell>
          <table:table-cell table:number-columns-repeated="1016"/>
        </table:table-row>
        <table:table-row table:style-name="ro1">
          <table:table-cell table:style-name="ce4" office:value-type="float" office:value="233321">
            <text:p>23332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30">
            <text:p>30/07/13 00.00</text:p>
          </table:table-cell>
          <table:table-cell table:style-name="ce4" office:value-type="string">
            <text:p>T00198</text:p>
          </table:table-cell>
          <table:table-cell table:style-name="ce4" office:value-type="string">
            <text:p>PROGRAM. ECONOMICA, BILANCIO, DEMANIO E PATRIMONIO</text:p>
          </table:table-cell>
          <table:table-cell table:style-name="ce4" office:value-type="string">
            <text:p>Eliminazione residui passivi perenti</text:p>
          </table:table-cell>
          <table:table-cell table:style-name="ce4" office:value-type="string">
            <text:p>DI POGGIOVALLE VINCENZO</text:p>
          </table:table-cell>
          <table:table-cell table:number-columns-repeated="1016"/>
        </table:table-row>
        <table:table-row table:style-name="ro1">
          <table:table-cell table:style-name="ce4" office:value-type="float" office:value="233657">
            <text:p>23365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30">
            <text:p>30/07/13 00.00</text:p>
          </table:table-cell>
          <table:table-cell table:style-name="ce4" office:value-type="string">
            <text:p>U00357</text:p>
          </table:table-cell>
          <table:table-cell table:style-name="ce4" office:value-type="string">
            <text:p>SALUTE E INTEGRAZIONE SOCIOSANITARIA</text:p>
          </table:table-cell>
          <table:table-cell table:style-name="ce4" office:value-type="string">
            <text:p>ERRATA CORRIGE DEL DECRETO N. U00323 DEL 5 LUGLIO 2013 CONCERNENTE: "PROCEDURA PER L'ASSUNZIONE DEL PERSONALE NELLE AZIENDE ED ENTI DEL SERVIZIO SANITARIO REGIONALE IN DEROGA AL BLOCCO DEL TURNOVER"</text:p>
          </table:table-cell>
          <table:table-cell table:style-name="ce4" office:value-type="string">
            <text:p>ROSATI FLORIANA</text:p>
          </table:table-cell>
          <table:table-cell table:number-columns-repeated="1016"/>
        </table:table-row>
        <table:table-row table:style-name="ro1">
          <table:table-cell table:style-name="ce4" office:value-type="float" office:value="232749">
            <text:p>23274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30">
            <text:p>30/07/13 00.00</text:p>
          </table:table-cell>
          <table:table-cell table:style-name="ce4" office:value-type="string">
            <text:p>U00358</text:p>
          </table:table-cell>
          <table:table-cell table:style-name="ce4" office:value-type="string">
            <text:p>SALUTE E INTEGRAZIONE SOCIOSANITARIA</text:p>
          </table:table-cell>
          <table:table-cell table:style-name="ce4" office:value-type="string">
            <text:p>Campagna di vaccinazione antinfluenzale 2012-2013. Modifica art. 9 del Protocollo Vaccinazione antinfluenzale allegato al Decreto del Commissario ad Acta n. U00182 del 12.09.2012.</text:p>
          </table:table-cell>
          <table:table-cell table:style-name="ce4" office:value-type="string">
            <text:p>ADALBERTO BONIFAZI</text:p>
          </table:table-cell>
          <table:table-cell table:number-columns-repeated="1016"/>
        </table:table-row>
        <table:table-row table:style-name="ro1">
          <table:table-cell table:style-name="ce4" office:value-type="float" office:value="233020">
            <text:p>23302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30">
            <text:p>30/07/13 00.00</text:p>
          </table:table-cell>
          <table:table-cell table:style-name="ce4" office:value-type="string">
            <text:p>U00359</text:p>
          </table:table-cell>
          <table:table-cell table:style-name="ce4" office:value-type="string">
            <text:p>SALUTE E INTEGRAZIONE SOCIOSANITARIA</text:p>
          </table:table-cell>
          <table:table-cell table:style-name="ce4" office:value-type="string">
            <text:p>Rettifica, per mero errore materiale, del DCA n. U00188 del <text:s/>21/05/2013, avente ad oggetto: "L. R. 4/2003 - Art. 14 R.R. 2/2007. Modifica del titolo autorizzativo per <text:s/>variazione della Direzione Sanitaria e della Direzione Tecnica del Laboratorio Analisi generale di base del Presidio ambulatoriale denominato "Marilab Srl", sito in via di Acilia, 71/a angolo Via Valle Porcina, 3/a - 00125 Roma, gestito dalla Società Marilab Srl (P. IVA 01233441003), con sede legale in viale Paolo Orlando, 52 - 00122 Lido di Ostia (RM)."</text:p>
          </table:table-cell>
          <table:table-cell table:style-name="ce4" office:value-type="string">
            <text:p>EMILIO BONGIOVANNI</text:p>
          </table:table-cell>
          <table:table-cell table:number-columns-repeated="1016"/>
        </table:table-row>
        <table:table-row table:style-name="ro1">
          <table:table-cell table:style-name="ce4" office:value-type="float" office:value="233109">
            <text:p>23310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30">
            <text:p>30/07/13 00.00</text:p>
          </table:table-cell>
          <table:table-cell table:style-name="ce4" office:value-type="string">
            <text:p>U00360</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text:s/>del Presidio sanitario denominato "Studio Radiologico Casilino Srl", gestito dalla Società Studio Radiologico Casilino Srl (P. IVA 01875781005), con sede legale ed operativa in Piazza San felice Da Cantalice, 12 - 00172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3008">
            <text:p>23300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30">
            <text:p>30/07/13 00.00</text:p>
          </table:table-cell>
          <table:table-cell table:style-name="ce4" office:value-type="string">
            <text:p>U00361</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Direttore Tecnico del Laboratorio Analisi del presidio sanitario denominato "Carvital Srl", gestito dalla Società "Carvital Srl" <text:s/>(P. IVA 01260051006), con sede legale ed operativa in via F. Cocco Ortu, 44/50 - 00139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3117">
            <text:p>23311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29">
            <text:p>29/07/13 00.00</text:p>
          </table:table-cell>
          <table:table-cell table:style-name="ce4" office:value-type="string">
            <text:p>T00196</text:p>
          </table:table-cell>
          <table:table-cell table:style-name="ce4" office:value-type="string">
            <text:p>POLITICHE SOCIALI, AUTONOMIE, SICUREZZA E SPORT</text:p>
          </table:table-cell>
          <table:table-cell table:style-name="ce4" office:value-type="string">
            <text:p>Decreto di non indizione dei referendum regionali relativi all'abrogazione delle norme che prevedono l'istituto del vitalizio per i Consiglieri regionali e gli Assessori della Regione Lazio di cui alla legge regionale 16 marzo 1973, n.7 e alla legge regionale 2 maggio 1995, n. 19.</text:p>
          </table:table-cell>
          <table:table-cell table:style-name="ce4" office:value-type="string">
            <text:p>BOCCIA MARIA GENOVEFFA</text:p>
          </table:table-cell>
          <table:table-cell table:number-columns-repeated="1016"/>
        </table:table-row>
        <table:table-row table:style-name="ro1">
          <table:table-cell table:style-name="ce4" office:value-type="float" office:value="232791">
            <text:p>23279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T0019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21401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2787">
            <text:p>23278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T0019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1105/E e B17450/U</text:p>
          </table:table-cell>
          <table:table-cell table:style-name="ce4" office:value-type="string">
            <text:p>CARMINE MODOLA</text:p>
          </table:table-cell>
          <table:table-cell table:number-columns-repeated="1016"/>
        </table:table-row>
        <table:table-row table:style-name="ro1">
          <table:table-cell table:style-name="ce4" office:value-type="float" office:value="232788">
            <text:p>23278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T0019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8144/E e H41159/U</text:p>
          </table:table-cell>
          <table:table-cell table:style-name="ce4" office:value-type="string">
            <text:p>CARMINE MODOLA</text:p>
          </table:table-cell>
          <table:table-cell table:number-columns-repeated="1016"/>
        </table:table-row>
        <table:table-row table:style-name="ro1">
          <table:table-cell table:style-name="ce4" office:value-type="float" office:value="232789">
            <text:p>23278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T00195</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T19415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2960">
            <text:p>23296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San Raffaele Trevignano", gestito dalla società "Residenza dei Renai S.r.l." <text:s/>(P. IVA 05724241004), con sede operativa in <text:s/>Via della Rena, <text:s/>73 <text:s/>- 00069 Trevignano (RM). Revoca DCA U00197/2013.</text:p>
          </table:table-cell>
          <table:table-cell table:style-name="ce4" office:value-type="string">
            <text:p>E. MACCI</text:p>
          </table:table-cell>
          <table:table-cell table:number-columns-repeated="1016"/>
        </table:table-row>
        <table:table-row table:style-name="ro1">
          <table:table-cell table:style-name="ce4" office:value-type="float" office:value="233076">
            <text:p>23307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2</text:p>
          </table:table-cell>
          <table:table-cell table:style-name="ce4" office:value-type="string">
            <text:p>SALUTE E INTEGRAZIONE SOCIOSANITARIA</text:p>
          </table:table-cell>
          <table:table-cell table:style-name="ce4" office:value-type="string">
            <text:p>Provvedimento di trasferimento dell'autorizzazione all'esercizio e di accreditamento provvisorio in favore del presidio sanitario denominato Struttura Sanitaria Residenziale Terapeutica Riabilitativa (SRTR) "Abaton Progetto Insieme" dalla sede operativa di Via Bertonia snc 04018 Sezze (LT) alla sede operativa di Via A. De Gasperi, 36 <text:s/>-04021 Castelforte (LT), gestito dalla Società Progetto Insieme srl (P. IVA 02204200592), con sede legale in Via Cerri Aprano, 1 - 04020 Santi Cosma e Damiano (LT).</text:p>
          </table:table-cell>
          <table:table-cell table:style-name="ce4" office:value-type="string">
            <text:p>E. MACCI</text:p>
          </table:table-cell>
          <table:table-cell table:number-columns-repeated="1016"/>
        </table:table-row>
        <table:table-row table:style-name="ro1">
          <table:table-cell table:style-name="ce4" office:value-type="float" office:value="232695">
            <text:p>23269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3</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Presidio sanitario denominato "Laboratorio Analisi Agostino Bassi Srl", gestito dalla Società Laboratorio Analisi Agostino Bassi Srl (P. IVA 01647331006), con sede legale ed operativa in Via Flaminia Vecchia, 653 - 00191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2572">
            <text:p>23257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4</text:p>
          </table:table-cell>
          <table:table-cell table:style-name="ce4" office:value-type="string">
            <text:p>SALUTE E INTEGRAZIONE SOCIOSANITARIA</text:p>
          </table:table-cell>
          <table:table-cell table:style-name="ce4" office:value-type="string">
            <text:p>Conferma titolo autorizzativo e rilascio accreditamento istituzionale definitivo all'Hospice "S. Francesco Caracciolo", ubicato in Viale Tirreno n. 200 <text:s/>- 00141 Roma, gestito dalla società Casa di Cura S. Francesco Caracciolo S.r.l. (P.IVA 01460451006), con sede legale in Viale Tirreno n. 200 <text:s/>- 00141 Roma.</text:p>
          </table:table-cell>
          <table:table-cell table:style-name="ce4" office:value-type="string">
            <text:p>T. TESTONI</text:p>
          </table:table-cell>
          <table:table-cell table:number-columns-repeated="1016"/>
        </table:table-row>
        <table:table-row table:style-name="ro1">
          <table:table-cell table:style-name="ce4" office:value-type="float" office:value="232407">
            <text:p>23240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arsec Cooperativa Sociale a r.l. - Comunità Nord Est", gestito dalla società "Parsec Cooperativa Sociale a r.l." (P. IVA 05127301009), con sede operativa in Via Gregorio Rocchi n. 11 - 00060 Castelnuovo di Porto (RM) e sede legale in Viale Jonio n. 331- 00141Roma.</text:p>
          </table:table-cell>
          <table:table-cell table:style-name="ce4" office:value-type="string">
            <text:p>T. TESTONI</text:p>
          </table:table-cell>
          <table:table-cell table:number-columns-repeated="1016"/>
        </table:table-row>
        <table:table-row table:style-name="ro1">
          <table:table-cell table:style-name="ce4" office:value-type="float" office:value="232458">
            <text:p>23245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S.R. H24 "Residenza dei Pini", gestito dalla società "Il Brigante S.n.c. di Ornella Massaroni, Penelope Subiaco e Margherita Massaroni &amp; C." (P. IVA 01642220592), con sede operativa in Via Valle d'Aosta n. 4 - 04019 Terracina (LT) e sede legale in Via Badino n. 267 - 04019 Terracina (LT).</text:p>
          </table:table-cell>
          <table:table-cell table:style-name="ce4" office:value-type="string">
            <text:p>T. TESTONI</text:p>
          </table:table-cell>
          <table:table-cell table:number-columns-repeated="1016"/>
        </table:table-row>
        <table:table-row table:style-name="ro1">
          <table:table-cell table:style-name="ce4" office:value-type="float" office:value="232807">
            <text:p>23280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Hospice <text:s/>"S. Antonio da Padova S.r.l.", gestito dalla società "Casa di cura S. Antonio da Padova S.r.l." (P. IVA 00994051001), con sede in Via Mecenate n. 14 <text:s/>- 00181 Roma (RM).</text:p>
          </table:table-cell>
          <table:table-cell table:style-name="ce4" office:value-type="string">
            <text:p>T. TESTONI</text:p>
          </table:table-cell>
          <table:table-cell table:number-columns-repeated="1016"/>
        </table:table-row>
        <table:table-row table:style-name="ro1">
          <table:table-cell table:style-name="ce4" office:value-type="float" office:value="232875">
            <text:p>23287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8</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a Casa di Cura Città di Roma, ubicato in Via Francesco Maidalchini, n.20 - 00152 Roma, <text:s/>P.IVA 00994041002, gestita dalla società Città di Roma s.p.a. con sede legale in Roma, Via Francesco Maidalchini, n.20 - 00152 Roma.</text:p>
          </table:table-cell>
          <table:table-cell table:style-name="ce4" office:value-type="string">
            <text:p>E. MACCI</text:p>
          </table:table-cell>
          <table:table-cell table:number-columns-repeated="1016"/>
        </table:table-row>
        <table:table-row table:style-name="ro1">
          <table:table-cell table:style-name="ce4" office:value-type="float" office:value="232693">
            <text:p>23269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39</text:p>
          </table:table-cell>
          <table:table-cell table:style-name="ce4" office:value-type="string">
            <text:p>SALUTE E INTEGRAZIONE SOCIOSANITARIA</text:p>
          </table:table-cell>
          <table:table-cell table:style-name="ce4" office:value-type="string">
            <text:p>Provvedimento di conferma dell'autorizzazione all'esercizio della struttura socio-sanitaria denominata "RSA LONGONI", <text:s/>sita in Roma, via Emilio Longoni n. 69, e rilascio dell'accreditamento istituzionale ai sensi dell'art. 8 - quater, comma 7, D.Lgs 502/92 e s.m.i., in favore della Società "Centro Ricerche Patologia Clinica S.r.l. <text:s/>- CRPC -" <text:s/>con sede legale in Roma, viale Città d'Europa n. 664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2342">
            <text:p>23234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0</text:p>
          </table:table-cell>
          <table:table-cell table:style-name="ce4" office:value-type="string">
            <text:p>SALUTE E INTEGRAZIONE SOCIOSANITARIA</text:p>
          </table:table-cell>
          <table:table-cell table:style-name="ce4" office:value-type="string">
            <text:p>Provvedimento di autorizzazione all'esercizio della struttura socio-sanitaria denominata "RSA SANTA CHIARA", <text:s/>sita in Roma, via dello Scalo di Settebagni n. 77, e rilascio dell'accreditamento istituzionale ai sensi dell'art. 8 - quater, comma 7, D.Lgs 502/92 e s.m.i., in favore della Società "RSA Settebagni S.r.l." <text:s/>con sede legale in Firenze, via Vittorio Emanuele n. 100 <text:s/>-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2340">
            <text:p>23234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1</text:p>
          </table:table-cell>
          <table:table-cell table:style-name="ce4" office:value-type="string">
            <text:p>SALUTE E INTEGRAZIONE SOCIOSANITARIA</text:p>
          </table:table-cell>
          <table:table-cell table:style-name="ce4" office:value-type="string">
            <text:p>Provvedimento di conferma dell'autorizzazione all'esercizio della struttura socio-sanitaria denominata "RSA SALUS", <text:s/>sita in Roma, <text:s/>via Paolo Monelli n. 59 e rilascio dell'accreditamento istituzionale ai sensi dell'art. 8 - quater, comma 7, D.Lgs 502/92 e s.m.i., in favore della Società "Salus S.r.l." <text:s/>con sede legale in Roma, via Paolo Monelli n. 59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2338">
            <text:p>23233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2</text:p>
          </table:table-cell>
          <table:table-cell table:style-name="ce4" office:value-type="string">
            <text:p>SALUTE E INTEGRAZIONE SOCIOSANITARIA</text:p>
          </table:table-cell>
          <table:table-cell table:style-name="ce4" office:value-type="string">
            <text:p>Provvedimento di autorizzazione all'esercizio della struttura socio-sanitaria denominata "RSA CITTA' GIARDINO", <text:s/>sita in Roma, via Cimone n. 110 e rilascio dell'accreditamento istituzionale ai sensi dell'art. 8 - quater, comma 7, D.Lgs 502/92 e s.m.i., in favore della Società "CIR Villa Giulia S.r.l." <text:s/>con sede legale in Roma, via Cimone n. 110 <text:s/>-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21708">
            <text:p>22170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3</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a Casa di Cura Karol Wojtyla Hospital, sita in Viale Africa, 32 <text:s/>- 00144 Roma (P.IVA 02938490584), gestita dalla F.E.N.I.G. S.r.l. Società unipersonale.</text:p>
          </table:table-cell>
          <table:table-cell table:style-name="ce4" office:value-type="string">
            <text:p>E. MACCI</text:p>
          </table:table-cell>
          <table:table-cell table:number-columns-repeated="1016"/>
        </table:table-row>
        <table:table-row table:style-name="ro1">
          <table:table-cell table:style-name="ce4" office:value-type="float" office:value="232328">
            <text:p>23232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4</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Laboratorio Analisi Medical Fisiolab s.n.c." (P. IVA 04372451007), in persona del legale rapp.te p.t. Gori Roberta, con sede legale in Via Strada Vecchia n. 2 - 00060 Riano (RM) per il presidio sanitario denominato " Medical Fisiolab s.n.c.", con sede operativa in Via Strada Vecchia n. 2 - 00060 Riano (RM).</text:p>
          </table:table-cell>
          <table:table-cell table:style-name="ce4" office:value-type="string">
            <text:p>E. MACCI</text:p>
          </table:table-cell>
          <table:table-cell table:number-columns-repeated="1016"/>
        </table:table-row>
        <table:table-row table:style-name="ro1">
          <table:table-cell table:style-name="ce4" office:value-type="float" office:value="232229">
            <text:p>23222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T.R. Le Palme e Gli Oleandri", gestito dalla SOGEPI S.r.l. (P. IVA 00351140603), con sede in Via Tascitara n. 9 - 03049 Sant' Elia Fiumerapido (FR).</text:p>
          </table:table-cell>
          <table:table-cell table:style-name="ce4" office:value-type="string">
            <text:p>E. MACCI</text:p>
          </table:table-cell>
          <table:table-cell table:number-columns-repeated="1016"/>
        </table:table-row>
        <table:table-row table:style-name="ro1">
          <table:table-cell table:style-name="ce4" office:value-type="float" office:value="232182">
            <text:p>23218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ezione Laziale della Uildm (Unione Italiana Lotta alla Distrofia Muscolare) Onlus", gestito dalla società "Sezione Laziale della Uildm (Unione Italiana Lotta alla Distrofia Muscolare) Onlus" <text:s/>(P. IVA 02124491008), con sede in <text:s/>Via Prospero Santacroce, 5 <text:s/>- 00167 Roma (RM).</text:p>
          </table:table-cell>
          <table:table-cell table:style-name="ce4" office:value-type="string">
            <text:p>E. MACCI</text:p>
          </table:table-cell>
          <table:table-cell table:number-columns-repeated="1016"/>
        </table:table-row>
        <table:table-row table:style-name="ro1">
          <table:table-cell table:style-name="ce4" office:value-type="float" office:value="232187">
            <text:p>23218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7</text:p>
          </table:table-cell>
          <table:table-cell table:style-name="ce4" office:value-type="string">
            <text:p>SALUTE E INTEGRAZIONE SOCIOSANITARIA</text:p>
          </table:table-cell>
          <table:table-cell table:style-name="ce4" office:value-type="string">
            <text:p>Provvedimento di conferma e rilascio del titolo autorizzativo e di accreditamento istituzionale definitivo alla Casa di Cura Privata <text:s/>INI divisione Medicus, ubicata in piazzale S. Giovanni di Dio (Monteripoli), snc - 00019 Tivoli (RM) (P.IVA 01009381003), <text:s/>gestita dall'Istituto Neurotraumatologico Italiano S.p.A. società unipersonale con sede legale in Roma, Via Torino, 122.</text:p>
          </table:table-cell>
          <table:table-cell table:style-name="ce4" office:value-type="string">
            <text:p>E. MACCI</text:p>
          </table:table-cell>
          <table:table-cell table:number-columns-repeated="1016"/>
        </table:table-row>
        <table:table-row table:style-name="ro1">
          <table:table-cell table:style-name="ce4" office:value-type="float" office:value="231882">
            <text:p>23188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8</text:p>
          </table:table-cell>
          <table:table-cell table:style-name="ce4" office:value-type="string">
            <text:p>SALUTE E INTEGRAZIONE SOCIOSANITARIA</text:p>
          </table:table-cell>
          <table:table-cell table:style-name="ce4" office:value-type="string">
            <text:p>Provvedimento di conferma dell'autorizzazione all'esercizio della struttura socio-sanitaria denominata "RSA RESIDENZA PONTINA", <text:s/>sita in Latina, via Franco Faggiana n. 1668 (all'interno del Complesso Ospedaliero ICOT), e rilascio dell'accreditamento istituzionale ai sensi dell'art. 8 - quater, comma 7, D.Lgs 502/92 e s.m.i., in favore della Società "Residenza Pontina S.r.l." <text:s/>con sede legale in Latina, via Franco Faggiana n. 1668 <text:s/>-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1920">
            <text:p>23192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49</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Legale Rappresentante della Società "Studio Medico Somalia Salus del Prof. Giuliano Costoloni S.a.s." <text:s/>(P. IVA 01255271007), che gestisce il Presidio Sanitario denominato "Studio Medico Somalia Salus", con sede legale ed operativa in Viale Somalia, 108 - 110, <text:s/>00199 -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2321">
            <text:p>23232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5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Fisioterapico Zurigo di Modafferi Pietro &amp; C. S.a.s.", gestito dalla Centro Fisioterapico Zurigo di Modafferi Pietro &amp; C. S.a.s. <text:s text:c="2"/>(P. IVA 04121531000), con sede in <text:s/>Viale Gorizia n. 25/b - 00198 Roma (RM).</text:p>
          </table:table-cell>
          <table:table-cell table:style-name="ce4" office:value-type="string">
            <text:p>E. MACCI</text:p>
          </table:table-cell>
          <table:table-cell table:number-columns-repeated="1016"/>
        </table:table-row>
        <table:table-row table:style-name="ro1">
          <table:table-cell table:style-name="ce4" office:value-type="float" office:value="232211">
            <text:p>23221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5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oprez S.r.l.", gestito dalla Coprez S.r.l. (P. IVA 03766301000), con sede in <text:s/>Via Franco Sacchetti n. 18 m/n - 00137 Roma (RM). Revoca DCA n. U00378/2012.</text:p>
          </table:table-cell>
          <table:table-cell table:style-name="ce4" office:value-type="string">
            <text:p>E. MACCI</text:p>
          </table:table-cell>
          <table:table-cell table:number-columns-repeated="1016"/>
        </table:table-row>
        <table:table-row table:style-name="ro1">
          <table:table-cell table:style-name="ce4" office:value-type="float" office:value="232212">
            <text:p>23221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52</text:p>
          </table:table-cell>
          <table:table-cell table:style-name="ce4" office:value-type="string">
            <text:p>SALUTE E INTEGRAZIONE SOCIOSANITARIA</text:p>
          </table:table-cell>
          <table:table-cell table:style-name="ce4" office:value-type="string">
            <text:p>Voltura dell'autorizzazione all'esercizio dalla società RE-CORD Centri Specialistici per le Malattie Cardiorespiratorie s.r.l. unipersonale alla Società Marilab s.r.l. a seguito di fusione per incorporazione. Rilascio dell'accreditamento istituzionale definitivo alla Società Marilab s.r.l. (P. IVA 01233441003), in persona del legale rapp.te p.t. Gamboni Fiorella Elena, con sede legale in Via Paolo Orlando n. 50-52, 00122 Roma, per il presidio sanitario denominato "Marilab s.r.l.", con sede operativa in Via Paolo Orlando n. 50-52, 00122 <text:s/>Roma. Revoca DCA n. U00253/2013.</text:p>
          </table:table-cell>
          <table:table-cell table:style-name="ce4" office:value-type="string">
            <text:p>E. MACCI</text:p>
          </table:table-cell>
          <table:table-cell table:number-columns-repeated="1016"/>
        </table:table-row>
        <table:table-row table:style-name="ro1">
          <table:table-cell table:style-name="ce4" office:value-type="float" office:value="232228">
            <text:p>23222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5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Villa Degli Ulivi", gestito dalla SOGEPI S.r.l. (P. IVA 00351140603), con sede in Via Tascitara n. 9 - 03049 Sant' Elia Fiumerapido (FR).</text:p>
          </table:table-cell>
          <table:table-cell table:style-name="ce4" office:value-type="string">
            <text:p>E. MACCI</text:p>
          </table:table-cell>
          <table:table-cell table:number-columns-repeated="1016"/>
        </table:table-row>
        <table:table-row table:style-name="ro1">
          <table:table-cell table:style-name="ce4" office:value-type="float" office:value="221695">
            <text:p>22169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5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o stabilimento termale denominato "Terme Pompeo Srl", gestito dalla Terme Pompeo S.r.l. (P. IVA 00322640608), con sede in Via Casilina Km. 76 - <text:s/>03013 <text:s/>- Ferentino (FR).</text:p>
          </table:table-cell>
          <table:table-cell table:style-name="ce4" office:value-type="string">
            <text:p>E. MACCI</text:p>
          </table:table-cell>
          <table:table-cell table:number-columns-repeated="1016"/>
        </table:table-row>
        <table:table-row table:style-name="ro1">
          <table:table-cell table:style-name="ce4" office:value-type="float" office:value="232264">
            <text:p>23226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5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Ambulatoriale Poliambulatorio Medico Specialistico del Dott. Rodolfo Manzi E C. Srl", gestito dalla Società Poliambulatorio Medico Specialistico del Dott. Rodolfo Manzi E C. S.r.l. (P. IVA 00142400563), con sede in Via Verentana, 20 - 01027 - Montefiascone (VT).</text:p>
          </table:table-cell>
          <table:table-cell table:style-name="ce4" office:value-type="string">
            <text:p>E. MACCI</text:p>
          </table:table-cell>
          <table:table-cell table:number-columns-repeated="1016"/>
        </table:table-row>
        <table:table-row table:style-name="ro1">
          <table:table-cell table:style-name="ce4" office:value-type="float" office:value="232329">
            <text:p>23232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6">
            <text:p>26/07/13 00.00</text:p>
          </table:table-cell>
          <table:table-cell table:style-name="ce4" office:value-type="string">
            <text:p>U00356</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Legale Rappresentante della Società "Biomedica Roma Srl" <text:s/>(P. IVA 04889991008), che gestisce il Presidio ambulatoriale denominato "Biomedica Roma Srl", con sede legale ed operativa in via Pan, 18 - 00158 <text:s/>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2762">
            <text:p>23276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25">
            <text:p>25/07/13 00.00</text:p>
          </table:table-cell>
          <table:table-cell table:style-name="ce4" office:value-type="string">
            <text:p>U00330</text:p>
          </table:table-cell>
          <table:table-cell table:style-name="ce4" office:value-type="string">
            <text:p>SALUTE E INTEGRAZIONE SOCIOSANITARIA</text:p>
          </table:table-cell>
          <table:table-cell table:style-name="ce4" office:value-type="string">
            <text:p>SOSPENSIONE DEI DECRETI DEL COMMISSARIO AD ACTA N.U00089 DEL 27 SETTEMBRE 2011 E N.149 DEL 6 AGOSTO 2012 E DI TUTTI GLI ATTI CONNESSI E CONSEQUENZIALI</text:p>
          </table:table-cell>
          <table:table-cell table:style-name="ce4" office:value-type="string">
            <text:p>MASSIMILIANO PASSI</text:p>
          </table:table-cell>
          <table:table-cell table:number-columns-repeated="1016"/>
        </table:table-row>
        <table:table-row table:style-name="ro1">
          <table:table-cell table:style-name="ce4" office:value-type="float" office:value="233392">
            <text:p>23339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24">
            <text:p>24/07/13 00.00</text:p>
          </table:table-cell>
          <table:table-cell table:style-name="ce4" office:value-type="string">
            <text:p>T00191</text:p>
          </table:table-cell>
          <table:table-cell table:style-name="ce4" office:value-type="string">
            <text:p>POLITICHE SOCIALI, AUTONOMIE, SICUREZZA E SPORT</text:p>
          </table:table-cell>
          <table:table-cell table:style-name="ce4" office:value-type="string">
            <text:p>Legge regionale 5 luglio 2001, n. 15, e legge regionale 28 aprile 2006, n. 4. Costituzione dell?Osservatorio tecnico-scientifico per la sicurezza e la legalità a seguito del rinnovo del Consiglio Regionale.</text:p>
          </table:table-cell>
          <table:table-cell table:style-name="ce4" office:value-type="string">
            <text:p>BIZZARRI PAOLO</text:p>
          </table:table-cell>
          <table:table-cell table:number-columns-repeated="1016"/>
        </table:table-row>
        <table:table-row table:style-name="ro1">
          <table:table-cell table:style-name="ce4" office:value-type="float" office:value="232620">
            <text:p>23262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9">
            <text:p>19/07/13 00.00</text:p>
          </table:table-cell>
          <table:table-cell table:style-name="ce4" office:value-type="string">
            <text:p>T00187</text:p>
          </table:table-cell>
          <table:table-cell table:style-name="ce4" office:value-type="string">
            <text:p>PROGRAM. ECONOMICA, BILANCIO, DEMANIO E PATRIMONIO</text:p>
          </table:table-cell>
          <table:table-cell table:style-name="ce4" office:value-type="string">
            <text:p>Artt. 40 e 41, commi 1, 1-bis e 2, della L.R. 20 novembre 2001 n. 25. Ricognizione residui passivi perenti al 31 dicembre 2012.</text:p>
          </table:table-cell>
          <table:table-cell table:style-name="ce4" office:value-type="string">
            <text:p>DI POGGIOVALLE VINCENZO</text:p>
          </table:table-cell>
          <table:table-cell table:number-columns-repeated="1016"/>
        </table:table-row>
        <table:table-row table:style-name="ro1">
          <table:table-cell table:style-name="ce4" office:value-type="float" office:value="232790">
            <text:p>23279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9">
            <text:p>19/07/13 00.00</text:p>
          </table:table-cell>
          <table:table-cell table:style-name="ce4" office:value-type="string">
            <text:p>T00188</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35/E e H13132/U</text:p>
          </table:table-cell>
          <table:table-cell table:style-name="ce4" office:value-type="string">
            <text:p>CARMINE MODOLA</text:p>
          </table:table-cell>
          <table:table-cell table:number-columns-repeated="1016"/>
        </table:table-row>
        <table:table-row table:style-name="ro1">
          <table:table-cell table:style-name="ce4" office:value-type="float" office:value="232792">
            <text:p>23279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9">
            <text:p>19/07/13 00.00</text:p>
          </table:table-cell>
          <table:table-cell table:style-name="ce4" office:value-type="string">
            <text:p>T00189</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431126/E e B44108/U</text:p>
          </table:table-cell>
          <table:table-cell table:style-name="ce4" office:value-type="string">
            <text:p>CARMINE MODOLA</text:p>
          </table:table-cell>
          <table:table-cell table:number-columns-repeated="1016"/>
        </table:table-row>
        <table:table-row table:style-name="ro1">
          <table:table-cell table:style-name="ce4" office:value-type="float" office:value="232793">
            <text:p>23279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9">
            <text:p>19/07/13 00.00</text:p>
          </table:table-cell>
          <table:table-cell table:style-name="ce4" office:value-type="string">
            <text:p>T0019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on prelievo dal fondo di riserva per il pagamento dei residui perenti. Missione 13, programma 05, macroaggregato fino al IV livello 2.02.01.09, capitolo T92606/U</text:p>
          </table:table-cell>
          <table:table-cell table:style-name="ce4" office:value-type="string">
            <text:p>CARMINE MODOLA</text:p>
          </table:table-cell>
          <table:table-cell table:number-columns-repeated="1016"/>
        </table:table-row>
        <table:table-row table:style-name="ro1">
          <table:table-cell table:style-name="ce4" office:value-type="float" office:value="232817">
            <text:p>2328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19">
            <text:p>19/07/13 00.00</text:p>
          </table:table-cell>
          <table:table-cell table:style-name="ce4" office:value-type="string">
            <text:p>U00329</text:p>
          </table:table-cell>
          <table:table-cell table:style-name="ce4" office:value-type="string">
            <text:p>SALUTE E INTEGRAZIONE SOCIOSANITARIA</text:p>
          </table:table-cell>
          <table:table-cell table:style-name="ce4" office:value-type="string">
            <text:p>Presa d'atto della sentenza del TAR Lazio n. 32603/2010 e della sentenza del TAR Lazio n. 7537/2011. Rideterminazione dei budget per la struttura INI Medicus Hotel Monteripoli relativi agli anni 2007, 2008, 2009 e 2010. Rettifica ed integrazione dei provvedimenti (i) deliberazione della Giunta Regionale n. 436/2007; (ii) deliberazione della Giunta Regionale deliberazione 1061/2007; (iii) deliberazione della Giunta Regionale <text:s/>n. 206 del 21 marzo 2008; (iv) <text:s/>decreto del Commissario ad acta 5 settembre 2008 n. 19; (v) decreto del Commissario ad acta del 30 gennaio 2009, n. 10; (vi) decreto del Commissario ad acta del 18 giugno 2009, n. 41; (vii) decreto del Commissario ad acta n. 18 del 12.03.2010; (viii) decreto del Commissario ad acta n.43/2010.</text:p>
          </table:table-cell>
          <table:table-cell table:style-name="ce4" office:value-type="string">
            <text:p>EMIDIO DI VIRGILIO</text:p>
          </table:table-cell>
          <table:table-cell table:number-columns-repeated="1016"/>
        </table:table-row>
        <table:table-row table:style-name="ro1">
          <table:table-cell table:style-name="ce4" office:value-type="float" office:value="232664">
            <text:p>23266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8">
            <text:p>18/07/13 00.00</text:p>
          </table:table-cell>
          <table:table-cell table:style-name="ce4" office:value-type="string">
            <text:p>T00186</text:p>
          </table:table-cell>
          <table:table-cell table:style-name="ce4" office:value-type="string">
            <text:p>POLITICHE SOCIALI, AUTONOMIE, SICUREZZA E SPORT</text:p>
          </table:table-cell>
          <table:table-cell table:style-name="ce4" office:value-type="string">
            <text:p>Costituzione e nomina Nucleo di Valutazione Tecnica per l'ammissibilità dei progetti speciali integrati presentati dalle Comunità Montane e dalla Comunità di Arcipelago delle Isole Ponziane.</text:p>
          </table:table-cell>
          <table:table-cell table:style-name="ce4" office:value-type="string">
            <text:p>PIERO BIANCHI</text:p>
          </table:table-cell>
          <table:table-cell table:number-columns-repeated="1016"/>
        </table:table-row>
        <table:table-row table:style-name="ro1">
          <table:table-cell table:style-name="ce4" office:value-type="float" office:value="232577">
            <text:p>23257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8">
            <text:p>18/07/13 00.00</text:p>
          </table:table-cell>
          <table:table-cell table:style-name="ce4" office:value-type="string">
            <text:p>T00182</text:p>
          </table:table-cell>
          <table:table-cell table:style-name="ce4" office:value-type="string">
            <text:p>SVILUPPO ECONOMICO E ATTIVITA PRODUTTIVE</text:p>
          </table:table-cell>
          <table:table-cell table:style-name="ce4" office:value-type="string">
            <text:p>Modifica del Decreto del Presidente della Regione Lazio n. T00002 del 12/01/2012 con <text:s/>sostituzione del Presidente del Nucleo di Valutazione di progetti di ricerca, sviluppo, innovazione e trasferimento tecnologico di cui all'art.13, LR 4 agosto 2008 n.13 e ss.mm.ii.</text:p>
          </table:table-cell>
          <table:table-cell table:style-name="ce4" office:value-type="string">
            <text:p>GUIDO VASCIMINNO</text:p>
          </table:table-cell>
          <table:table-cell table:number-columns-repeated="1016"/>
        </table:table-row>
        <table:table-row table:style-name="ro1">
          <table:table-cell table:style-name="ce4" office:value-type="float" office:value="232602">
            <text:p>23260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8">
            <text:p>18/07/13 00.00</text:p>
          </table:table-cell>
          <table:table-cell table:style-name="ce4" office:value-type="string">
            <text:p>T00183</text:p>
          </table:table-cell>
          <table:table-cell table:style-name="ce4" office:value-type="string">
            <text:p>SVILUPPO ECONOMICO E ATTIVITA PRODUTTIVE</text:p>
          </table:table-cell>
          <table:table-cell table:style-name="ce4" office:value-type="string">
            <text:p>POR FESR Lazio 2007-2013 - Modifica del Decreto n. T0534 del 4/08/2009 relativo alla nomina dei componenti del Nucleo di Valutazione delle richieste di contributo relative all'Attività I.6 "Promozione di prodotti e processi produttivi rispettosi dell'ambiente", in attuazione della determinazione dirigenziale n. C0850/2009.</text:p>
          </table:table-cell>
          <table:table-cell table:style-name="ce4" office:value-type="string">
            <text:p>GUIDO VASCIMINNO</text:p>
          </table:table-cell>
          <table:table-cell table:number-columns-repeated="1016"/>
        </table:table-row>
        <table:table-row table:style-name="ro1">
          <table:table-cell table:style-name="ce4" office:value-type="float" office:value="232705">
            <text:p>23270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8">
            <text:p>18/07/13 00.00</text:p>
          </table:table-cell>
          <table:table-cell table:style-name="ce4" office:value-type="string">
            <text:p>T00184</text:p>
          </table:table-cell>
          <table:table-cell table:style-name="ce4" office:value-type="string">
            <text:p>SVILUPPO ECONOMICO E ATTIVITA PRODUTTIVE</text:p>
          </table:table-cell>
          <table:table-cell table:style-name="ce4" office:value-type="string">
            <text:p>Modifica Decreto del Presidente della Regione Lazio n. T00409 del 30/11/2012. Sostituzione del Presidente della Commissione di Valutazione prevista dalle Modalità attuative del POR FESR Lazio 2007-2013 Asse I attività 7 ? Sviluppo di applicazioni, prodotti, processi, contenuti e servizi ICT, approvate con DGR 375/2012.</text:p>
          </table:table-cell>
          <table:table-cell table:style-name="ce4" office:value-type="string">
            <text:p>GUIDO VASCIMINNO</text:p>
          </table:table-cell>
          <table:table-cell table:number-columns-repeated="1016"/>
        </table:table-row>
        <table:table-row table:style-name="ro1">
          <table:table-cell table:style-name="ce4" office:value-type="float" office:value="232725">
            <text:p>23272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8">
            <text:p>18/07/13 00.00</text:p>
          </table:table-cell>
          <table:table-cell table:style-name="ce4" office:value-type="string">
            <text:p>T00185</text:p>
          </table:table-cell>
          <table:table-cell table:style-name="ce4" office:value-type="string">
            <text:p>SVILUPPO ECONOMICO E ATTIVITA PRODUTTIVE</text:p>
          </table:table-cell>
          <table:table-cell table:style-name="ce4" office:value-type="string">
            <text:p>POR FESR Lazio 2007-2013 - Modifica del Decreto n. T0533 del 4/08/2009, concernente la nomina dei componenti del Nucleo di Valutazione delle richieste di contributo relative all'Attività I.4 "Acquisizione di servizi avanzati per le PMI" in attuazione dell'avviso pubblico approvato con determinazione C0811/2009.</text:p>
          </table:table-cell>
          <table:table-cell table:style-name="ce4" office:value-type="string">
            <text:p>GUIDO VASCIMINNO</text:p>
          </table:table-cell>
          <table:table-cell table:number-columns-repeated="1016"/>
        </table:table-row>
        <table:table-row table:style-name="ro1">
          <table:table-cell table:style-name="ce4" office:value-type="float" office:value="229163">
            <text:p>22916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7">
            <text:p>17/07/13 00.00</text:p>
          </table:table-cell>
          <table:table-cell table:style-name="ce4" office:value-type="string">
            <text:p>T00179</text:p>
          </table:table-cell>
          <table:table-cell table:style-name="ce4" office:value-type="string">
            <text:p>TERRITORIO, URBANISTICA, MOBILITA E RIFIUTI</text:p>
          </table:table-cell>
          <table:table-cell table:style-name="ce4" office:value-type="string">
            <text:p>Comune di Roma (RM) - Nomina Commissario ad acta su richiesta dell'Area Vigilanza Urbanistico Edilizia e Lotta all'Abusivismo ai sensi dell'art. 31, della L.R. 15/08. Arch. Gianni Gianfrancesco.</text:p>
          </table:table-cell>
          <table:table-cell table:style-name="ce4" office:value-type="string">
            <text:p>MARIA SALVATI</text:p>
          </table:table-cell>
          <table:table-cell table:number-columns-repeated="1016"/>
        </table:table-row>
        <table:table-row table:style-name="ro1">
          <table:table-cell table:style-name="ce4" office:value-type="float" office:value="229145">
            <text:p>22914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7">
            <text:p>17/07/13 00.00</text:p>
          </table:table-cell>
          <table:table-cell table:style-name="ce4" office:value-type="string">
            <text:p>T00180</text:p>
          </table:table-cell>
          <table:table-cell table:style-name="ce4" office:value-type="string">
            <text:p>TERRITORIO, URBANISTICA, MOBILITA E RIFIUTI</text:p>
          </table:table-cell>
          <table:table-cell table:style-name="ce4" office:value-type="string">
            <text:p>Comune di Santi Cosma e Damiano(LT) - Nomina Commissario ad acta su richiesta dell'Area Vigilanza Urbanistico Edilizia e Lotta all'Abusivismo ai sensi dell'art. 31 della L.R. 15/2008, arch. Alessandro Corsi.</text:p>
          </table:table-cell>
          <table:table-cell table:style-name="ce4" office:value-type="string">
            <text:p>M.SALVATI</text:p>
          </table:table-cell>
          <table:table-cell table:number-columns-repeated="1016"/>
        </table:table-row>
        <table:table-row table:style-name="ro1">
          <table:table-cell table:style-name="ce4" office:value-type="float" office:value="229171">
            <text:p>22917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7">
            <text:p>17/07/13 00.00</text:p>
          </table:table-cell>
          <table:table-cell table:style-name="ce4" office:value-type="string">
            <text:p>T00181</text:p>
          </table:table-cell>
          <table:table-cell table:style-name="ce4" office:value-type="string">
            <text:p>TERRITORIO, URBANISTICA, MOBILITA E RIFIUTI</text:p>
          </table:table-cell>
          <table:table-cell table:style-name="ce4" office:value-type="string">
            <text:p>Comune di Ponza (LT) - Nomina Commissario ad acta su istanza dei sig.ri Amato Annunziata e Amato Salvatore, per l' esecuzione dell'ordinanza di demolizione n. 43/2009 del Comune di Ponza. Arch. Gabriella Casertano.</text:p>
          </table:table-cell>
          <table:table-cell table:style-name="ce4" office:value-type="string">
            <text:p>MARIA SALVATI</text:p>
          </table:table-cell>
          <table:table-cell table:number-columns-repeated="1016"/>
        </table:table-row>
        <table:table-row table:style-name="ro1">
          <table:table-cell table:style-name="ce4" office:value-type="float" office:value="232567">
            <text:p>23256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16">
            <text:p>16/07/13 00.00</text:p>
          </table:table-cell>
          <table:table-cell table:style-name="ce4" office:value-type="string">
            <text:p>U00325</text:p>
          </table:table-cell>
          <table:table-cell table:style-name="ce4" office:value-type="string">
            <text:p>SALUTE E INTEGRAZIONE SOCIOSANITARIA</text:p>
          </table:table-cell>
          <table:table-cell table:style-name="ce4" office:value-type="string">
            <text:p>Obiettivi di piano: quote assegnate con DCA U00015 del 06 febbraio 2013. Autorizzazione all'utilizzo in termini di spesa corrente indistinta della somma di € 144.458.909,73 impegnata sul Capitolo H11101 - Esercizio Finanziario 2012.</text:p>
          </table:table-cell>
          <table:table-cell table:style-name="ce4" office:value-type="string">
            <text:p>PIETRO RAGGIO</text:p>
          </table:table-cell>
          <table:table-cell table:number-columns-repeated="1016"/>
        </table:table-row>
        <table:table-row table:style-name="ro1">
          <table:table-cell table:style-name="ce4" office:value-type="float" office:value="230771">
            <text:p>23077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16">
            <text:p>16/07/13 00.00</text:p>
          </table:table-cell>
          <table:table-cell table:style-name="ce4" office:value-type="string">
            <text:p>U00326</text:p>
          </table:table-cell>
          <table:table-cell table:style-name="ce4" office:value-type="string">
            <text:p>SALUTE E INTEGRAZIONE SOCIOSANITARIA</text:p>
          </table:table-cell>
          <table:table-cell table:style-name="ce4" office:value-type="string">
            <text:p>Piani di eradicazione e sorveglianza nel territorio regionale delle malattie dei bovini, bufalini e ovi-caprini oggetto di risanamento. Piano Operativo 2013</text:p>
          </table:table-cell>
          <table:table-cell table:style-name="ce4" office:value-type="string">
            <text:p>UGO DELLA MARTA</text:p>
          </table:table-cell>
          <table:table-cell table:number-columns-repeated="1016"/>
        </table:table-row>
        <table:table-row table:style-name="ro1">
          <table:table-cell table:style-name="ce4" office:value-type="float" office:value="231999">
            <text:p>23199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16">
            <text:p>16/07/13 00.00</text:p>
          </table:table-cell>
          <table:table-cell table:style-name="ce4" office:value-type="string">
            <text:p>U00327</text:p>
          </table:table-cell>
          <table:table-cell table:style-name="ce4" office:value-type="string">
            <text:p>SALUTE E INTEGRAZIONE SOCIOSANITARIA</text:p>
          </table:table-cell>
          <table:table-cell table:style-name="ce4" office:value-type="string">
            <text:p>Associazione Nazionale per la Lotta contro le Microcitemie in Italia ONLUS (di seguito ANMI): approvazione del progetto "Programma integrato di interventi di prevenzione, assistenza ed attività scientifica diagnostica ed epidemiologica per le patologie emoglobiniche nel Lazio 2013"; finanziamento del programma di attività per l'anno 2013, per la somma di € 1.752.000,00, Cap. H11722 del Bilancio Regionale, Es. Fin. 2013.</text:p>
          </table:table-cell>
          <table:table-cell table:style-name="ce4" office:value-type="string">
            <text:p>ALESSANDRA CRESPINA</text:p>
          </table:table-cell>
          <table:table-cell table:number-columns-repeated="1016"/>
        </table:table-row>
        <table:table-row table:style-name="ro1">
          <table:table-cell table:style-name="ce4" office:value-type="float" office:value="232497">
            <text:p>23249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16">
            <text:p>16/07/13 00.00</text:p>
          </table:table-cell>
          <table:table-cell table:style-name="ce4" office:value-type="string">
            <text:p>U00328</text:p>
          </table:table-cell>
          <table:table-cell table:style-name="ce4" office:value-type="string">
            <text:p>SALUTE E INTEGRAZIONE SOCIOSANITARIA</text:p>
          </table:table-cell>
          <table:table-cell table:style-name="ce4" office:value-type="string">
            <text:p>Ottemperanza sentenza TAR, Sez. III Quater n. 6995/2011 - Presa d'atto accordo tra Regione Lazio e AIOP</text:p>
          </table:table-cell>
          <table:table-cell table:style-name="ce4" office:value-type="string">
            <text:p>SAGLIOCCA ROSSELLA</text:p>
          </table:table-cell>
          <table:table-cell table:number-columns-repeated="1016"/>
        </table:table-row>
        <table:table-row table:style-name="ro1">
          <table:table-cell table:style-name="ce4" office:value-type="float" office:value="230598">
            <text:p>23059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T00178</text:p>
          </table:table-cell>
          <table:table-cell table:style-name="ce4" office:value-type="string">
            <text:p>CULTURA E POLITICHE GIOVANILI</text:p>
          </table:table-cell>
          <table:table-cell table:style-name="ce4" office:value-type="string">
            <text:p>Comitato Regionale SBN. Parziale modifica al DPRL n.524/2010</text:p>
          </table:table-cell>
          <table:table-cell table:style-name="ce4" office:value-type="string">
            <text:p>ELISABETTA FORTE</text:p>
          </table:table-cell>
          <table:table-cell table:number-columns-repeated="1016"/>
        </table:table-row>
        <table:table-row table:style-name="ro1">
          <table:table-cell table:style-name="ce4" office:value-type="float" office:value="232525">
            <text:p>23252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T0017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per somme radiate da re-iscrivere mediante prelievo dal fondo per le perdite potenziali. Missione 13, programma 05, macroaggregato fino al IV livello 2.03.01.02, capitolo T82601/U</text:p>
          </table:table-cell>
          <table:table-cell table:style-name="ce4" office:value-type="string">
            <text:p>CARMINE MODOLA</text:p>
          </table:table-cell>
          <table:table-cell table:number-columns-repeated="1016"/>
        </table:table-row>
        <table:table-row table:style-name="ro1">
          <table:table-cell table:style-name="ce4" office:value-type="float" office:value="232612">
            <text:p>23261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T00172</text:p>
          </table:table-cell>
          <table:table-cell table:style-name="ce4" office:value-type="string">
            <text:p>RISORSE UMANE E SISTEMI INFORMATIVI</text:p>
          </table:table-cell>
          <table:table-cell table:style-name="ce4" office:value-type="string">
            <text:p>Modifiche ed integrazioni al D.P.R.L. n. T00012 del 21 marzo 2013 - Individuazione di nuovi settori organici di materie.</text:p>
          </table:table-cell>
          <table:table-cell table:style-name="ce4" office:value-type="string">
            <text:p>FIORINA BLOISE</text:p>
          </table:table-cell>
          <table:table-cell table:number-columns-repeated="1016"/>
        </table:table-row>
        <table:table-row table:style-name="ro1">
          <table:table-cell table:style-name="ce4" office:value-type="float" office:value="232148">
            <text:p>23214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U00324</text:p>
          </table:table-cell>
          <table:table-cell table:style-name="ce4" office:value-type="string">
            <text:p>SALUTE E INTEGRAZIONE SOCIOSANITARIA</text:p>
          </table:table-cell>
          <table:table-cell table:style-name="ce4" office:value-type="string">
            <text:p>Provvedimento di conferma dell'autorizzazione all'esercizio della RSA denominata "Centro Residenziale Anziani DOMUS AUREA", <text:s/>sita nel Comune di Castelforte (LT), via San Sebastiano snc. - Loc. Petrete, e rilascio dell'accreditamento istituzionale ai sensi dell'art. 8 - quater, comma 7, D.Lgs 502/92 e s.m.i., in favore della Società "Centro Residenziale Anziani DOMUS AUREA S.r.l." <text:s/>con sede legale nel <text:s/>Comune di Castelforte (LT), via San Sebastiano snc. - Loc. Petrete,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1627">
            <text:p>23162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T00173</text:p>
          </table:table-cell>
          <table:table-cell table:style-name="ce4" office:value-type="string">
            <text:p>SVILUPPO ECONOMICO E ATTIVITA PRODUTTIVE</text:p>
          </table:table-cell>
          <table:table-cell table:style-name="ce4" office:value-type="string">
            <text:p>Art.11 D.M.156/2011 - Camera di Commercio, Industria, Artigianato e Agricoltura di Viterbo. Decadenza e sostituzione Consigliere camerale in rappresentanza delle Organizzazioni Sindacali.</text:p>
          </table:table-cell>
          <table:table-cell table:style-name="ce4" office:value-type="string">
            <text:p>C.M. MAZZUCCHI</text:p>
          </table:table-cell>
          <table:table-cell table:number-columns-repeated="1016"/>
        </table:table-row>
        <table:table-row table:style-name="ro1">
          <table:table-cell table:style-name="ce4" office:value-type="float" office:value="232385">
            <text:p>23238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T00175</text:p>
          </table:table-cell>
          <table:table-cell table:style-name="ce4" office:value-type="string">
            <text:p>SVILUPPO ECONOMICO E ATTIVITA PRODUTTIVE</text:p>
          </table:table-cell>
          <table:table-cell table:style-name="ce4" office:value-type="string">
            <text:p>POR FESR Lazio 2007-2013 - Modifica del Decreto n. T0565 dell'11/08/2009 relativo alla nomina dei componenti del Nucleo di Valutazione delle richieste di contributo relative alla filiera produttiva regionale dell'Audiovisivo, in attuazione della determinazione dirigenziale n. C0981/2009, così come modificato dal Decreto T0835 del 13/11/2009.</text:p>
          </table:table-cell>
          <table:table-cell table:style-name="ce4" office:value-type="string">
            <text:p>GUIDO VASCIMINNO</text:p>
          </table:table-cell>
          <table:table-cell table:number-columns-repeated="1016"/>
        </table:table-row>
        <table:table-row table:style-name="ro1">
          <table:table-cell table:style-name="ce4" office:value-type="float" office:value="232297">
            <text:p>23229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T00176</text:p>
          </table:table-cell>
          <table:table-cell table:style-name="ce4" office:value-type="string">
            <text:p>SVILUPPO ECONOMICO E ATTIVITA PRODUTTIVE</text:p>
          </table:table-cell>
          <table:table-cell table:style-name="ce4" office:value-type="string">
            <text:p>POR FESR Lazio 2007-2013 - Modifica del Decreto del Presidente della Regione Lazio n. T0317 del 06/10/2011 con sostituzione di due membri del Comitato di Investimento, previsto all'articolo 7, allegato A, della D.G.R. dell' 08/08/2011 n. 360, <text:s/>per la valutazione delle opportunità di investimento <text:s/>a valere sul nuovo Fondo di ingegneria finanziaria a favore delle PMI - Asse I - Ricerca, Innovazione e Rafforzamento della base produttiva e Attività 1 dell'Asse II, Ambiente e prevenzione dei rischi.</text:p>
          </table:table-cell>
          <table:table-cell table:style-name="ce4" office:value-type="string">
            <text:p>GUIDO VASCIMINNO</text:p>
          </table:table-cell>
          <table:table-cell table:number-columns-repeated="1016"/>
        </table:table-row>
        <table:table-row table:style-name="ro1">
          <table:table-cell table:style-name="ce4" office:value-type="float" office:value="232301">
            <text:p>23230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T00177</text:p>
          </table:table-cell>
          <table:table-cell table:style-name="ce4" office:value-type="string">
            <text:p>SVILUPPO ECONOMICO E ATTIVITA PRODUTTIVE</text:p>
          </table:table-cell>
          <table:table-cell table:style-name="ce4" office:value-type="string">
            <text:p>POR FESR Lazio 2007-2013 - Modifica del Decreto del Presidente della Regione Lazio n. T0279 del 10/08/2011 relativo alla costituzione dell'Organismo Deliberante di cui al punto 3.2, Allegato A, della D.G.R. del 29.10.2010 n. 485 concernente lo "Statuto del Fondo Capitale di Rischio POR FESR I.3 Lazio 2007/2013".</text:p>
          </table:table-cell>
          <table:table-cell table:style-name="ce4" office:value-type="string">
            <text:p>GUIDO VASCIMINNO</text:p>
          </table:table-cell>
          <table:table-cell table:number-columns-repeated="1016"/>
        </table:table-row>
        <table:table-row table:style-name="ro1">
          <table:table-cell table:style-name="ce4" office:value-type="float" office:value="232826">
            <text:p>232826</text:p>
          </table:table-cell>
          <table:table-cell table:style-name="ce4" office:value-type="string">
            <text:p>Ordinanza del Presidente</text:p>
          </table:table-cell>
          <table:table-cell table:style-name="ce4" office:value-type="float" office:value="2013">
            <text:p>2013</text:p>
          </table:table-cell>
          <table:table-cell table:style-name="ce7" office:value-type="date" office:date-value="2013-07-15">
            <text:p>15/07/13 00.00</text:p>
          </table:table-cell>
          <table:table-cell table:style-name="ce4" office:value-type="string">
            <text:p>Z00001</text:p>
          </table:table-cell>
          <table:table-cell table:style-name="ce4" office:value-type="string">
            <text:p>SVILUPPO ECONOMICO E ATTIVITA PRODUTTIVE</text:p>
          </table:table-cell>
          <table:table-cell table:style-name="ce4" office:value-type="string">
            <text:p>Sciopero dei distributori di carburante dalle ore 22,00 del 16 luglio 2013 <text:s/>alle ore 06,00 del 19 luglio 2013. Individuazione delle stazioni di servizio della rete autostradale del Lazio e del G.R.A. di Roma di cui è comandata l'apertura.</text:p>
          </table:table-cell>
          <table:table-cell table:style-name="ce4" office:value-type="string">
            <text:p>REFRIGERI PATRIZIA</text:p>
          </table:table-cell>
          <table:table-cell table:number-columns-repeated="1016"/>
        </table:table-row>
        <table:table-row table:style-name="ro1">
          <table:table-cell table:style-name="ce4" office:value-type="float" office:value="232353">
            <text:p>2323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T0017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di cui all'anticipazione di liquidità per il pagamento dei debiti certi, liquidi ed esigibili degli enti del Servizio sanitario nazionale (art. 3 del decreto legge 8 aprile 2013, n. 35 convertito, con modificazioni, dalla legge 6 giugno 2013, n. 64)</text:p>
          </table:table-cell>
          <table:table-cell table:style-name="ce4" office:value-type="string">
            <text:p>BARBARA GUGLIOTTI</text:p>
          </table:table-cell>
          <table:table-cell table:number-columns-repeated="1016"/>
        </table:table-row>
        <table:table-row table:style-name="ro1">
          <table:table-cell table:style-name="ce4" office:value-type="float" office:value="232024">
            <text:p>23202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14</text:p>
          </table:table-cell>
          <table:table-cell table:style-name="ce4" office:value-type="string">
            <text:p>SALUTE E INTEGRAZIONE SOCIOSANITARIA</text:p>
          </table:table-cell>
          <table:table-cell table:style-name="ce4" office:value-type="string">
            <text:p>Adozione della Proposta di Programmi Operativi 2013- 2015 a salvaguardia degli obiettivi strategici di Rientro dai disavanzi sanitari della Regione Lazio.</text:p>
          </table:table-cell>
          <table:table-cell table:style-name="ce4" office:value-type="string">
            <text:p>MASSIMILIANO PASSI</text:p>
          </table:table-cell>
          <table:table-cell table:number-columns-repeated="1016"/>
        </table:table-row>
        <table:table-row table:style-name="ro1">
          <table:table-cell table:style-name="ce4" office:value-type="float" office:value="232149">
            <text:p>23214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1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Madonna Delle Grazie", gestito dalla T.E.A.R. S.r.l. (P. IVA 01882210600), con sede in Via Farnete n. 5 - 03037 Pontecorvo (FR).</text:p>
          </table:table-cell>
          <table:table-cell table:style-name="ce4" office:value-type="string">
            <text:p>E. MACCI</text:p>
          </table:table-cell>
          <table:table-cell table:number-columns-repeated="1016"/>
        </table:table-row>
        <table:table-row table:style-name="ro1">
          <table:table-cell table:style-name="ce4" office:value-type="float" office:value="232145">
            <text:p>23214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16</text:p>
          </table:table-cell>
          <table:table-cell table:style-name="ce4" office:value-type="string">
            <text:p>SALUTE E INTEGRAZIONE SOCIOSANITARIA</text:p>
          </table:table-cell>
          <table:table-cell table:style-name="ce4" office:value-type="string">
            <text:p>Istituto Chirurgico Ortopedico Salus srl - Sorriso sul Mare (P.IVA.01069721007) in persona del legale rapp.te p.t. dr. Carlo Dori. Revoca Determinazione n. B07664 del 18/10/2012. Rilascio provvedimento di autorizzazione all'esercizio e di accreditamento istituzionale sotto condizione per la sede sita in Via Appia Nuova, 72 -04023 Formia.</text:p>
          </table:table-cell>
          <table:table-cell table:style-name="ce4" office:value-type="string">
            <text:p>G. CIARLO</text:p>
          </table:table-cell>
          <table:table-cell table:number-columns-repeated="1016"/>
        </table:table-row>
        <table:table-row table:style-name="ro1">
          <table:table-cell table:style-name="ce4" office:value-type="float" office:value="232150">
            <text:p>23215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1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Villa Chiara S.r.l.", gestito dalla Villa Chiara S.r.l. (P. IVA 01026131001), con sede in Via Di Torrevecchia n. 578 - 00168 Roma.</text:p>
          </table:table-cell>
          <table:table-cell table:style-name="ce4" office:value-type="string">
            <text:p>E. MACCI</text:p>
          </table:table-cell>
          <table:table-cell table:number-columns-repeated="1016"/>
        </table:table-row>
        <table:table-row table:style-name="ro1">
          <table:table-cell table:style-name="ce4" office:value-type="float" office:value="221312">
            <text:p>22131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1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an Valentino", gestito dalla società "S.I.GE.C.C. S.r.l." (P. IVA 00989731005), con sede in Via della Cappelletta della Giustiniana, 119 <text:s/>- 00123 Roma.</text:p>
          </table:table-cell>
          <table:table-cell table:style-name="ce4" office:value-type="string">
            <text:p>E. MACCI</text:p>
          </table:table-cell>
          <table:table-cell table:number-columns-repeated="1016"/>
        </table:table-row>
        <table:table-row table:style-name="ro1">
          <table:table-cell table:style-name="ce4" office:value-type="float" office:value="221342">
            <text:p>22134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19</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Italcliniche s.r.l." (P. IVA 04935041006), in persona del legale rapp.te p.t. Nanni Carla, con sede legale in Corso Vittorio Emanuele II n. 87 - 00186 Roma, per il presidio sanitario denominato "R.S.A. Villa Gaia", con sede operativa in Via Antonio Gramsci n. 77 - 00048 Nettuno (RM).</text:p>
          </table:table-cell>
          <table:table-cell table:style-name="ce4" office:value-type="string">
            <text:p>E. MACCI</text:p>
          </table:table-cell>
          <table:table-cell table:number-columns-repeated="1016"/>
        </table:table-row>
        <table:table-row table:style-name="ro1">
          <table:table-cell table:style-name="ce4" office:value-type="float" office:value="232007">
            <text:p>23200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2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L.M. Onlus - Centro di Riabilitazione Papa Giovanni XXIII", gestito dalla "A.L.M. Associazione Laziale Motulesi Onlus" (P. IVA 01128631007), con sede in <text:s/>Viale Aldo Ballarin nn. 106/108 <text:s/>- 00142 Roma (RM).</text:p>
          </table:table-cell>
          <table:table-cell table:style-name="ce4" office:value-type="string">
            <text:p>T. TESTONI</text:p>
          </table:table-cell>
          <table:table-cell table:number-columns-repeated="1016"/>
        </table:table-row>
        <table:table-row table:style-name="ro1">
          <table:table-cell table:style-name="ce4" office:value-type="float" office:value="232017">
            <text:p>2320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2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Villa Alba Fonte Nuova", gestito dalla società "Villa Alba S.r.l." (P. IVA 01707861009), con sede operativa in Via Nomentana n. 432 <text:s/>- 00013 Fonte Nuova (RM) e sede legale in Via Torino n. 122 - 00184 Roma.</text:p>
          </table:table-cell>
          <table:table-cell table:style-name="ce4" office:value-type="string">
            <text:p>T. TESTONI</text:p>
          </table:table-cell>
          <table:table-cell table:number-columns-repeated="1016"/>
        </table:table-row>
        <table:table-row table:style-name="ro1">
          <table:table-cell table:style-name="ce4" office:value-type="float" office:value="221318">
            <text:p>22131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22</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Italcliniche s.r.l." (P. IVA 04935041006), in persona del legale rapp.te p.t. Nanni Carla, con sede legale in Corso Vittorio Emanuele II, n. 87 - 00186 Roma, per il presidio sanitario denominato "Casa degli Angeli Custodi", con sede operativa in Via Antonio Gramsci n. 65 - 00048 Nettuno (RM).</text:p>
          </table:table-cell>
          <table:table-cell table:style-name="ce4" office:value-type="string">
            <text:p>E. MACCI</text:p>
          </table:table-cell>
          <table:table-cell table:number-columns-repeated="1016"/>
        </table:table-row>
        <table:table-row table:style-name="ro1">
          <table:table-cell table:style-name="ce4" office:value-type="float" office:value="232310">
            <text:p>23231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U00323</text:p>
          </table:table-cell>
          <table:table-cell table:style-name="ce4" office:value-type="string">
            <text:p>SALUTE E INTEGRAZIONE SOCIOSANITARIA</text:p>
          </table:table-cell>
          <table:table-cell table:style-name="ce4" office:value-type="string">
            <text:p>PROCEDURA PER L'ASSUNZIONE DEL PERSONALE NELLE AZIENDE ED ENTI DEL SERVIZIO SANITARIO REGIONALE IN DEROGA AL BLOCCO DEL TURNOVER</text:p>
          </table:table-cell>
          <table:table-cell table:style-name="ce4" office:value-type="string">
            <text:p>ALFIO ANTONIO DI STEFANO</text:p>
          </table:table-cell>
          <table:table-cell table:number-columns-repeated="1016"/>
        </table:table-row>
        <table:table-row table:style-name="ro1">
          <table:table-cell table:style-name="ce4" office:value-type="float" office:value="232343">
            <text:p>23234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T00170</text:p>
          </table:table-cell>
          <table:table-cell table:style-name="ce4" office:value-type="string">
            <text:p>SALUTE E INTEGRAZIONE SOCIOSANITARIA</text:p>
          </table:table-cell>
          <table:table-cell table:style-name="ce4" office:value-type="string">
            <text:p>Nomina del Commissario Liquidatore dell'Agenzia di Sanità Pubblica ai sensi dell'art. 35, comma 7 della L.R. 28 Giugno 2013, n. 4.</text:p>
          </table:table-cell>
          <table:table-cell table:style-name="ce4" office:value-type="string">
            <text:p>VINCENZO FRANGIONE</text:p>
          </table:table-cell>
          <table:table-cell table:number-columns-repeated="1016"/>
        </table:table-row>
        <table:table-row table:style-name="ro1">
          <table:table-cell table:style-name="ce4" office:value-type="float" office:value="231349">
            <text:p>23134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T00167</text:p>
          </table:table-cell>
          <table:table-cell table:style-name="ce4" office:value-type="string">
            <text:p>TERRITORIO, URBANISTICA, MOBILITA E RIFIUTI</text:p>
          </table:table-cell>
          <table:table-cell table:style-name="ce4" office:value-type="string">
            <text:p>POR FESR Lazio 2007-2013 Obiettivo Competitività regionale e Occupazione Attuazione dell'Attività II.1 "Promozione dell'efficienza energetica e della produzione di energie rinnovabili"- "Avviso Pubblico per il sostegno alla realizzazione di impianti solari nelle strutture e nelle componenti edilizie". Sostituzione componenti della "Commissione tecnica" (DPR T00055 del 25.01.2012)</text:p>
          </table:table-cell>
          <table:table-cell table:style-name="ce4" office:value-type="string">
            <text:p>BOTTINO GIUSEPPINA</text:p>
          </table:table-cell>
          <table:table-cell table:number-columns-repeated="1016"/>
        </table:table-row>
        <table:table-row table:style-name="ro1">
          <table:table-cell table:style-name="ce4" office:value-type="float" office:value="231374">
            <text:p>23137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T00168</text:p>
          </table:table-cell>
          <table:table-cell table:style-name="ce4" office:value-type="string">
            <text:p>TERRITORIO, URBANISTICA, MOBILITA E RIFIUTI</text:p>
          </table:table-cell>
          <table:table-cell table:style-name="ce4" office:value-type="string">
            <text:p>POR FESR Lazio 2007-2013 Obiettivo Competitività regionale e Occupazione Attuazione dell'Attività II.1 "Promozione dell'efficienza energetica e della produzione di energie rinnovabili"- "Avviso Pubblico per l'efficientamento delle reti di pubblica illuminazione e degli impianti semaforici". Sostituzione componenti della "Commissione tecnica". (D.P.R.T00053 del 25.01.2012)</text:p>
          </table:table-cell>
          <table:table-cell table:style-name="ce4" office:value-type="string">
            <text:p>BOTTINO GIUSEPPINA</text:p>
          </table:table-cell>
          <table:table-cell table:number-columns-repeated="1016"/>
        </table:table-row>
        <table:table-row table:style-name="ro1">
          <table:table-cell table:style-name="ce4" office:value-type="float" office:value="231377">
            <text:p>23137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5">
            <text:p>05/07/13 00.00</text:p>
          </table:table-cell>
          <table:table-cell table:style-name="ce4" office:value-type="string">
            <text:p>T00169</text:p>
          </table:table-cell>
          <table:table-cell table:style-name="ce4" office:value-type="string">
            <text:p>TERRITORIO, URBANISTICA, MOBILITA E RIFIUTI</text:p>
          </table:table-cell>
          <table:table-cell table:style-name="ce4" office:value-type="string">
            <text:p>POR FESR Lazio 2007-2013 Obiettivo Competitività regionale e Occupazione Attuazione dell'Attività II.1 "Promozione dell'efficienza energetica e della produzione di energie rinnovabili"- "Avviso Pubblico per la presentazione di richieste di contributo - Promozione dell'efficienza energetica e della produzione di energie rinnovabili". Sostituzione componenti del "Nucleo di Valutazione"(DPR T00056 del 25.01.2012).</text:p>
          </table:table-cell>
          <table:table-cell table:style-name="ce4" office:value-type="string">
            <text:p>BOTTINO GIUSEPPINA</text:p>
          </table:table-cell>
          <table:table-cell table:number-columns-repeated="1016"/>
        </table:table-row>
        <table:table-row table:style-name="ro1">
          <table:table-cell table:style-name="ce4" office:value-type="float" office:value="231587">
            <text:p>23158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8</text:p>
          </table:table-cell>
          <table:table-cell table:style-name="ce4" office:value-type="string">
            <text:p>CENTRALE ACQUISTI</text:p>
          </table:table-cell>
          <table:table-cell table:style-name="ce4" office:value-type="string">
            <text:p>Modifiche ed integrazioni al Decreto del Commissario ad acta n.U00191 del 16 ottobre 2012.</text:p>
          </table:table-cell>
          <table:table-cell table:style-name="ce4" office:value-type="string">
            <text:p>TERESA FRANCO</text:p>
          </table:table-cell>
          <table:table-cell table:number-columns-repeated="1016"/>
        </table:table-row>
        <table:table-row table:style-name="ro1">
          <table:table-cell table:style-name="ce4" office:value-type="float" office:value="232069">
            <text:p>23206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T00165</text:p>
          </table:table-cell>
          <table:table-cell table:style-name="ce4" office:value-type="string">
            <text:p>DIPARTIMENTO ISTITUZIONALE E TERRITORIO</text:p>
          </table:table-cell>
          <table:table-cell table:style-name="ce4" office:value-type="string">
            <text:p>Nomina del commissario straordinario regionale dell'Amministrazione Separata di San Vito, frazione di Leonessa (RI), di cui alla deliberazione di Giunta regionale n. 134 del 12.06.2013 -Finori Valerio-.</text:p>
          </table:table-cell>
          <table:table-cell table:style-name="ce4" office:value-type="string">
            <text:p>ABBRUZZO DEMETRIO</text:p>
          </table:table-cell>
          <table:table-cell table:number-columns-repeated="1016"/>
        </table:table-row>
        <table:table-row table:style-name="ro1">
          <table:table-cell table:style-name="ce4" office:value-type="float" office:value="232070">
            <text:p>23207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T00166</text:p>
          </table:table-cell>
          <table:table-cell table:style-name="ce4" office:value-type="string">
            <text:p>DIPARTIMENTO ISTITUZIONALE E TERRITORIO</text:p>
          </table:table-cell>
          <table:table-cell table:style-name="ce4" office:value-type="string">
            <text:p>Università Agraria di Campagnano di Roma: scioglimento del Consiglio di Amministrazione e contestuale nomina del commissario straordinario regionale -Pasquini Antonio-.</text:p>
          </table:table-cell>
          <table:table-cell table:style-name="ce4" office:value-type="string">
            <text:p>ABBRUZZO DEMETRIO</text:p>
          </table:table-cell>
          <table:table-cell table:number-columns-repeated="1016"/>
        </table:table-row>
        <table:table-row table:style-name="ro1">
          <table:table-cell table:style-name="ce4" office:value-type="float" office:value="231855">
            <text:p>23185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 Riabilitazione Vaclav Vojta", gestito dalla "Centro di Riabilitazione Vaclav Vojta Società Cooperativa" (P. IVA 01190961001), con sede in Via Salvatore Pincherle n. 186 - 00146 Roma (RM).</text:p>
          </table:table-cell>
          <table:table-cell table:style-name="ce4" office:value-type="string">
            <text:p>T. TESTONI</text:p>
          </table:table-cell>
          <table:table-cell table:number-columns-repeated="1016"/>
        </table:table-row>
        <table:table-row table:style-name="ro1">
          <table:table-cell table:style-name="ce4" office:value-type="float" office:value="231761">
            <text:p>23176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2</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a Casa di Cura-RSA "Policlinico Italia", ubicata in P.zza Campidano n. 6 - 00162 Roma (RM), gestita dalla società Policlinico Italia S.r.l. (P.IVA 05600591001).</text:p>
          </table:table-cell>
          <table:table-cell table:style-name="ce4" office:value-type="string">
            <text:p>T. TESTONI</text:p>
          </table:table-cell>
          <table:table-cell table:number-columns-repeated="1016"/>
        </table:table-row>
        <table:table-row table:style-name="ro1">
          <table:table-cell table:style-name="ce4" office:value-type="float" office:value="231918">
            <text:p>23191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nalisi Cliniche O' Bios S.r.l.", gestito dalla Analisi Cliniche O' Bios S.r.l. (P. IVA 00825120579), con sede in Via Salaria Km. 53,00 - 02030 Poggio Moiano - frazione Osteria Nuova (RI). Revoca Dca n. U00091/2013.</text:p>
          </table:table-cell>
          <table:table-cell table:style-name="ce4" office:value-type="string">
            <text:p>E. MACCI</text:p>
          </table:table-cell>
          <table:table-cell table:number-columns-repeated="1016"/>
        </table:table-row>
        <table:table-row table:style-name="ro1">
          <table:table-cell table:style-name="ce4" office:value-type="float" office:value="232107">
            <text:p>23210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4</text:p>
          </table:table-cell>
          <table:table-cell table:style-name="ce4" office:value-type="string">
            <text:p>SALUTE E INTEGRAZIONE SOCIOSANITARIA</text:p>
          </table:table-cell>
          <table:table-cell table:style-name="ce4" office:value-type="string">
            <text:p>modifica e integrazione al Decreto Commissariale U00238 del 13 giugno 2013 "Costituzione della Commissione per elaborazione e aggiornamento del Prontuario Terapeutico Ospedaliero Regionale -P.T.O.R."</text:p>
          </table:table-cell>
          <table:table-cell table:style-name="ce4" office:value-type="string">
            <text:p>GIULIANI MARCELLO</text:p>
          </table:table-cell>
          <table:table-cell table:number-columns-repeated="1016"/>
        </table:table-row>
        <table:table-row table:style-name="ro1">
          <table:table-cell table:style-name="ce4" office:value-type="float" office:value="231804">
            <text:p>23180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società Cer.lab. S.r.l. (P. IVA 01253611006), con sede legale in Piazza Vanvitelli n. 15 - 80129 Napoli, per il presidio sanitario denominato "Struttura Ambulatoriale Cer.lab. S.r.l.", con sede operativa in Via Cerveteri n.14 - 00183 Roma. Revoca del DCA n. U00389 del 28/11/2012.</text:p>
          </table:table-cell>
          <table:table-cell table:style-name="ce4" office:value-type="string">
            <text:p>T. TESTONI</text:p>
          </table:table-cell>
          <table:table-cell table:number-columns-repeated="1016"/>
        </table:table-row>
        <table:table-row table:style-name="ro1">
          <table:table-cell table:style-name="ce4" office:value-type="float" office:value="231964">
            <text:p>23196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linica Villa Mendicini", gestito dalla Gestione Romana Ospedaliera s.r.l. (P. IVA 01093511002), con sede in Via degli Olmi n. 55 - 00172 Roma.</text:p>
          </table:table-cell>
          <table:table-cell table:style-name="ce4" office:value-type="string">
            <text:p>T. TESTONI</text:p>
          </table:table-cell>
          <table:table-cell table:number-columns-repeated="1016"/>
        </table:table-row>
        <table:table-row table:style-name="ro1">
          <table:table-cell table:style-name="ce4" office:value-type="float" office:value="231984">
            <text:p>23198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stituto Filippo Smaldone", gestito dall'Ente Giuridico Congregazione Suore Salesiane dei Sacri Cuori (P. IVA 01093321006), con sede in Via Tor de' Schiavi n. 404 - 00171 Roma.</text:p>
          </table:table-cell>
          <table:table-cell table:style-name="ce4" office:value-type="string">
            <text:p>T. TESTONI</text:p>
          </table:table-cell>
          <table:table-cell table:number-columns-repeated="1016"/>
        </table:table-row>
        <table:table-row table:style-name="ro1">
          <table:table-cell table:style-name="ce4" office:value-type="float" office:value="221343">
            <text:p>22134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09</text:p>
          </table:table-cell>
          <table:table-cell table:style-name="ce4" office:value-type="string">
            <text:p>SALUTE E INTEGRAZIONE SOCIOSANITARIA</text:p>
          </table:table-cell>
          <table:table-cell table:style-name="ce4" office:value-type="string">
            <text:p>Conferma dell'autorizzazione all'esercizio e rilascio dell'accreditamento istituzionale definitivo all'Ente giuridico "Provincia Romana Ordine Chierici Regolari Ministri degli Infermi" (P. IVA 00999531007), in persona del legale rapp.te p.t. Blasi Emilio, con sede legale in Largo Ottorino Respighi n. 6 - 00135 Roma, per il presidio sanitario denominato "Centro di Riabilitazione Villaggio Eugenio Litta", con sede operativa in Via Anagnina Nuova n. 13 - 00046 Grottaferrata (RM).</text:p>
          </table:table-cell>
          <table:table-cell table:style-name="ce4" office:value-type="string">
            <text:p>T. TESTONI</text:p>
          </table:table-cell>
          <table:table-cell table:number-columns-repeated="1016"/>
        </table:table-row>
        <table:table-row table:style-name="ro1">
          <table:table-cell table:style-name="ce4" office:value-type="float" office:value="231973">
            <text:p>23197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10</text:p>
          </table:table-cell>
          <table:table-cell table:style-name="ce4" office:value-type="string">
            <text:p>SALUTE E INTEGRAZIONE SOCIOSANITARIA</text:p>
          </table:table-cell>
          <table:table-cell table:style-name="ce4" office:value-type="string">
            <text:p>Approvazione del tariffario regionale per la remunerazione delle prestazioni di assistenza ospedaliera.D.M. 18.10.2012</text:p>
          </table:table-cell>
          <table:table-cell table:style-name="ce4" office:value-type="string">
            <text:p>LUCILLA MICCOLI</text:p>
          </table:table-cell>
          <table:table-cell table:number-columns-repeated="1016"/>
        </table:table-row>
        <table:table-row table:style-name="ro1">
          <table:table-cell table:style-name="ce4" office:value-type="float" office:value="231814">
            <text:p>23181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1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Alessandrino", gestito dalla SIAR Società Cooperativa Sociale a.r.l. <text:s/>(P. IVA 05384621008), con sede legale in Via G. A. Badoero n. 67 - 00154 Roma e sede operativa in Via delle Susine n. 87 - 00172 Roma.</text:p>
          </table:table-cell>
          <table:table-cell table:style-name="ce4" office:value-type="string">
            <text:p>E. MACCI</text:p>
          </table:table-cell>
          <table:table-cell table:number-columns-repeated="1016"/>
        </table:table-row>
        <table:table-row table:style-name="ro1">
          <table:table-cell table:style-name="ce4" office:value-type="float" office:value="231840">
            <text:p>23184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12</text:p>
          </table:table-cell>
          <table:table-cell table:style-name="ce4" office:value-type="string">
            <text:p>SALUTE E INTEGRAZIONE SOCIOSANITARIA</text:p>
          </table:table-cell>
          <table:table-cell table:style-name="ce4" office:value-type="string">
            <text:p>Provvedimento di conferma e rilascio del titolo autorizzativo e di accreditamento istituzionale definitivo alla Casa di Cura Privata <text:s/>INI divisione Villa Dante, ubicata in Via Roma N. 288 - 00012 Guidonia (RM) P.IVA 01009381003 gestita dall'Istituto Neurotraumatologico Italiano S.p.A. società unipersonale con sede legale in Roma, Via Torino, 122.</text:p>
          </table:table-cell>
          <table:table-cell table:style-name="ce4" office:value-type="string">
            <text:p>E. MACCI</text:p>
          </table:table-cell>
          <table:table-cell table:number-columns-repeated="1016"/>
        </table:table-row>
        <table:table-row table:style-name="ro1">
          <table:table-cell table:style-name="ce4" office:value-type="float" office:value="231878">
            <text:p>23187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4">
            <text:p>04/07/13 00.00</text:p>
          </table:table-cell>
          <table:table-cell table:style-name="ce4" office:value-type="string">
            <text:p>U00313</text:p>
          </table:table-cell>
          <table:table-cell table:style-name="ce4" office:value-type="string">
            <text:p>SALUTE E INTEGRAZIONE SOCIOSANITARIA</text:p>
          </table:table-cell>
          <table:table-cell table:style-name="ce4" office:value-type="string">
            <text:p>Approvazione Nomenclatore Tariffario Regionale per Prestazioni di Assistenza Specialistica Ambulatoriale.D.M. 18.10.2012</text:p>
          </table:table-cell>
          <table:table-cell table:style-name="ce4" office:value-type="string">
            <text:p>LUCILLA MICCOLI</text:p>
          </table:table-cell>
          <table:table-cell table:number-columns-repeated="1016"/>
        </table:table-row>
        <table:table-row table:style-name="ro1">
          <table:table-cell table:style-name="ce4" office:value-type="float" office:value="231455">
            <text:p>23145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T00163</text:p>
          </table:table-cell>
          <table:table-cell table:style-name="ce4" office:value-type="string">
            <text:p>AGRICOLTURA E SVILUPPO RURALE, CACCIA E PESCA</text:p>
          </table:table-cell>
          <table:table-cell table:style-name="ce4" office:value-type="string">
            <text:p>Calendario Venatorio e regolamento per la stagione venatoria 2013/2014.</text:p>
          </table:table-cell>
          <table:table-cell table:style-name="ce4" office:value-type="string">
            <text:p>BRUNO PETRUCCI</text:p>
          </table:table-cell>
          <table:table-cell table:number-columns-repeated="1016"/>
        </table:table-row>
        <table:table-row table:style-name="ro1">
          <table:table-cell table:style-name="ce4" office:value-type="float" office:value="232039">
            <text:p>23203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T00162</text:p>
          </table:table-cell>
          <table:table-cell table:style-name="ce4" office:value-type="string">
            <text:p>ATTIVITA PRODUTTIVE</text:p>
          </table:table-cell>
          <table:table-cell table:style-name="ce4" office:value-type="string">
            <text:p>POR FESR Lazio 2007-2013 - Nomina dei componenti del Nucleo di Valutazione delle richieste di contributo relative all'Avviso pubblico "POR FESR Lazio 2007-2013 ASSE I - Ricerca, Innovazione e Rafforzamento della base produttiva "Insieme x Vincere"", di cui alla DGR n. 580 del 5/12/2012, così come modificata dalla DGR n. 103 del 17/05/2013.</text:p>
          </table:table-cell>
          <table:table-cell table:style-name="ce4" office:value-type="string">
            <text:p>LETIZIA CIASCHETTI</text:p>
          </table:table-cell>
          <table:table-cell table:number-columns-repeated="1016"/>
        </table:table-row>
        <table:table-row table:style-name="ro1">
          <table:table-cell table:style-name="ce4" office:value-type="float" office:value="232062">
            <text:p>232062</text:p>
          </table:table-cell>
          <table:table-cell table:style-name="ce4" office:value-type="string">
            <text:p>Direttiva del Presidente</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R00003</text:p>
          </table:table-cell>
          <table:table-cell table:style-name="ce4" office:value-type="string">
            <text:p>CENTRALE ACQUISTI</text:p>
          </table:table-cell>
          <table:table-cell table:style-name="ce4" office:value-type="string">
            <text:p>Direttiva in materia di acquisizione di beni e servizi in economia</text:p>
          </table:table-cell>
          <table:table-cell table:style-name="ce4" office:value-type="string">
            <text:p>ELISABETTA LONGO</text:p>
          </table:table-cell>
          <table:table-cell table:number-columns-repeated="1016"/>
        </table:table-row>
        <table:table-row table:style-name="ro1">
          <table:table-cell table:style-name="ce4" office:value-type="float" office:value="232146">
            <text:p>23214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T00164</text:p>
          </table:table-cell>
          <table:table-cell table:style-name="ce4" office:value-type="string">
            <text:p>CULTURA, SPORT E POLITICHE GIOVANILI</text:p>
          </table:table-cell>
          <table:table-cell table:style-name="ce4" office:value-type="string">
            <text:p>Nomina del rappresentante della Regione Lazio all'interno del Consiglio di Amministrazione della Fondazione Accademia Nazionale di Santa Cecilia.</text:p>
          </table:table-cell>
          <table:table-cell table:style-name="ce4" office:value-type="string">
            <text:p>VITTORINO METTA</text:p>
          </table:table-cell>
          <table:table-cell table:number-columns-repeated="1016"/>
        </table:table-row>
        <table:table-row table:style-name="ro1">
          <table:table-cell table:style-name="ce4" office:value-type="float" office:value="231978">
            <text:p>23197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T00159</text:p>
          </table:table-cell>
          <table:table-cell table:style-name="ce4" office:value-type="string">
            <text:p>DIPARTIMENTO ISTITUZIONALE E TERRITORIO</text:p>
          </table:table-cell>
          <table:table-cell table:style-name="ce4" office:value-type="string">
            <text:p>Individuazione Presidente dell'Organismo Indipendente di Valutazione, ai sensi dell'articolo 14 della legge regionale 16 marzo 2011, n. 1 e dell'articolo 30 del Regolamento Regionale 6 settembre 2002, n. 1.</text:p>
          </table:table-cell>
          <table:table-cell table:style-name="ce4" office:value-type="string">
            <text:p>MANCINELLI STEFANIA</text:p>
          </table:table-cell>
          <table:table-cell table:number-columns-repeated="1016"/>
        </table:table-row>
        <table:table-row table:style-name="ro1">
          <table:table-cell table:style-name="ce4" office:value-type="float" office:value="231503">
            <text:p>23150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293</text:p>
          </table:table-cell>
          <table:table-cell table:style-name="ce4" office:value-type="string">
            <text:p>SALUTE E INTEGRAZIONE SOCIOSANITARIA</text:p>
          </table:table-cell>
          <table:table-cell table:style-name="ce4" office:value-type="string">
            <text:p>Provvedimento di rilascio dell'accreditamento istituzionale ai sensi dell'art. 8 - quater, comma 7, D.Lgs 502/92 e s.m.i., in favore della Società "San Michele Hospital S.r.l." <text:s/>con sede legale nel Comune di Aprilia (LT) via Isarco n. 1, quale soggetto titolare della "RSA SAN MICHELE HOSPITAL" sita nel Comune di Aprilia (LT) via Monticello n. 6, <text:s/>autorizzata all'esercizio con Determinazione n. B06156 del 14.09.2012 - <text:s text:c="2"/>ai sensi del D.C.A. n. U00100 del 18.06.2012 e D.C.A. n. U00146 del 6.08.2012.</text:p>
          </table:table-cell>
          <table:table-cell table:style-name="ce4" office:value-type="string">
            <text:p>SULPRIZIO RITA</text:p>
          </table:table-cell>
          <table:table-cell table:number-columns-repeated="1016"/>
        </table:table-row>
        <table:table-row table:style-name="ro1">
          <table:table-cell table:style-name="ce4" office:value-type="float" office:value="231309">
            <text:p>23130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294</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la denominazione sociale del presidio sanitario denominato "Laboratorio Salus di Domenichelli Laura &amp; C s.a.s.", gestito della Società "Laboratorio Salus di Domenichelli Laura &amp; C s.a.s." (P. IVA 00271210593), <text:s/>con sede legale ed operativa in Via Montenero, 2/4 <text:s/>04017 San Felice Circeo (LT).</text:p>
          </table:table-cell>
          <table:table-cell table:style-name="ce4" office:value-type="string">
            <text:p>EMILIO BONGIOVANNI</text:p>
          </table:table-cell>
          <table:table-cell table:number-columns-repeated="1016"/>
        </table:table-row>
        <table:table-row table:style-name="ro1">
          <table:table-cell table:style-name="ce4" office:value-type="float" office:value="231326">
            <text:p>23132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295</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Direttore Tecnico del Laboratorio Analisi del presidio ambulatoriale gestito dalla Società "Ematolab del Dott. Edoardo Macino &amp; <text:s/>C. snc" <text:s/>(P. IVA 01055631004), con sede legale ed operativa in via Laparelli, 64-66, <text:s/>00176 -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1689">
            <text:p>23168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296</text:p>
          </table:table-cell>
          <table:table-cell table:style-name="ce4" office:value-type="string">
            <text:p>SALUTE E INTEGRAZIONE SOCIOSANITARIA</text:p>
          </table:table-cell>
          <table:table-cell table:style-name="ce4" office:value-type="string">
            <text:p>Provvedimento di rilascio dell'accreditamento istituzionale ai sensi dell'art. 8 - quater, comma 7, D.Lgs 502/92 e s.m.i., in favore della Società "Tolfa Care S.r.l." <text:s/>con sede legale in Pesaro, viale Venezia n. 19, quale soggetto titolare della "RSA QUINTA STELLA" sita nel Comune di Tolfa (Roma) <text:s/>via Antonio Gramsci n.1, <text:s/>autorizzata all'esercizio con Determinazione n. B06154 del 14.09.2012 - <text:s text:c="2"/>ai sensi del D.C.A. n. U00100 del 18.06.2012 e D.C.A. n. U00146 del 6.08.2012.</text:p>
          </table:table-cell>
          <table:table-cell table:style-name="ce4" office:value-type="string">
            <text:p>SULPRIZIO RITA</text:p>
          </table:table-cell>
          <table:table-cell table:number-columns-repeated="1016"/>
        </table:table-row>
        <table:table-row table:style-name="ro1">
          <table:table-cell table:style-name="ce4" office:value-type="float" office:value="231695">
            <text:p>23169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297</text:p>
          </table:table-cell>
          <table:table-cell table:style-name="ce4" office:value-type="string">
            <text:p>SALUTE E INTEGRAZIONE SOCIOSANITARIA</text:p>
          </table:table-cell>
          <table:table-cell table:style-name="ce4" office:value-type="string">
            <text:p>Provvedimento di conferma dell'autorizzazione all'esercizio della struttura socio-sanitaria denominata "RSA SANTA MARINELLA" sita in <text:s/>Santa Marinella <text:s/>(Roma), via Aurelia n. 183, e rilascio dell'accreditamento istituzionale ai sensi dell'art. 8 - quater, comma 7, D.Lgs 502/92 e s.m.i., in favore della Società "Immobiliare Marina di Sorso S.r.l." <text:s/>con sede legale in Roma, via Andrea Cesalpino n. 1/h,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1617">
            <text:p>2316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298</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Laboratorio Analisi del Presidio sanitario denominato "PO. MED. srl", gestito dalla PO.MED. Srl (P. IVA 00954581005), con sede legale ed operativa in Via Pontina Vecchia, Km 10 - 00040 Pomezia (RM).</text:p>
          </table:table-cell>
          <table:table-cell table:style-name="ce4" office:value-type="string">
            <text:p>EMILIO BONGIOVANNI</text:p>
          </table:table-cell>
          <table:table-cell table:number-columns-repeated="1016"/>
        </table:table-row>
        <table:table-row table:style-name="ro1">
          <table:table-cell table:style-name="ce4" office:value-type="float" office:value="231545">
            <text:p>23154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299</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Legale Rappresentante della Società "Radiologia Dr Diotallevi Srl" (P. IVA 01259391009), che gestisce il Presidio ambulatoriale denominato "Radiologia Dr Diotallevi Srl", con sede legale ed operativa in via Prenestina, <text:s/>321 - 00177 <text:s/>ROMA. <text:s/>Rettific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1529">
            <text:p>23152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U00300</text:p>
          </table:table-cell>
          <table:table-cell table:style-name="ce4" office:value-type="string">
            <text:p>SALUTE E INTEGRAZIONE SOCIOSANITARIA</text:p>
          </table:table-cell>
          <table:table-cell table:style-name="ce4" office:value-type="string">
            <text:p>Approvazione del programma di utilizzo delle risorse destinate alla Regione Lazio con Decreto del Ministero della Salute di concerto con il Ministero dell'Economia e delle Finanze del 28 Dicembre 2012 per la realizzazione di strutture sanitarie extra ospedaliere per il superamento degli Ospedali Psichiatrici Giudiziari ai sensi dell'Art. 3 - ter della L. n.9 del 17 Febbraio 2012.</text:p>
          </table:table-cell>
          <table:table-cell table:style-name="ce4" office:value-type="string">
            <text:p>A.TARANTINO - O.TONINELLO</text:p>
          </table:table-cell>
          <table:table-cell table:number-columns-repeated="1016"/>
        </table:table-row>
        <table:table-row table:style-name="ro1">
          <table:table-cell table:style-name="ce4" office:value-type="float" office:value="229169">
            <text:p>22916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T00160</text:p>
          </table:table-cell>
          <table:table-cell table:style-name="ce4" office:value-type="string">
            <text:p>TERRITORIO, URBANISTICA, MOBILITA E RIFIUTI</text:p>
          </table:table-cell>
          <table:table-cell table:style-name="ce4" office:value-type="string">
            <text:p>Comune di San Felice Circeo (LT) - Sentenza Tar del Lazio, Sezione staccata di Latina, n. 715/2012. Nomina Commissario adacta arch. Guido Palumbo per l'esecuzione della sentenza Tar Lazio n. 904/2011.</text:p>
          </table:table-cell>
          <table:table-cell table:style-name="ce4" office:value-type="string">
            <text:p>M.SALVATI</text:p>
          </table:table-cell>
          <table:table-cell table:number-columns-repeated="1016"/>
        </table:table-row>
        <table:table-row table:style-name="ro1">
          <table:table-cell table:style-name="ce4" office:value-type="float" office:value="229200">
            <text:p>22920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3">
            <text:p>03/07/13 00.00</text:p>
          </table:table-cell>
          <table:table-cell table:style-name="ce4" office:value-type="string">
            <text:p>T00161</text:p>
          </table:table-cell>
          <table:table-cell table:style-name="ce4" office:value-type="string">
            <text:p>TERRITORIO, URBANISTICA, MOBILITA E RIFIUTI</text:p>
          </table:table-cell>
          <table:table-cell table:style-name="ce4" office:value-type="string">
            <text:p>Comune di Frosinone - Sentenza Tar del Lazio, Sezione staccata di Latina (sezione prima) n.117/2012 - Nomina Commissario ad acta Dott. Stefano Levante, su ricorso della Immobiliare La Fontana Srl.</text:p>
          </table:table-cell>
          <table:table-cell table:style-name="ce4" office:value-type="string">
            <text:p>MARIA SALVATI</text:p>
          </table:table-cell>
          <table:table-cell table:number-columns-repeated="1016"/>
        </table:table-row>
        <table:table-row table:style-name="ro1">
          <table:table-cell table:style-name="ce4" office:value-type="float" office:value="231993">
            <text:p>23199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7-02">
            <text:p>02/07/13 00.00</text:p>
          </table:table-cell>
          <table:table-cell table:style-name="ce4" office:value-type="string">
            <text:p>U00292</text:p>
          </table:table-cell>
          <table:table-cell table:style-name="ce4" office:value-type="string">
            <text:p>SALUTE E INTEGRAZIONE SOCIOSANITARIA</text:p>
          </table:table-cell>
          <table:table-cell table:style-name="ce4" office:value-type="string">
            <text:p>Piano Attuativo di Certificabilità (PAC) <text:s/>e Relazione di accompagnamento al Piano Attuativo di Certificabilità: definizione ed adozione.Individuazione del responsabile del coordinamento per assicurare la corretta e completa attuazione del PAC.</text:p>
          </table:table-cell>
          <table:table-cell table:style-name="ce4" office:value-type="string">
            <text:p>PIETRO RAGGIO</text:p>
          </table:table-cell>
          <table:table-cell table:number-columns-repeated="1016"/>
        </table:table-row>
        <table:table-row table:style-name="ro1">
          <table:table-cell table:style-name="ce4" office:value-type="float" office:value="231600">
            <text:p>23160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7-01">
            <text:p>01/07/13 00.00</text:p>
          </table:table-cell>
          <table:table-cell table:style-name="ce4" office:value-type="string">
            <text:p>T00158</text:p>
          </table:table-cell>
          <table:table-cell table:style-name="ce4" office:value-type="string">
            <text:p>CULTURA, SPORT E POLITICHE GIOVANILI</text:p>
          </table:table-cell>
          <table:table-cell table:style-name="ce4" office:value-type="string">
            <text:p>Costituzione e nomina della Commissione tecnica di valutazione di cui alla D.G.R. n. 509 del 17 ottobre 2012 - Interventi regionali in materia di cinema ed audiovisivo (ex art. comma 3 dell'articolo 26 della legge regionale 13 aprile 2012 n. 2 - Interventi regionali per lo sviluppo del cinema e dell'audiovisivo).</text:p>
          </table:table-cell>
          <table:table-cell table:style-name="ce4" office:value-type="string">
            <text:p>ARCH.FABIO BARTOLINI</text:p>
          </table:table-cell>
          <table:table-cell table:number-columns-repeated="1016"/>
        </table:table-row>
        <table:table-row table:style-name="ro1">
          <table:table-cell table:style-name="ce4" office:value-type="float" office:value="231709">
            <text:p>23170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84</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Fisiocard s.r.l." (P. IVA 01493041006), <text:s/>con sede legale in Via Francesco Tovaglieri n. 19 - 00155 Roma per il presidio sanitario denominato "Fisiocard s.r.l.", con sede operativa in Via Francesco Tovaglieri n. 19 - 00155 Roma. Revoca DCA n. U00198/2013.</text:p>
          </table:table-cell>
          <table:table-cell table:style-name="ce4" office:value-type="string">
            <text:p>E. MACCI</text:p>
          </table:table-cell>
          <table:table-cell table:number-columns-repeated="1016"/>
        </table:table-row>
        <table:table-row table:style-name="ro1">
          <table:table-cell table:style-name="ce4" office:value-type="float" office:value="231724">
            <text:p>23172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8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rogetto Terapeutico "Fratello Sole", gestito dalla società "Cooperate Soc. Coop. Sociale" (P. IVA 01354051003), con sede in Via dei Normanni n. 8/10 <text:s/>- 00050 Santa Marinella (RM).</text:p>
          </table:table-cell>
          <table:table-cell table:style-name="ce4" office:value-type="string">
            <text:p>T. TESTONI</text:p>
          </table:table-cell>
          <table:table-cell table:number-columns-repeated="1016"/>
        </table:table-row>
        <table:table-row table:style-name="ro1">
          <table:table-cell table:style-name="ce4" office:value-type="float" office:value="221712">
            <text:p>22171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8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i.s. Don Mario Picchi - Via Ambrosini", gestito dalla società "Centro Italiano di Solidarietà Don Mario Picchi" <text:s/>(P. IVA 02151521008), con sede in <text:s/>Via Attilio Ambrosini, 129 <text:s/>- 00147 Roma (RM).</text:p>
          </table:table-cell>
          <table:table-cell table:style-name="ce4" office:value-type="string">
            <text:p>E. MACCI</text:p>
          </table:table-cell>
          <table:table-cell table:number-columns-repeated="1016"/>
        </table:table-row>
        <table:table-row table:style-name="ro1">
          <table:table-cell table:style-name="ce4" office:value-type="float" office:value="221393">
            <text:p>22139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8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i.s. Don Mario Picchi "S. Carlo - S. Francesca Romana", con sede operativa in <text:s/>Via Alessandro Volta, 2 <text:s/>- 00047 Marino (RM), gestito dalla società "Centro Italiano di Solidarietà Don Mario Picchi" <text:s/>(P. IVA 02151521008), con sede legale in Via Attilio Ambrosini, 129 - 00147 Roma.</text:p>
          </table:table-cell>
          <table:table-cell table:style-name="ce4" office:value-type="string">
            <text:p>E.MACCI</text:p>
          </table:table-cell>
          <table:table-cell table:number-columns-repeated="1016"/>
        </table:table-row>
        <table:table-row table:style-name="ro1">
          <table:table-cell table:style-name="ce4" office:value-type="float" office:value="231704">
            <text:p>23170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8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boratorio Analisi Cliniche di Antonelli Armando &amp; C. S.r.l.", gestito dalla <text:s/>Laboratorio analisi Cliniche di Antonelli Armando &amp; C. S.r.l. (P. IVA 00304510605), con sede in Via Casilina km. 111,700 - 03032 Arce (FR). Revoca, per sopravvenienze, del DCA n. U00161 del 09/05/2013.</text:p>
          </table:table-cell>
          <table:table-cell table:style-name="ce4" office:value-type="string">
            <text:p>T. TESTONI</text:p>
          </table:table-cell>
          <table:table-cell table:number-columns-repeated="1016"/>
        </table:table-row>
        <table:table-row table:style-name="ro1">
          <table:table-cell table:style-name="ce4" office:value-type="float" office:value="221303">
            <text:p>22130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8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I.R.R.I. Formello", gestito dalla A.I.R.R.I. - Associazione Italiana Riabilitazione Reinserimento Invalidi <text:s/>(P. IVA 01200791000), con sede legale in Piazzale Clodio n. 32 - <text:s/>00195 Roma e sede operativa in Via Mariano Marchicelli n. 22 - 00060 Formello (RM).</text:p>
          </table:table-cell>
          <table:table-cell table:style-name="ce4" office:value-type="string">
            <text:p>E. MACCI</text:p>
          </table:table-cell>
          <table:table-cell table:number-columns-repeated="1016"/>
        </table:table-row>
        <table:table-row table:style-name="ro1">
          <table:table-cell table:style-name="ce4" office:value-type="float" office:value="231917">
            <text:p>2319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90</text:p>
          </table:table-cell>
          <table:table-cell table:style-name="ce4" office:value-type="string">
            <text:p>SALUTE E INTEGRAZIONE SOCIOSANITARIA</text:p>
          </table:table-cell>
          <table:table-cell table:style-name="ce4" office:value-type="string">
            <text:p>Affidamento delle funzioni di Direttore Generale dell'Azienda USL Frosinone al dott. Vincenzo Suppa quale Soggetto Attuatore ai sensi dell'art. 4, comma 2, del D.L. 1 ottobre 2007, n.159, convertito con legge 29 novembre 2007, n. 222 e ss. mm. e ii. - Proroga delle funzioni sino alla designazione del nuovo Direttore Generale.</text:p>
          </table:table-cell>
          <table:table-cell table:style-name="ce4" office:value-type="string">
            <text:p>MASSIMILIANO PASSI</text:p>
          </table:table-cell>
          <table:table-cell table:number-columns-repeated="1016"/>
        </table:table-row>
        <table:table-row table:style-name="ro1">
          <table:table-cell table:style-name="ce4" office:value-type="float" office:value="231251">
            <text:p>23125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8">
            <text:p>28/06/13 00.00</text:p>
          </table:table-cell>
          <table:table-cell table:style-name="ce4" office:value-type="string">
            <text:p>U00291</text:p>
          </table:table-cell>
          <table:table-cell table:style-name="ce4" office:value-type="string">
            <text:p>SALUTE E INTEGRAZIONE SOCIOSANITARIA</text:p>
          </table:table-cell>
          <table:table-cell table:style-name="ce4" office:value-type="string">
            <text:p>Definizione provvisoria del finanziamento per l'esercizio 2013 delle funzioni assistenziali ospedaliere, ai sensi dell'art. 8-sexies, comma 2, del D.Lgs. 502/92 e, delle funzioni di didattica e di ricerca connesse ad attività assistenziali di cui all'art. 7 comma 2 del D.Lgs. 517/99.</text:p>
          </table:table-cell>
          <table:table-cell table:style-name="ce4" office:value-type="string">
            <text:p>V. FRANGIONE</text:p>
          </table:table-cell>
          <table:table-cell table:number-columns-repeated="1016"/>
        </table:table-row>
        <table:table-row table:style-name="ro1">
          <table:table-cell table:style-name="ce4" office:value-type="float" office:value="231204">
            <text:p>23120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T00153</text:p>
          </table:table-cell>
          <table:table-cell table:style-name="ce4" office:value-type="string">
            <text:p>ATTIVITA PRODUTTIVE</text:p>
          </table:table-cell>
          <table:table-cell table:style-name="ce4" office:value-type="string">
            <text:p>POR FESR Lazio 2007-2013 - Modifica del Decreto n. T0535 del 04/08/2009 relativo alla nomina dei componenti del Nucleo di Valutazione delle richieste di contributo di PMI appartenenti alla filiera produttiva regionale della Ceramica, in attuazione della determinazione dirigenziale n. C0225 del 13 febbraio 2009, così come modificato dal Decreto T00086 del 23/02/2012.</text:p>
          </table:table-cell>
          <table:table-cell table:style-name="ce4" office:value-type="string">
            <text:p>LETIZIA CIASCHETTI</text:p>
          </table:table-cell>
          <table:table-cell table:number-columns-repeated="1016"/>
        </table:table-row>
        <table:table-row table:style-name="ro1">
          <table:table-cell table:style-name="ce4" office:value-type="float" office:value="231525">
            <text:p>23152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T00154</text:p>
          </table:table-cell>
          <table:table-cell table:style-name="ce4" office:value-type="string">
            <text:p>ATTIVITA PRODUTTIVE</text:p>
          </table:table-cell>
          <table:table-cell table:style-name="ce4" office:value-type="string">
            <text:p>POR FESR Lazio 2007-2013 - Modifica del Decreto n. T0148 del 5/03/2010 relativo alla nomina dei componenti del Nucleo di Valutazione delle richieste di contributo relative alla filiera produttiva regionale della Carta, in attuazione della determinazione dirigenziale n. C1253/2009, così come modificato dal Decreto T00087 del 23/02/2012.</text:p>
          </table:table-cell>
          <table:table-cell table:style-name="ce4" office:value-type="string">
            <text:p>LETIZIA CIASCHETTI</text:p>
          </table:table-cell>
          <table:table-cell table:number-columns-repeated="1016"/>
        </table:table-row>
        <table:table-row table:style-name="ro1">
          <table:table-cell table:style-name="ce4" office:value-type="float" office:value="230652">
            <text:p>23065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T00155</text:p>
          </table:table-cell>
          <table:table-cell table:style-name="ce4" office:value-type="string">
            <text:p>ATTIVITA PRODUTTIVE</text:p>
          </table:table-cell>
          <table:table-cell table:style-name="ce4" office:value-type="string">
            <text:p>Art. 11 D.M. 156/2011 - Camera di Commercio, Industria, Artigianato e Agricoltura di Latina. Decadenza e sostituzione Consigliere camerale in rappresentanza del settore "Chimico - Farmaceutico".</text:p>
          </table:table-cell>
          <table:table-cell table:style-name="ce4" office:value-type="string">
            <text:p>C.M. MAZZUCCHI</text:p>
          </table:table-cell>
          <table:table-cell table:number-columns-repeated="1016"/>
        </table:table-row>
        <table:table-row table:style-name="ro1">
          <table:table-cell table:style-name="ce4" office:value-type="float" office:value="230653">
            <text:p>2306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T00156</text:p>
          </table:table-cell>
          <table:table-cell table:style-name="ce4" office:value-type="string">
            <text:p>ATTIVITA PRODUTTIVE</text:p>
          </table:table-cell>
          <table:table-cell table:style-name="ce4" office:value-type="string">
            <text:p>Proposta decreto concernente &lt;&lt; Art. 11 D.M. 156/2011 - Camera di Commercio, Industria, Artigianato e Agricoltura di Latina. Decadenza e sostituzione Consigliere camerale in rappresentanza del settore "Industria"&gt;&gt;.</text:p>
          </table:table-cell>
          <table:table-cell table:style-name="ce4" office:value-type="string">
            <text:p>C.M. MAZZUCCHI</text:p>
          </table:table-cell>
          <table:table-cell table:number-columns-repeated="1016"/>
        </table:table-row>
        <table:table-row table:style-name="ro1">
          <table:table-cell table:style-name="ce4" office:value-type="float" office:value="231888">
            <text:p>23188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T00152</text:p>
          </table:table-cell>
          <table:table-cell table:style-name="ce4" office:value-type="string">
            <text:p>DIPARTIMENTO ISTITUZIONALE E TERRITORIO</text:p>
          </table:table-cell>
          <table:table-cell table:style-name="ce4" office:value-type="string">
            <text:p>Incarico di consulenza all'avv. Cesare San Mauro, soggetto esterno all'amministrazione regionale, per le esigenze del Presidente della Regione in materia di società a partecipazione pubblica.</text:p>
          </table:table-cell>
          <table:table-cell table:style-name="ce4" office:value-type="string">
            <text:p>SAMA' MARIA TERESA</text:p>
          </table:table-cell>
          <table:table-cell table:number-columns-repeated="1016"/>
        </table:table-row>
        <table:table-row table:style-name="ro1">
          <table:table-cell table:style-name="ce4" office:value-type="float" office:value="230187">
            <text:p>23018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T00157</text:p>
          </table:table-cell>
          <table:table-cell table:style-name="ce4" office:value-type="string">
            <text:p>INFRASTRUTTURE, AMBIENTE E POLITICHE ABITATIVE</text:p>
          </table:table-cell>
          <table:table-cell table:style-name="ce4" office:value-type="string">
            <text:p>Delega delle funzioni di Presidente del Comitato Istituzionale dell'Autorità dei Bacini Regionali.</text:p>
          </table:table-cell>
          <table:table-cell table:style-name="ce4" office:value-type="string">
            <text:p>ANTONIO BIANCHINI</text:p>
          </table:table-cell>
          <table:table-cell table:number-columns-repeated="1016"/>
        </table:table-row>
        <table:table-row table:style-name="ro1">
          <table:table-cell table:style-name="ce4" office:value-type="float" office:value="231230">
            <text:p>23123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76</text:p>
          </table:table-cell>
          <table:table-cell table:style-name="ce4" office:value-type="string">
            <text:p>SALUTE E INTEGRAZIONE SOCIOSANITARIA</text:p>
          </table:table-cell>
          <table:table-cell table:style-name="ce4" office:value-type="string">
            <text:p>Voltura dell'autorizzazione all'esercizio dalla associazione Reverie Comunità 1 alla Reverie Fondatori Impresa Sociale s.r.l. a seguito di cessione dell'autorizzazione. Rilascio dell'accreditamento istituzionale definitivo alla Società Reverie Fondatori Impresa Sociale s.r.l. (P. IVA 10556641008), con sede legale in Via G. D'Annunzio n. 5 - 00067 Morlupo (RM), in persona del legale rapp.te p.t. Quintiliani Roberto, per il presidio sanitario denominato "Comunità Terapeutico Riabilitativa Reverie Comunità 1", con sede operativa in Località Passo del Cavallone - 00060 Capena (RM).</text:p>
          </table:table-cell>
          <table:table-cell table:style-name="ce4" office:value-type="string">
            <text:p>T. TESTONI</text:p>
          </table:table-cell>
          <table:table-cell table:number-columns-repeated="1016"/>
        </table:table-row>
        <table:table-row table:style-name="ro1">
          <table:table-cell table:style-name="ce4" office:value-type="float" office:value="231074">
            <text:p>23107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7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boratorio Analisi Cliniche Tiburtino s.r.l.", gestito dalla "Laboratorio Analisi Cliniche Tiburtino s.r.l." (P. IVA 01062681000), con sede in Via Fernando Santi n. 38 - 00155 Roma. Revoca DCA U00260/2012.</text:p>
          </table:table-cell>
          <table:table-cell table:style-name="ce4" office:value-type="string">
            <text:p>E. MACCI</text:p>
          </table:table-cell>
          <table:table-cell table:number-columns-repeated="1016"/>
        </table:table-row>
        <table:table-row table:style-name="ro1">
          <table:table-cell table:style-name="ce4" office:value-type="float" office:value="231528">
            <text:p>23152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78</text:p>
          </table:table-cell>
          <table:table-cell table:style-name="ce4" office:value-type="string">
            <text:p>SALUTE E INTEGRAZIONE SOCIOSANITARIA</text:p>
          </table:table-cell>
          <table:table-cell table:style-name="ce4" office:value-type="string">
            <text:p>Rideterminazione riparto F.S.R. 2012 - Applicazione dell'art. 30 del D.Lgs. 118/2011</text:p>
          </table:table-cell>
          <table:table-cell table:style-name="ce4" office:value-type="string">
            <text:p>M. FRASCHETTI</text:p>
          </table:table-cell>
          <table:table-cell table:number-columns-repeated="1016"/>
        </table:table-row>
        <table:table-row table:style-name="ro1">
          <table:table-cell table:style-name="ce4" office:value-type="float" office:value="231813">
            <text:p>23181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79</text:p>
          </table:table-cell>
          <table:table-cell table:style-name="ce4" office:value-type="string">
            <text:p>SALUTE E INTEGRAZIONE SOCIOSANITARIA</text:p>
          </table:table-cell>
          <table:table-cell table:style-name="ce4" office:value-type="string">
            <text:p>Azienda Ospedaliera San Camillo Forlanini- ricollocazione dott. Massimo Uguccioni ai sensi del Decreto del Commissario ad Acta del 14 giugno 2011, n. U0048.</text:p>
          </table:table-cell>
          <table:table-cell table:style-name="ce4" office:value-type="string">
            <text:p>MAZZOTTA BARBARA</text:p>
          </table:table-cell>
          <table:table-cell table:number-columns-repeated="1016"/>
        </table:table-row>
        <table:table-row table:style-name="ro1">
          <table:table-cell table:style-name="ce4" office:value-type="float" office:value="231470">
            <text:p>23147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8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alus s.r.l.", gestito dalla Salus Srl (P. IVA 02003280605), con sede in Via Valcatoio N.20 - 03036 Isola Del Liri (Frosinone).</text:p>
          </table:table-cell>
          <table:table-cell table:style-name="ce4" office:value-type="string">
            <text:p>E. MACCI</text:p>
          </table:table-cell>
          <table:table-cell table:number-columns-repeated="1016"/>
        </table:table-row>
        <table:table-row table:style-name="ro1">
          <table:table-cell table:style-name="ce4" office:value-type="float" office:value="231509">
            <text:p>23150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8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irri Centro di Campagnano", gestito dalla Associazione Airri Medical (P. IVA 08510611000), con sede legale in Viale Luca Gaurico n. 257 - 00143 Roma e sede operativa in Via della Vittoria n. 25/29 - 00063 Campagnano di Roma (RM). Revoca del DCA n. U00120 del 09/04/2013.</text:p>
          </table:table-cell>
          <table:table-cell table:style-name="ce4" office:value-type="string">
            <text:p>T. TESTONI</text:p>
          </table:table-cell>
          <table:table-cell table:number-columns-repeated="1016"/>
        </table:table-row>
        <table:table-row table:style-name="ro1">
          <table:table-cell table:style-name="ce4" office:value-type="float" office:value="231608">
            <text:p>23160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82</text:p>
          </table:table-cell>
          <table:table-cell table:style-name="ce4" office:value-type="string">
            <text:p>SALUTE E INTEGRAZIONE SOCIOSANITARIA</text:p>
          </table:table-cell>
          <table:table-cell table:style-name="ce4" office:value-type="string">
            <text:p>Voltura dell'autorizzazione all'esercizio dalla società "Centro di Sanità Spa in liq." alla Società "Nomentana Hospital srl". Rilascio dell'accreditamento istituzionale definitivo alla Società "Nomentana Hospital s.r.l." (P. IVA 12153271007), in persona del legale rapp.te p.t. Avv. Berloco Desiderata, con sede legale in Largo Nicola Berloco, 1 - 00013 Fonte Nuova (RM), per il presidio sanitario, con sede operativa in Largo Nicola Berloco, 1 - 00013 Fonte Nuova (RM).</text:p>
          </table:table-cell>
          <table:table-cell table:style-name="ce4" office:value-type="string">
            <text:p>R.GALIMBERTI E.MACCI</text:p>
          </table:table-cell>
          <table:table-cell table:number-columns-repeated="1016"/>
        </table:table-row>
        <table:table-row table:style-name="ro1">
          <table:table-cell table:style-name="ce4" office:value-type="float" office:value="231915">
            <text:p>23191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7">
            <text:p>27/06/13 00.00</text:p>
          </table:table-cell>
          <table:table-cell table:style-name="ce4" office:value-type="string">
            <text:p>U00283</text:p>
          </table:table-cell>
          <table:table-cell table:style-name="ce4" office:value-type="string">
            <text:p>SALUTE E INTEGRAZIONE SOCIOSANITARIA</text:p>
          </table:table-cell>
          <table:table-cell table:style-name="ce4" office:value-type="string">
            <text:p>Costituzione di una Commissione per l'attivazione di un'indagine sanitaria ed amministrativa in ordine a eventi avversi con caratteristiche "sentinella" verificatisi presso il POIT - Centro Trapianti degli Ospedali San Camillo e Spallanzani di Roma.</text:p>
          </table:table-cell>
          <table:table-cell table:style-name="ce4" office:value-type="string">
            <text:p>MASSIMILIANO PASSI</text:p>
          </table:table-cell>
          <table:table-cell table:number-columns-repeated="1016"/>
        </table:table-row>
        <table:table-row table:style-name="ro1">
          <table:table-cell table:style-name="ce4" office:value-type="float" office:value="231826">
            <text:p>23182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T00149</text:p>
          </table:table-cell>
          <table:table-cell table:style-name="ce4" office:value-type="string">
            <text:p>DIPARTIMENTO ISTITUZIONALE E TERRITORIO</text:p>
          </table:table-cell>
          <table:table-cell table:style-name="ce4" office:value-type="string">
            <text:p>Incarico di consulenza al prof. Umberto Gentiloni Silveri, soggetto esterno all'amministrazione regionale, per le esigenze del Presidente della Regione in materia di tutela della memoria storica.</text:p>
          </table:table-cell>
          <table:table-cell table:style-name="ce4" office:value-type="string">
            <text:p>MARIA TERESA SAMA'</text:p>
          </table:table-cell>
          <table:table-cell table:number-columns-repeated="1016"/>
        </table:table-row>
        <table:table-row table:style-name="ro1">
          <table:table-cell table:style-name="ce4" office:value-type="float" office:value="231887">
            <text:p>23188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T00150</text:p>
          </table:table-cell>
          <table:table-cell table:style-name="ce4" office:value-type="string">
            <text:p>DIPARTIMENTO ISTITUZIONALE E TERRITORIO</text:p>
          </table:table-cell>
          <table:table-cell table:style-name="ce4" office:value-type="string">
            <text:p>Incarico di consulenza alla dott.ssa Cecilia D'Elia, soggetto esterno all'amministrazione regionale, per le esigenze del Presidente della Regione in materia di contrasto alle discriminazioni e di tutela dei diritti fondamentali di genere.</text:p>
          </table:table-cell>
          <table:table-cell table:style-name="ce4" office:value-type="string">
            <text:p>SAMA' MARIA TERESA</text:p>
          </table:table-cell>
          <table:table-cell table:number-columns-repeated="1016"/>
        </table:table-row>
        <table:table-row table:style-name="ro1">
          <table:table-cell table:style-name="ce4" office:value-type="float" office:value="231825">
            <text:p>23182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T00151</text:p>
          </table:table-cell>
          <table:table-cell table:style-name="ce4" office:value-type="string">
            <text:p>DIPARTIMENTO ISTITUZIONALE E TERRITORIO</text:p>
          </table:table-cell>
          <table:table-cell table:style-name="ce4" office:value-type="string">
            <text:p>Incarico di consulenza al dott. Catello Caiazzo, soggetto esterno all'amministrazione regionale, per le esigenze del Presidente della Regione in materia statistico-economica.</text:p>
          </table:table-cell>
          <table:table-cell table:style-name="ce4" office:value-type="string">
            <text:p>MARIA TERESA SAMA'</text:p>
          </table:table-cell>
          <table:table-cell table:number-columns-repeated="1016"/>
        </table:table-row>
        <table:table-row table:style-name="ro1">
          <table:table-cell table:style-name="ce4" office:value-type="float" office:value="231896">
            <text:p>23189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T00148</text:p>
          </table:table-cell>
          <table:table-cell table:style-name="ce4" office:value-type="string">
            <text:p>FORM., RICE. E INNOV., SCUOLA UNIVER., DIR. STUDIO</text:p>
          </table:table-cell>
          <table:table-cell table:style-name="ce4" office:value-type="string">
            <text:p>Nomina del Dott. Riccardo Carpino quale componente del Comitato per la legislazione (art. 7bis del R.R. n. 17/2005).</text:p>
          </table:table-cell>
          <table:table-cell table:style-name="ce4" office:value-type="string">
            <text:p>BOTTARO PAOLA</text:p>
          </table:table-cell>
          <table:table-cell table:number-columns-repeated="1016"/>
        </table:table-row>
        <table:table-row table:style-name="ro1">
          <table:table-cell table:style-name="ce4" office:value-type="float" office:value="231092">
            <text:p>23109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1</text:p>
          </table:table-cell>
          <table:table-cell table:style-name="ce4" office:value-type="string">
            <text:p>SALUTE E INTEGRAZIONE SOCIOSANITARIA</text:p>
          </table:table-cell>
          <table:table-cell table:style-name="ce4" office:value-type="string">
            <text:p>L.R. n. 4/2003 - R.R. n. 2/2007 - Integrazioni al Decreto del Commissario ad Acta n. U00097 del 9.4.2013 concernente "Approvazione, in attuazione del <text:s/>DCA n. U00038/2012, dell'elenco delle strutture che hanno completato la procedura prevista per la conferma dell'autorizzazione all'esercizio dell'attività sanitaria e socio sanitaria". Approvazione di direttive per lo snellimento delle procedure per il rilascio dell'autorizzazione all'esercizio dell'attività sanitaria e socio sanitaria. Adozione delle "Liste di verifica da utilizzare in sede di sopralluogo per l'accertamento dei requisiti minimi autorizzativi" e dello schema di verbale di conformità.</text:p>
          </table:table-cell>
          <table:table-cell table:style-name="ce4" office:value-type="string">
            <text:p>MARTINI GIAMBATTISTA</text:p>
          </table:table-cell>
          <table:table-cell table:number-columns-repeated="1016"/>
        </table:table-row>
        <table:table-row table:style-name="ro1">
          <table:table-cell table:style-name="ce4" office:value-type="float" office:value="229063">
            <text:p>22906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Gli Annali", gestito dalla Gli Annali S.r.l. (P. IVA 06054921009), con sede legale in Via San Quintino n. 33 - 00185 Roma e sede operativa in Via degli Annali snc - 00020 Cineto Romano (RM).</text:p>
          </table:table-cell>
          <table:table-cell table:style-name="ce4" office:value-type="string">
            <text:p>E. MACCI</text:p>
          </table:table-cell>
          <table:table-cell table:number-columns-repeated="1016"/>
        </table:table-row>
        <table:table-row table:style-name="ro1">
          <table:table-cell table:style-name="ce4" office:value-type="float" office:value="231423">
            <text:p>23142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San Michele Arcangelo", gestito dalla società "R.S.A. San Michele Arcangelo S.p.A." (P. IVA 06040221001), con sede in Via dei Sestili n. 18 - 00174 Roma (RM).</text:p>
          </table:table-cell>
          <table:table-cell table:style-name="ce4" office:value-type="string">
            <text:p>T. TESTONI</text:p>
          </table:table-cell>
          <table:table-cell table:number-columns-repeated="1016"/>
        </table:table-row>
        <table:table-row table:style-name="ro1">
          <table:table-cell table:style-name="ce4" office:value-type="float" office:value="231400">
            <text:p>23140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4</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a R.S.A. Villa Giulia, ubicato in Via delle Vigne, 92 <text:s/>- 00148 Roma (RM) (P.IVA 01981251000) gestita dalla Società TRE G 87 S.r.l.</text:p>
          </table:table-cell>
          <table:table-cell table:style-name="ce4" office:value-type="string">
            <text:p>E. MACCI</text:p>
          </table:table-cell>
          <table:table-cell table:number-columns-repeated="1016"/>
        </table:table-row>
        <table:table-row table:style-name="ro1">
          <table:table-cell table:style-name="ce4" office:value-type="float" office:value="231319">
            <text:p>23131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5</text:p>
          </table:table-cell>
          <table:table-cell table:style-name="ce4" office:value-type="string">
            <text:p>SALUTE E INTEGRAZIONE SOCIOSANITARIA</text:p>
          </table:table-cell>
          <table:table-cell table:style-name="ce4" office:value-type="string">
            <text:p>provvedimento di autorizzazione all'esercizio e di accreditamento istituzionale definitivo alla Società "Istituto di Fisiokinesiterapia e Riabilitazione di Finestra Carlo &amp; C. S.a.s. (P. IVA 01591870595), in persona del legale rapp.te p.t. Carlo Finestra, con sede legale in <text:s/>Via Umberto I n. 31 - 04100 Latina (LT), in favore del presidio sanitario denominato "Istituto di Fisiokinesiterapia e Riabilitazione di Finestra Carlo &amp; C. S.a.s.", con sede operativa in Via Umberto I n. 31 - 04100 Latina (LT). <text:s/>Revoca DCA U00224/2012.</text:p>
          </table:table-cell>
          <table:table-cell table:style-name="ce4" office:value-type="string">
            <text:p>ROBERTA GALIMBERTI</text:p>
          </table:table-cell>
          <table:table-cell table:number-columns-repeated="1016"/>
        </table:table-row>
        <table:table-row table:style-name="ro1">
          <table:table-cell table:style-name="ce4" office:value-type="float" office:value="231350">
            <text:p>23135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S.R. La Margherita", gestito dalla società "Il Brigante S.n.c. di Ornella Massaroni, Terenzio Subiaco e Margherita Massaroni &amp; C. " <text:s/>(P. IVA 01642220592), con sede operativa in Via Pontina, km. 105.400 - 04019 Terracina (LT) e sede legale in Via Badino, 267 - 04019 Terracina (LT).</text:p>
          </table:table-cell>
          <table:table-cell table:style-name="ce4" office:value-type="string">
            <text:p>E. MACCI</text:p>
          </table:table-cell>
          <table:table-cell table:number-columns-repeated="1016"/>
        </table:table-row>
        <table:table-row table:style-name="ro1">
          <table:table-cell table:style-name="ce4" office:value-type="float" office:value="231337">
            <text:p>23133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Villa Sergetto", con sede operativa in Via Braccianese Claudia, km. 69.300 - 00053 Civitavecchia (RM), gestito dalla società "Associazione Comunità Mondo Nuovo Onlus" (P. IVA 04381271008), con sede legale in Via Puglie n. 5 - 00053 Civitavecchia (RM).</text:p>
          </table:table-cell>
          <table:table-cell table:style-name="ce4" office:value-type="string">
            <text:p>T. TESTONI</text:p>
          </table:table-cell>
          <table:table-cell table:number-columns-repeated="1016"/>
        </table:table-row>
        <table:table-row table:style-name="ro1">
          <table:table-cell table:style-name="ce4" office:value-type="float" office:value="231302">
            <text:p>23130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Villa Lucia", gestito dalla società "AM.CO. S.r.l." (P. IVA 01014291007), con sede operativa in Via dei Pioppi n. 6- 00172 Roma (RM) e sede legale in Via dei Pioppi n. 2 - 00172 Roma.</text:p>
          </table:table-cell>
          <table:table-cell table:style-name="ce4" office:value-type="string">
            <text:p>T. TESTONI</text:p>
          </table:table-cell>
          <table:table-cell table:number-columns-repeated="1016"/>
        </table:table-row>
        <table:table-row table:style-name="ro1">
          <table:table-cell table:style-name="ce4" office:value-type="float" office:value="231205">
            <text:p>23120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6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 Riabilitazione Istituto Santa Cecilia Cura e Riabilitazione", gestito dalla Associazione Istituto Santa Cecilia Cura e Riabilitazione (P. IVA 01040621003), con sede in Via Maratona n. 11 - 00053 Civitavecchia (RM).</text:p>
          </table:table-cell>
          <table:table-cell table:style-name="ce4" office:value-type="string">
            <text:p>T. TESTONI</text:p>
          </table:table-cell>
          <table:table-cell table:number-columns-repeated="1016"/>
        </table:table-row>
        <table:table-row table:style-name="ro1">
          <table:table-cell table:style-name="ce4" office:value-type="float" office:value="231158">
            <text:p>23115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70</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a Casa di Cura Villa Verde, ubicato in Via Torrevecchia, n.250 <text:s/>- 00168 Roma (P.IVA 01079101000) <text:s/>gestita dalla Casa di Cura Villa Verde srl con sede legale in Roma, Via Torrevecchia, n.250.</text:p>
          </table:table-cell>
          <table:table-cell table:style-name="ce4" office:value-type="string">
            <text:p>E. MACCI</text:p>
          </table:table-cell>
          <table:table-cell table:number-columns-repeated="1016"/>
        </table:table-row>
        <table:table-row table:style-name="ro1">
          <table:table-cell table:style-name="ce4" office:value-type="float" office:value="231137">
            <text:p>23113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7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boratorio Medico Biologico Graf S.r.l.", gestito dalla Laboratorio Medico Biologico Graf <text:s/>S.r.l. (P. IVA 02098300581), con sede in Via Arturo Graf n.47 - 00137 Roma. Revoca del DCA n. 493 del 27/12/2012.</text:p>
          </table:table-cell>
          <table:table-cell table:style-name="ce4" office:value-type="string">
            <text:p>T. TESTONI</text:p>
          </table:table-cell>
          <table:table-cell table:number-columns-repeated="1016"/>
        </table:table-row>
        <table:table-row table:style-name="ro1">
          <table:table-cell table:style-name="ce4" office:value-type="float" office:value="231125">
            <text:p>23112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7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oliclinico Campus Bio-Medico", con sede operativa in Via Alvaro Del Portillo, 200 - 00128 - Roma, gestito dalla Università <text:s/>Campus Bio-Medico (P. IVA 97087620585), con sede legale in Via Alvaro Del Portillo, 21 - 00128 - Roma. Revoca DCA U00133/2013.</text:p>
          </table:table-cell>
          <table:table-cell table:style-name="ce4" office:value-type="string">
            <text:p>E. MACCI</text:p>
          </table:table-cell>
          <table:table-cell table:number-columns-repeated="1016"/>
        </table:table-row>
        <table:table-row table:style-name="ro1">
          <table:table-cell table:style-name="ce4" office:value-type="float" office:value="231063">
            <text:p>23106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7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ambulatoriale Laboratorio Analisi Cliniche Gianturco S.r.l.", gestito dalla Laboratorio Analisi Cliniche Gianturco S.r.l. (P. IVA 00976431007), con sede in <text:s/>Via Cesare Fracassini n. 18 - 00196 Roma. Revoca DCA U00154/2013.</text:p>
          </table:table-cell>
          <table:table-cell table:style-name="ce4" office:value-type="string">
            <text:p>E. MACCI</text:p>
          </table:table-cell>
          <table:table-cell table:number-columns-repeated="1016"/>
        </table:table-row>
        <table:table-row table:style-name="ro1">
          <table:table-cell table:style-name="ce4" office:value-type="float" office:value="230987">
            <text:p>23098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7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alisi Città di Aprilia s.r.l.", gestito dalla Società "Centro Dialisi Città di Aprilia s.r.l" (P. IVA 02494780592), con sede in Via R. Leoncavallo n. 4 - 04011 Aprilia (LT). Revoca del DCA n. U00153 del 31/08/2012.</text:p>
          </table:table-cell>
          <table:table-cell table:style-name="ce4" office:value-type="string">
            <text:p>T. TESTONI</text:p>
          </table:table-cell>
          <table:table-cell table:number-columns-repeated="1016"/>
        </table:table-row>
        <table:table-row table:style-name="ro1">
          <table:table-cell table:style-name="ce4" office:value-type="float" office:value="221697">
            <text:p>22169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26">
            <text:p>26/06/13 00.00</text:p>
          </table:table-cell>
          <table:table-cell table:style-name="ce4" office:value-type="string">
            <text:p>U0027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nsieme Ausonia", gestito dalla società "Insieme di A. Anelli &amp; C. S.a.s." <text:s/>(P. IVA 01264760594), con sede operativa in C.da Orfanotrofio snc <text:s/>- 03040 Ausonia (FR) e sede legale in Via Penitro a Monte snc - 04023 Formia (LT).</text:p>
          </table:table-cell>
          <table:table-cell table:style-name="ce4" office:value-type="string">
            <text:p>E. MACCI</text:p>
          </table:table-cell>
          <table:table-cell table:number-columns-repeated="1016"/>
        </table:table-row>
        <table:table-row table:style-name="ro1">
          <table:table-cell table:style-name="ce4" office:value-type="float" office:value="231670">
            <text:p>23167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5">
            <text:p>25/06/13 00.00</text:p>
          </table:table-cell>
          <table:table-cell table:style-name="ce4" office:value-type="string">
            <text:p>T00147</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R21404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0590">
            <text:p>23059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40</text:p>
          </table:table-cell>
          <table:table-cell table:style-name="ce4" office:value-type="string">
            <text:p>ATTIVITA PRODUTTIVE</text:p>
          </table:table-cell>
          <table:table-cell table:style-name="ce4" office:value-type="string">
            <text:p>Individuazione dell'Avv. Daria Luciani per l'incarico di invitato permanente alle riunioni del Comitato esecutivo di Unioncamere nazionale per il triennio 2012-2015, in rappresentanza della Regione Lazio, al fine della successiva designazione da parte della Conferenza Unificata, in sostituzione del Dott. Mario Marotta.</text:p>
          </table:table-cell>
          <table:table-cell table:style-name="ce4" office:value-type="string">
            <text:p>C.M. MAZZUCCHI</text:p>
          </table:table-cell>
          <table:table-cell table:number-columns-repeated="1016"/>
        </table:table-row>
        <table:table-row table:style-name="ro1">
          <table:table-cell table:style-name="ce4" office:value-type="float" office:value="229687">
            <text:p>22968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39</text:p>
          </table:table-cell>
          <table:table-cell table:style-name="ce4" office:value-type="string">
            <text:p>CULTURA, SPORT E POLITICHE GIOVANILI</text:p>
          </table:table-cell>
          <table:table-cell table:style-name="ce4" office:value-type="string">
            <text:p>Dichiarazione dell'interesse culturale, ai sensi del Decreto Leg.vo 42 del 22 gennaio 2004, artt.10, 12, 13 dell'incunabolo "Martyrologium" di Usuardus, Venezia, Joannes Emericus di Spira per Lucantonio Giunta, <text:s/>15 ottobre 1498.</text:p>
          </table:table-cell>
          <table:table-cell table:style-name="ce4" office:value-type="string">
            <text:p>GIUSEPPA FATUZZO</text:p>
          </table:table-cell>
          <table:table-cell table:number-columns-repeated="1016"/>
        </table:table-row>
        <table:table-row table:style-name="ro1">
          <table:table-cell table:style-name="ce4" office:value-type="float" office:value="231564">
            <text:p>23156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37</text:p>
          </table:table-cell>
          <table:table-cell table:style-name="ce4" office:value-type="string">
            <text:p>DIPARTIMENTO ISTITUZIONALE E TERRITORIO</text:p>
          </table:table-cell>
          <table:table-cell table:style-name="ce4" office:value-type="string">
            <text:p>Differimento della data di svolgimento delle elezioni di rinnovo dei Consigli di Amministrazione degli Enti Agrari del Lazio indette con Decreto del Presidente della Regione Lazio n. T00044 del 24.05.2013.</text:p>
          </table:table-cell>
          <table:table-cell table:style-name="ce4" office:value-type="string">
            <text:p>ABBRUZZO DEMETRIO</text:p>
          </table:table-cell>
          <table:table-cell table:number-columns-repeated="1016"/>
        </table:table-row>
        <table:table-row table:style-name="ro1">
          <table:table-cell table:style-name="ce4" office:value-type="float" office:value="231409">
            <text:p>23140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38</text:p>
          </table:table-cell>
          <table:table-cell table:style-name="ce4" office:value-type="string">
            <text:p>FORM., RICE. E INNOV., SCUOLA UNIVER., DIR. STUDIO</text:p>
          </table:table-cell>
          <table:table-cell table:style-name="ce4" office:value-type="string">
            <text:p>d.p.r.l. n. T00021 del 29 aprile 2013 - rettifica</text:p>
          </table:table-cell>
          <table:table-cell table:style-name="ce4" office:value-type="string">
            <text:p>BLOISE FIORINA</text:p>
          </table:table-cell>
          <table:table-cell table:number-columns-repeated="1016"/>
        </table:table-row>
        <table:table-row table:style-name="ro1">
          <table:table-cell table:style-name="ce4" office:value-type="float" office:value="231553">
            <text:p>2315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41</text:p>
          </table:table-cell>
          <table:table-cell table:style-name="ce4" office:value-type="string">
            <text:p>FORM., RICE. E INNOV., SCUOLA UNIVER., DIR. STUDIO</text:p>
          </table:table-cell>
          <table:table-cell table:style-name="ce4" office:value-type="string">
            <text:p>Nomina del Cons. Silvestro Maria Russo quale componente del Comitato per la legislazione (art. 7bis del r.r. n. 17/2005).</text:p>
          </table:table-cell>
          <table:table-cell table:style-name="ce4" office:value-type="string">
            <text:p>BLOISE FIORINA</text:p>
          </table:table-cell>
          <table:table-cell table:number-columns-repeated="1016"/>
        </table:table-row>
        <table:table-row table:style-name="ro1">
          <table:table-cell table:style-name="ce4" office:value-type="float" office:value="231554">
            <text:p>23155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42</text:p>
          </table:table-cell>
          <table:table-cell table:style-name="ce4" office:value-type="string">
            <text:p>FORM., RICE. E INNOV., SCUOLA UNIVER., DIR. STUDIO</text:p>
          </table:table-cell>
          <table:table-cell table:style-name="ce4" office:value-type="string">
            <text:p>Nomina del Cons. Giuseppe Domenico Caruso quale componente del Comitato per la legislazione (art. 7bis del r.r. n. 17/2005).</text:p>
          </table:table-cell>
          <table:table-cell table:style-name="ce4" office:value-type="string">
            <text:p>BLOISE FIORINA</text:p>
          </table:table-cell>
          <table:table-cell table:number-columns-repeated="1016"/>
        </table:table-row>
        <table:table-row table:style-name="ro1">
          <table:table-cell table:style-name="ce4" office:value-type="float" office:value="231555">
            <text:p>23155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43</text:p>
          </table:table-cell>
          <table:table-cell table:style-name="ce4" office:value-type="string">
            <text:p>FORM., RICE. E INNOV., SCUOLA UNIVER., DIR. STUDIO</text:p>
          </table:table-cell>
          <table:table-cell table:style-name="ce4" office:value-type="string">
            <text:p>Nomina del Cons. Carlo Alberto Manfredi Selvaggi quale componente del Comitato per la legislazione (art. 7bis del r.r. n. 17/2005).</text:p>
          </table:table-cell>
          <table:table-cell table:style-name="ce4" office:value-type="string">
            <text:p>BLOISE FIORINA</text:p>
          </table:table-cell>
          <table:table-cell table:number-columns-repeated="1016"/>
        </table:table-row>
        <table:table-row table:style-name="ro1">
          <table:table-cell table:style-name="ce4" office:value-type="float" office:value="231556">
            <text:p>23155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44</text:p>
          </table:table-cell>
          <table:table-cell table:style-name="ce4" office:value-type="string">
            <text:p>FORM., RICE. E INNOV., SCUOLA UNIVER., DIR. STUDIO</text:p>
          </table:table-cell>
          <table:table-cell table:style-name="ce4" office:value-type="string">
            <text:p>Nomina del Cons. Maria Cristina Quiligotti quale componente del Comitato per la legislazione (art. 7bis del r.r. n. 17/2005).</text:p>
          </table:table-cell>
          <table:table-cell table:style-name="ce4" office:value-type="string">
            <text:p>BLOISE FIORINA</text:p>
          </table:table-cell>
          <table:table-cell table:number-columns-repeated="1016"/>
        </table:table-row>
        <table:table-row table:style-name="ro1">
          <table:table-cell table:style-name="ce4" office:value-type="float" office:value="231557">
            <text:p>23155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45</text:p>
          </table:table-cell>
          <table:table-cell table:style-name="ce4" office:value-type="string">
            <text:p>FORM., RICE. E INNOV., SCUOLA UNIVER., DIR. STUDIO</text:p>
          </table:table-cell>
          <table:table-cell table:style-name="ce4" office:value-type="string">
            <text:p>Nomina dell'Avv. Vincenzo Nunziata quale componente del Comitato per la legislazione (art. 7bis del r.r. n. 17/2005).</text:p>
          </table:table-cell>
          <table:table-cell table:style-name="ce4" office:value-type="string">
            <text:p>BLOISE FIORINA</text:p>
          </table:table-cell>
          <table:table-cell table:number-columns-repeated="1016"/>
        </table:table-row>
        <table:table-row table:style-name="ro1">
          <table:table-cell table:style-name="ce4" office:value-type="float" office:value="231558">
            <text:p>23155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21">
            <text:p>21/06/13 00.00</text:p>
          </table:table-cell>
          <table:table-cell table:style-name="ce4" office:value-type="string">
            <text:p>T00146</text:p>
          </table:table-cell>
          <table:table-cell table:style-name="ce4" office:value-type="string">
            <text:p>FORM., RICE. E INNOV., SCUOLA UNIVER., DIR. STUDIO</text:p>
          </table:table-cell>
          <table:table-cell table:style-name="ce4" office:value-type="string">
            <text:p>Nomina del Consigliere Paola Puliatti quale componente del Comitato per la legislazione (art. 7bis del r.r. n. 17/2005).</text:p>
          </table:table-cell>
          <table:table-cell table:style-name="ce4" office:value-type="string">
            <text:p>BLOISE FIORINA</text:p>
          </table:table-cell>
          <table:table-cell table:number-columns-repeated="1016"/>
        </table:table-row>
        <table:table-row table:style-name="ro1">
          <table:table-cell table:style-name="ce4" office:value-type="float" office:value="230861">
            <text:p>23086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0</text:p>
          </table:table-cell>
          <table:table-cell table:style-name="ce4" office:value-type="string">
            <text:p>SALUTE E INTEGRAZIONE SOCIOSANITARIA</text:p>
          </table:table-cell>
          <table:table-cell table:style-name="ce4" office:value-type="string">
            <text:p>Provvedimento di conferma dell'autorizzazione all'esercizio della struttura socio-sanitaria denominata "RSA IL PIGNETO", <text:s/>sita nel Comune di Velletri (RM), <text:s/>via di Cori n. 18, e rilascio dell'accreditamento istituzionale ai sensi dell'art. 8 - quater, comma 7, D.Lgs 502/92 e s.m.i., in favore della "Provincia Italiana Congregazione dei Figli dell'Immacolata Concezione" <text:s/>con sede legale in Roma, via della Luce n. 46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0619">
            <text:p>23061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omunità Massimo Onlus", gestito dalla Associazione Comunità Massimo Onlus (P. IVA 90011070589), con sede in Via dell'Oratorio di Santa Rita n. 3 - 00042 Anzio (RM).</text:p>
          </table:table-cell>
          <table:table-cell table:style-name="ce4" office:value-type="string">
            <text:p>T. TESTONI</text:p>
          </table:table-cell>
          <table:table-cell table:number-columns-repeated="1016"/>
        </table:table-row>
        <table:table-row table:style-name="ro1">
          <table:table-cell table:style-name="ce4" office:value-type="float" office:value="230635">
            <text:p>23063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2</text:p>
          </table:table-cell>
          <table:table-cell table:style-name="ce4" office:value-type="string">
            <text:p>SALUTE E INTEGRAZIONE SOCIOSANITARIA</text:p>
          </table:table-cell>
          <table:table-cell table:style-name="ce4" office:value-type="string">
            <text:p>Conferma dell'autorizzazione all'esercizio e rilascio dell'accreditamento istituzionale definitivo alla Società "Centro Medico Polispecialistico Aditerm s.r.l." (P. IVA 01833670605), in persona del legale rapp.te p.t. Ferrante Michele, con sede legale in Viale Giuseppe Mazzini n. 114/a - 00195 Roma, per il presidio sanitario denominato "Centro Medico Polispecialistico Aditerm s.r.l.", con sede operativa in Via Casilina km 77,600 - 03013 Ferentino (FR).</text:p>
          </table:table-cell>
          <table:table-cell table:style-name="ce4" office:value-type="string">
            <text:p>T. TESTONI</text:p>
          </table:table-cell>
          <table:table-cell table:number-columns-repeated="1016"/>
        </table:table-row>
        <table:table-row table:style-name="ro1">
          <table:table-cell table:style-name="ce4" office:value-type="float" office:value="230608">
            <text:p>23060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boratorio Fracastoro S.r.l.", gestito dalla Laboratorio Fracastoro S.r.l. (P. IVA 01309421004), con sede in Via Giuseppe Albanese Ruffo n. 40/46 - 00173 Roma. Revoca del DCA n. 377 del 27/11/2012.</text:p>
          </table:table-cell>
          <table:table-cell table:style-name="ce4" office:value-type="string">
            <text:p>T. TESTONI</text:p>
          </table:table-cell>
          <table:table-cell table:number-columns-repeated="1016"/>
        </table:table-row>
        <table:table-row table:style-name="ro1">
          <table:table-cell table:style-name="ce4" office:value-type="float" office:value="230667">
            <text:p>23066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M.A. s.r.l.", gestito dalla "C.M.A. s.r.l." (P. IVA09714261006), con sede in Via di Prataporci n. 52 - 00132 Roma. Revoca DCA n. U00106/2013.</text:p>
          </table:table-cell>
          <table:table-cell table:style-name="ce4" office:value-type="string">
            <text:p>E. MACCI</text:p>
          </table:table-cell>
          <table:table-cell table:number-columns-repeated="1016"/>
        </table:table-row>
        <table:table-row table:style-name="ro1">
          <table:table-cell table:style-name="ce4" office:value-type="float" office:value="230699">
            <text:p>23069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rs Sana" con sede operativa in Via dei Villini n.17 - 00040 Ariccia (Rm), gestito dalla Bel.ge.ca. s.r.l. (P. IVA 07067071006), con sede legale in Via Orazio n. 3 - 00193 Roma.</text:p>
          </table:table-cell>
          <table:table-cell table:style-name="ce4" office:value-type="string">
            <text:p>T. TESTONI</text:p>
          </table:table-cell>
          <table:table-cell table:number-columns-repeated="1016"/>
        </table:table-row>
        <table:table-row table:style-name="ro1">
          <table:table-cell table:style-name="ce4" office:value-type="float" office:value="230558">
            <text:p>23055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rdiodiagnostica CS S.r.l.", gestito dalla Cardiodiagnostica CS S.r.l. (P. IVA 12062121004), con sede in Via Lima n. 35 - 00198 Roma. Revoca DCA U00408/2012.</text:p>
          </table:table-cell>
          <table:table-cell table:style-name="ce4" office:value-type="string">
            <text:p>E. MACCI</text:p>
          </table:table-cell>
          <table:table-cell table:number-columns-repeated="1016"/>
        </table:table-row>
        <table:table-row table:style-name="ro1">
          <table:table-cell table:style-name="ce4" office:value-type="float" office:value="230358">
            <text:p>23035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7</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Laboratorio Analisi del Presidio sanitario denominato "Pietralata srl", gestito dalla Società Pietralata Srl (P. IVA 01005581002), con sede legale ed operativa in Via Durantini, 360/366 <text:s/>00157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0546">
            <text:p>23054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8</text:p>
          </table:table-cell>
          <table:table-cell table:style-name="ce4" office:value-type="string">
            <text:p>SALUTE E INTEGRAZIONE SOCIOSANITARIA</text:p>
          </table:table-cell>
          <table:table-cell table:style-name="ce4" office:value-type="string">
            <text:p>Provvedimento di conferma e rilascio del titolo autorizzativo e di accreditamento istituzionale definitivo alla Casa Di Cura Privata Santa Teresa Srl, gestito dalla Casa Di Cura Privata Santa Teresa Srl (P. IVA 01707900609), con sede in Via Nazionale7/25 - 03036 - Isola Del Liri - (FR).</text:p>
          </table:table-cell>
          <table:table-cell table:style-name="ce4" office:value-type="string">
            <text:p>E. MACCI</text:p>
          </table:table-cell>
          <table:table-cell table:number-columns-repeated="1016"/>
        </table:table-row>
        <table:table-row table:style-name="ro1">
          <table:table-cell table:style-name="ce4" office:value-type="float" office:value="230363">
            <text:p>23036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49</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del Presidio sanitario denominato "Biodiagnostica srl", gestito dalla Società Biodiagnostica Srl (P. IVA 01295891004), con sede legale ed operativa in Via Squarcialupo, 36 <text:s/>00162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30545">
            <text:p>23054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M.P.P.I.T. - Istituto Medico Psico Pedagogico Infanzia Tardiva S.r.l.", gestito dalla I.M.P.P.I.T. - Istituto Medico Psico Pedagogico Infanzia Tardiva S.r.l. (P. IVA 05497891001), con sede in Via Delle Isole n. 29 - 00198 Roma.</text:p>
          </table:table-cell>
          <table:table-cell table:style-name="ce4" office:value-type="string">
            <text:p>E. MACCI</text:p>
          </table:table-cell>
          <table:table-cell table:number-columns-repeated="1016"/>
        </table:table-row>
        <table:table-row table:style-name="ro1">
          <table:table-cell table:style-name="ce4" office:value-type="float" office:value="230538">
            <text:p>23053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Di Cura Marco Polo S.p.a.", gestito dalla Casa Di Cura Marco Polo S.r.l. (P. IVA 00993021005), con sede in Viale Marco Polo n. 41 - 00154 - Roma.</text:p>
          </table:table-cell>
          <table:table-cell table:style-name="ce4" office:value-type="string">
            <text:p>E. MACCI</text:p>
          </table:table-cell>
          <table:table-cell table:number-columns-repeated="1016"/>
        </table:table-row>
        <table:table-row table:style-name="ro1">
          <table:table-cell table:style-name="ce4" office:value-type="float" office:value="221334">
            <text:p>22133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2</text:p>
          </table:table-cell>
          <table:table-cell table:style-name="ce4" office:value-type="string">
            <text:p>SALUTE E INTEGRAZIONE SOCIOSANITARIA</text:p>
          </table:table-cell>
          <table:table-cell table:style-name="ce4" office:value-type="string">
            <text:p>Voltura dell'autorizzazione all'esercizio dalla associazione Reverie Comunità 1 alla Reverie Fondatori Impresa Sociale s.r.l. a seguito di cessione dell'autorizzazione. Rilascio dell'accreditamento istituzionale definitivo alla Società Reverie Fondatori Impresa Sociale s.r.l. (P. IVA 105566411008), con sede legale in Via G. D'Annunzio n. 5 - 00067 Morlupo (RM), in persona del legale rapp.te p.t. Quintiliani Roberto, per il presidio sanitario denominato "Centro Diurno Socio Terapeutico Reverie Comunità 1", con sede operativa in Via Madonna dei Due Ponti Km 3,300 - 00060 Capena (RM).</text:p>
          </table:table-cell>
          <table:table-cell table:style-name="ce4" office:value-type="string">
            <text:p>T. TESTONI</text:p>
          </table:table-cell>
          <table:table-cell table:number-columns-repeated="1016"/>
        </table:table-row>
        <table:table-row table:style-name="ro1">
          <table:table-cell table:style-name="ce4" office:value-type="float" office:value="230522">
            <text:p>23052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3</text:p>
          </table:table-cell>
          <table:table-cell table:style-name="ce4" office:value-type="string">
            <text:p>SALUTE E INTEGRAZIONE SOCIOSANITARIA</text:p>
          </table:table-cell>
          <table:table-cell table:style-name="ce4" office:value-type="string">
            <text:p>Voltura dell'autorizzazione all'esercizio dalla società RE-CORD Centri Specialistici per le Malattie Cardiorespiratorie s.r.l. unipersonale alla Società Marilab s.r.l. a seguito di fusione per incorporazione. Rilascio dell'accreditamento istituzionale definitivo alla Società Marilab s.r.l. (P. IVA 01233441003), in persona del legale rapp.te p.t. Gamboni Fiorella Elena, con sede legale in Via Paolo Orlando n. 50-52, 00122 Roma, per il presidio sanitario denominato "Marilab s.r.l.", con sede operativa in Via Paolo Orlando n. 50-52, 00122 <text:s/>Roma. Revoca DCA n. U00265/2012.</text:p>
          </table:table-cell>
          <table:table-cell table:style-name="ce4" office:value-type="string">
            <text:p>E. MACCI</text:p>
          </table:table-cell>
          <table:table-cell table:number-columns-repeated="1016"/>
        </table:table-row>
        <table:table-row table:style-name="ro1">
          <table:table-cell table:style-name="ce4" office:value-type="float" office:value="230783">
            <text:p>23078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4</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a Casa di Cura S. Anna, ubicato in Via del Mare, 69/71 <text:s/>- 00040 Pomezia (RM) (P.IVA 01998571002) gestita dalla Casa di cura S. Anna - Policlinico Città di Pomezia S.r.l. <text:s/>con sede legale in Pomezia, Via del Mare, 69/71. Revoca DCA n. U00214/2013.</text:p>
          </table:table-cell>
          <table:table-cell table:style-name="ce4" office:value-type="string">
            <text:p>E. MACCI</text:p>
          </table:table-cell>
          <table:table-cell table:number-columns-repeated="1016"/>
        </table:table-row>
        <table:table-row table:style-name="ro1">
          <table:table-cell table:style-name="ce4" office:value-type="float" office:value="230669">
            <text:p>23066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NFFAS Roma Onlus", gestito dalla ANFFAS Roma Onlus (P. IVA 07009661005), con sede in Via Aurelia Antica n. 269 - 00165 Roma.</text:p>
          </table:table-cell>
          <table:table-cell table:style-name="ce4" office:value-type="string">
            <text:p>E. MACCI</text:p>
          </table:table-cell>
          <table:table-cell table:number-columns-repeated="1016"/>
        </table:table-row>
        <table:table-row table:style-name="ro1">
          <table:table-cell table:style-name="ce4" office:value-type="float" office:value="230756">
            <text:p>23075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6</text:p>
          </table:table-cell>
          <table:table-cell table:style-name="ce4" office:value-type="string">
            <text:p>SALUTE E INTEGRAZIONE SOCIOSANITARIA</text:p>
          </table:table-cell>
          <table:table-cell table:style-name="ce4" office:value-type="string">
            <text:p>Provvedimento di rilascio dell'accreditamento istituzionale ai sensi dell'art. 8 - quater, comma 7, D.Lgs 502/92 e s.m.i., in favore della "Fondazione Filippo Turati Onlus" <text:s/>con sede legale in Pistoia via P. Mascagni n. 2, quale soggetto titolare della "RSA Fondazione Turati" sita nel Comune di Zagarolo (Roma) <text:s/>via Colle del Pero n. 1abc, <text:s/>autorizzata all'esercizio con Determinazione n. B06155 del 14.09.2012 - <text:s text:c="2"/>ai sensi del D.C.A. n. U00100 del 18.06.2012 e D.C.A. n. U00146 del 6.08.2012.</text:p>
          </table:table-cell>
          <table:table-cell table:style-name="ce4" office:value-type="string">
            <text:p>SULPRIZIO RITA</text:p>
          </table:table-cell>
          <table:table-cell table:number-columns-repeated="1016"/>
        </table:table-row>
        <table:table-row table:style-name="ro1">
          <table:table-cell table:style-name="ce4" office:value-type="float" office:value="230670">
            <text:p>23067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NFFAS Roma Onlus", gestito dalla ANFFAS Roma Onlus (P. IVA 07009661005), con sede legale in Via Aurelia Antica n. 269 - 00165 Roma e sede operativa in Via Vitellia n. 74 e 31/b - 00152 Roma.</text:p>
          </table:table-cell>
          <table:table-cell table:style-name="ce4" office:value-type="string">
            <text:p>E. MACCI</text:p>
          </table:table-cell>
          <table:table-cell table:number-columns-repeated="1016"/>
        </table:table-row>
        <table:table-row table:style-name="ro1">
          <table:table-cell table:style-name="ce4" office:value-type="float" office:value="230763">
            <text:p>23076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8</text:p>
          </table:table-cell>
          <table:table-cell table:style-name="ce4" office:value-type="string">
            <text:p>SALUTE E INTEGRAZIONE SOCIOSANITARIA</text:p>
          </table:table-cell>
          <table:table-cell table:style-name="ce4" office:value-type="string">
            <text:p>Provvedimento di conferma dell'autorizzazione all'esercizio della struttura socio-sanitaria denominata "RSA ICILIO GIORGIO MANCINI", <text:s/>sita località Altipiani Di Arcinazzo (RM) viale Icilio Giorgio Mancini n. 12, e rilascio dell'accreditamento istituzionale ai sensi dell'art. 8 - quater, comma 7, D.Lgs 502/92 e s.m.i., in favore della Società "Casa 2000 S.r.l." <text:s/>con sede legale in Roma, via Andrea Lavezzolo n. 31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0776">
            <text:p>23077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59</text:p>
          </table:table-cell>
          <table:table-cell table:style-name="ce4" office:value-type="string">
            <text:p>SALUTE E INTEGRAZIONE SOCIOSANITARIA</text:p>
          </table:table-cell>
          <table:table-cell table:style-name="ce4" office:value-type="string">
            <text:p>Provvedimento di autorizzazione all'esercizio della struttura socio-sanitaria denominata "RSA IL TETTO", sita nel Comune di Marino (RM) via Pietro Nenni n. 16 e rilascio dell'accreditamento istituzionale ai sensi dell'art. 8 - quater, comma 7, D.Lgs 502/92 e s.m.i., in favore dell'Associazione "Assohandicap Onlus" <text:s/>con sede legale nel Comune di Marino (RM) via Pietro Nenni n. 2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30780">
            <text:p>23078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9">
            <text:p>19/06/13 00.00</text:p>
          </table:table-cell>
          <table:table-cell table:style-name="ce4" office:value-type="string">
            <text:p>U00260</text:p>
          </table:table-cell>
          <table:table-cell table:style-name="ce4" office:value-type="string">
            <text:p>SALUTE E INTEGRAZIONE SOCIOSANITARIA</text:p>
          </table:table-cell>
          <table:table-cell table:style-name="ce4" office:value-type="string">
            <text:p>Provvedimento di autorizzazione all'esercizio della struttura socio-sanitaria denominata "RSA SACRO CUORE", <text:s/>sita nel Comune di Lanuvio (RM), via San Lorenzo n. 12, e rilascio dell'accreditamento istituzionale ai sensi dell'art. 8 - quater, comma 7, D.Lgs 502/92 e s.m.i., in favore della Società "SIAR Cooperativa Sociale a.r.l." <text:s/>con sede legale in Roma, via G. A. Badoero n. 67 <text:s/>-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29658">
            <text:p>22965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7">
            <text:p>17/06/13 00.00</text:p>
          </table:table-cell>
          <table:table-cell table:style-name="ce4" office:value-type="string">
            <text:p>T00135</text:p>
          </table:table-cell>
          <table:table-cell table:style-name="ce4" office:value-type="string">
            <text:p>CULTURA, SPORT E POLITICHE GIOVANILI</text:p>
          </table:table-cell>
          <table:table-cell table:style-name="ce4" office:value-type="string">
            <text:p>Dichiarazione dell'interesse culturale, ai sensi del Decreto Leg.vo n. 42 del 22 gennaio 2004, artt.10, 12, 13, relativa al volume "De Conservanda Bona Valetudine", Anversa 1557.</text:p>
          </table:table-cell>
          <table:table-cell table:style-name="ce4" office:value-type="string">
            <text:p>GIUSEPPA FATUZZO</text:p>
          </table:table-cell>
          <table:table-cell table:number-columns-repeated="1016"/>
        </table:table-row>
        <table:table-row table:style-name="ro1">
          <table:table-cell table:style-name="ce4" office:value-type="float" office:value="229669">
            <text:p>22966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7">
            <text:p>17/06/13 00.00</text:p>
          </table:table-cell>
          <table:table-cell table:style-name="ce4" office:value-type="string">
            <text:p>T00136</text:p>
          </table:table-cell>
          <table:table-cell table:style-name="ce4" office:value-type="string">
            <text:p>CULTURA, SPORT E POLITICHE GIOVANILI</text:p>
          </table:table-cell>
          <table:table-cell table:style-name="ce4" office:value-type="string">
            <text:p>Dichiarazione dell'interesse culturale, ai sensi del Decreto Leg.vo 42 del 22 gennaio 2004, artt.10, 12, 13 dell'incunabolo "Lunarium ab anno 1493 ad annum 1550" di Bernardus de Granollachs, Roma, Stephan Plannck, 1493.</text:p>
          </table:table-cell>
          <table:table-cell table:style-name="ce4" office:value-type="string">
            <text:p>GIUSEPPA FATUZZO</text:p>
          </table:table-cell>
          <table:table-cell table:number-columns-repeated="1016"/>
        </table:table-row>
        <table:table-row table:style-name="ro1">
          <table:table-cell table:style-name="ce4" office:value-type="float" office:value="230649">
            <text:p>23064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7">
            <text:p>17/06/13 00.00</text:p>
          </table:table-cell>
          <table:table-cell table:style-name="ce4" office:value-type="string">
            <text:p>U00239</text:p>
          </table:table-cell>
          <table:table-cell table:style-name="ce4" office:value-type="string">
            <text:p>SALUTE E INTEGRAZIONE SOCIOSANITARIA</text:p>
          </table:table-cell>
          <table:table-cell table:style-name="ce4" office:value-type="string">
            <text:p>Azienda USL Roma F - autorizzazione in deroga al blocco del turn over - anno 2013.</text:p>
          </table:table-cell>
          <table:table-cell table:style-name="ce4" office:value-type="string">
            <text:p>FLORIANA ROSATI</text:p>
          </table:table-cell>
          <table:table-cell table:number-columns-repeated="1016"/>
        </table:table-row>
        <table:table-row table:style-name="ro1">
          <table:table-cell table:style-name="ce4" office:value-type="float" office:value="230672">
            <text:p>23067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3">
            <text:p>13/06/13 00.00</text:p>
          </table:table-cell>
          <table:table-cell table:style-name="ce4" office:value-type="string">
            <text:p>U00238</text:p>
          </table:table-cell>
          <table:table-cell table:style-name="ce4" office:value-type="string">
            <text:p>SALUTE E INTEGRAZIONE SOCIOSANITARIA</text:p>
          </table:table-cell>
          <table:table-cell table:style-name="ce4" office:value-type="string">
            <text:p>costituzione della Commissione per elaborazione e aggiornamento del Prontuario Terapeutico Ospedaliero Regionale -P.T.O.R.</text:p>
          </table:table-cell>
          <table:table-cell table:style-name="ce4" office:value-type="string">
            <text:p>GIULIANI MARCELLO</text:p>
          </table:table-cell>
          <table:table-cell table:number-columns-repeated="1016"/>
        </table:table-row>
        <table:table-row table:style-name="ro1">
          <table:table-cell table:style-name="ce4" office:value-type="float" office:value="230314">
            <text:p>23031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30</text:p>
          </table:table-cell>
          <table:table-cell table:style-name="ce4" office:value-type="string">
            <text:p>AGRICOLTURA E SVILUPPO RURALE, CACCIA E PESCA</text:p>
          </table:table-cell>
          <table:table-cell table:style-name="ce4" office:value-type="string">
            <text:p>Legge Regionale n. 63 del 27/09/1978. Nomina del dr. Emanuele Maria Lanfranchi a Direttore responsabile e Direttore editoriale del periodico "Lazio Informazione".</text:p>
          </table:table-cell>
          <table:table-cell table:style-name="ce4" office:value-type="string">
            <text:p>VITTI CLAUDIO</text:p>
          </table:table-cell>
          <table:table-cell table:number-columns-repeated="1016"/>
        </table:table-row>
        <table:table-row table:style-name="ro1">
          <table:table-cell table:style-name="ce4" office:value-type="float" office:value="230719">
            <text:p>23071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31</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mediante prelevamento dal fondo di riserva per le spese obbligatorie, capitoli di spesa: S11410 e T21503</text:p>
          </table:table-cell>
          <table:table-cell table:style-name="ce4" office:value-type="string">
            <text:p>CARMINE MODOLA</text:p>
          </table:table-cell>
          <table:table-cell table:number-columns-repeated="1016"/>
        </table:table-row>
        <table:table-row table:style-name="ro1">
          <table:table-cell table:style-name="ce4" office:value-type="float" office:value="230724">
            <text:p>23072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3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7184/E e H13162/U</text:p>
          </table:table-cell>
          <table:table-cell table:style-name="ce4" office:value-type="string">
            <text:p>CARMINE MODOLA</text:p>
          </table:table-cell>
          <table:table-cell table:number-columns-repeated="1016"/>
        </table:table-row>
        <table:table-row table:style-name="ro1">
          <table:table-cell table:style-name="ce4" office:value-type="float" office:value="230733">
            <text:p>23073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33</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4132/E e E31101/U</text:p>
          </table:table-cell>
          <table:table-cell table:style-name="ce4" office:value-type="string">
            <text:p>CARMINE MODOLA</text:p>
          </table:table-cell>
          <table:table-cell table:number-columns-repeated="1016"/>
        </table:table-row>
        <table:table-row table:style-name="ro1">
          <table:table-cell table:style-name="ce4" office:value-type="float" office:value="230734">
            <text:p>23073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34</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H43517/U -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30022">
            <text:p>23002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25</text:p>
          </table:table-cell>
          <table:table-cell table:style-name="ce4" office:value-type="string">
            <text:p>RISORSE UMANE E SISTEMI INFORMATIVI</text:p>
          </table:table-cell>
          <table:table-cell table:style-name="ce4" office:value-type="string">
            <text:p>Costituzione, per l'anno 2013, del Collegio Medico Regionale organo tecnico competente all'accertamento della dipendenza della infermità da causa di servizio.</text:p>
          </table:table-cell>
          <table:table-cell table:style-name="ce4" office:value-type="string">
            <text:p>ROBERTI GIOVANNA</text:p>
          </table:table-cell>
          <table:table-cell table:number-columns-repeated="1016"/>
        </table:table-row>
        <table:table-row table:style-name="ro1">
          <table:table-cell table:style-name="ce4" office:value-type="float" office:value="230647">
            <text:p>23064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U00236</text:p>
          </table:table-cell>
          <table:table-cell table:style-name="ce4" office:value-type="string">
            <text:p>SALUTE E INTEGRAZIONE SOCIOSANITARIA</text:p>
          </table:table-cell>
          <table:table-cell table:style-name="ce4" office:value-type="string">
            <text:p>Azienda USL Roma B - autorizzazione all'assunzione in deroga al blocco del turn over - anno 2013.</text:p>
          </table:table-cell>
          <table:table-cell table:style-name="ce4" office:value-type="string">
            <text:p>FLORIANA ROSATI</text:p>
          </table:table-cell>
          <table:table-cell table:number-columns-repeated="1016"/>
        </table:table-row>
        <table:table-row table:style-name="ro1">
          <table:table-cell table:style-name="ce4" office:value-type="float" office:value="230514">
            <text:p>230514</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U00237</text:p>
          </table:table-cell>
          <table:table-cell table:style-name="ce4" office:value-type="string">
            <text:p>SALUTE E INTEGRAZIONE SOCIOSANITARIA</text:p>
          </table:table-cell>
          <table:table-cell table:style-name="ce4" office:value-type="string">
            <text:p>"Istituto Zooprofilattico Sperimentale delle Regioni Lazio e Toscana (I.Z.S.L.T.): assegnazione degli obiettivi al Direttore Generale per l'anno 2013".</text:p>
          </table:table-cell>
          <table:table-cell table:style-name="ce4" office:value-type="string">
            <text:p>UGO DELLA MARTA</text:p>
          </table:table-cell>
          <table:table-cell table:number-columns-repeated="1016"/>
        </table:table-row>
        <table:table-row table:style-name="ro1">
          <table:table-cell table:style-name="ce4" office:value-type="float" office:value="228601">
            <text:p>22860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26</text:p>
          </table:table-cell>
          <table:table-cell table:style-name="ce4" office:value-type="string">
            <text:p>TERRITORIO, URBANISTICA, MOBILITA E RIFIUTI</text:p>
          </table:table-cell>
          <table:table-cell table:style-name="ce4" office:value-type="string">
            <text:p>Attribuzione della qualifica di agente di polizia amministrativa al personale designato dalla Società Francigena S.r.l. - art.10 della Legge regionale n. 52 del 3/12/1982.</text:p>
          </table:table-cell>
          <table:table-cell table:style-name="ce4" office:value-type="string">
            <text:p>PALONE ENRICO</text:p>
          </table:table-cell>
          <table:table-cell table:number-columns-repeated="1016"/>
        </table:table-row>
        <table:table-row table:style-name="ro1">
          <table:table-cell table:style-name="ce4" office:value-type="float" office:value="228703">
            <text:p>22870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27</text:p>
          </table:table-cell>
          <table:table-cell table:style-name="ce4" office:value-type="string">
            <text:p>TERRITORIO, URBANISTICA, MOBILITA E RIFIUTI</text:p>
          </table:table-cell>
          <table:table-cell table:style-name="ce4" office:value-type="string">
            <text:p>Attribuzione della qualifica di agente di polizia amministrativa al personale designato dalla Società CO.TRA.L. S.p.A - art.10 della Legge regionale n. 52 del 3/12/1982.</text:p>
          </table:table-cell>
          <table:table-cell table:style-name="ce4" office:value-type="string">
            <text:p>BRUNO NEVI</text:p>
          </table:table-cell>
          <table:table-cell table:number-columns-repeated="1016"/>
        </table:table-row>
        <table:table-row table:style-name="ro1">
          <table:table-cell table:style-name="ce4" office:value-type="float" office:value="228632">
            <text:p>22863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28</text:p>
          </table:table-cell>
          <table:table-cell table:style-name="ce4" office:value-type="string">
            <text:p>TERRITORIO, URBANISTICA, MOBILITA E RIFIUTI</text:p>
          </table:table-cell>
          <table:table-cell table:style-name="ce4" office:value-type="string">
            <text:p>Attribuzione della qualifica di agente di polizia amministrativa al personale designato dalla Società CO.TRA.L. S.p.A - art.10 della Legge Regionale n. 52 del 3/12/1982.</text:p>
          </table:table-cell>
          <table:table-cell table:style-name="ce4" office:value-type="string">
            <text:p>BRUNO NEVI</text:p>
          </table:table-cell>
          <table:table-cell table:number-columns-repeated="1016"/>
        </table:table-row>
        <table:table-row table:style-name="ro1">
          <table:table-cell table:style-name="ce4" office:value-type="float" office:value="228727">
            <text:p>22872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2">
            <text:p>12/06/13 00.00</text:p>
          </table:table-cell>
          <table:table-cell table:style-name="ce4" office:value-type="string">
            <text:p>T00129</text:p>
          </table:table-cell>
          <table:table-cell table:style-name="ce4" office:value-type="string">
            <text:p>TERRITORIO, URBANISTICA, MOBILITA E RIFIUTI</text:p>
          </table:table-cell>
          <table:table-cell table:style-name="ce4" office:value-type="string">
            <text:p>Attribuzione della qualifica di agente di polizia amministrativa al personale designato dalla Società Seatour S.p.A - art.10 della Legge regionale n. 52 del 3/12/1982.</text:p>
          </table:table-cell>
          <table:table-cell table:style-name="ce4" office:value-type="string">
            <text:p>NEVI BRUNO</text:p>
          </table:table-cell>
          <table:table-cell table:number-columns-repeated="1016"/>
        </table:table-row>
        <table:table-row table:style-name="ro1">
          <table:table-cell table:style-name="ce4" office:value-type="float" office:value="228116">
            <text:p>22811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1">
            <text:p>11/06/13 00.00</text:p>
          </table:table-cell>
          <table:table-cell table:style-name="ce4" office:value-type="string">
            <text:p>T00124</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P.R.U.S.S.T. ASSE TIBURTINO "Fata viam invenient" - Comune di Castel Madama - Insediamento di una attività turistica ricettiva e per il tempo libero - Soc. F.lli Sciò Srl, in variante al P.R.G. vigente.</text:p>
          </table:table-cell>
          <table:table-cell table:style-name="ce4" office:value-type="string">
            <text:p>ALESSANDRA CUDINI</text:p>
          </table:table-cell>
          <table:table-cell table:number-columns-repeated="1016"/>
        </table:table-row>
        <table:table-row table:style-name="ro1">
          <table:table-cell table:style-name="ce4" office:value-type="float" office:value="230659">
            <text:p>2306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10">
            <text:p>10/06/13 00.00</text:p>
          </table:table-cell>
          <table:table-cell table:style-name="ce4" office:value-type="string">
            <text:p>T00123</text:p>
          </table:table-cell>
          <table:table-cell table:style-name="ce4" office:value-type="string">
            <text:p>FORM., RICE. E INNOV., SCUOLA UNIVER., DIR. STUDIO</text:p>
          </table:table-cell>
          <table:table-cell table:style-name="ce4" office:value-type="string">
            <text:p>Nomina commissario straordinario regionale, Ente Pubblico dipendente per il diritto agli studi universitari nel Lazio - Laziodisu.</text:p>
          </table:table-cell>
          <table:table-cell table:style-name="ce4" office:value-type="string">
            <text:p>P.BOTTARO</text:p>
          </table:table-cell>
          <table:table-cell table:number-columns-repeated="1016"/>
        </table:table-row>
        <table:table-row table:style-name="ro1">
          <table:table-cell table:style-name="ce4" office:value-type="float" office:value="230270">
            <text:p>23027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7">
            <text:p>07/06/13 00.00</text:p>
          </table:table-cell>
          <table:table-cell table:style-name="ce4" office:value-type="string">
            <text:p>T00119</text:p>
          </table:table-cell>
          <table:table-cell table:style-name="ce4" office:value-type="string">
            <text:p>POLITICHE SOCIALI E INTEGRAZIONE</text:p>
          </table:table-cell>
          <table:table-cell table:style-name="ce4" office:value-type="string">
            <text:p>Decreto Presidenziale n. T00289 del 13/08/2012. Integrazione composizione Consulta regionale per i problemi della disabilità e dell'handicap di cui alla L.R. 3 novembre 2003, n.36.</text:p>
          </table:table-cell>
          <table:table-cell table:style-name="ce4" office:value-type="string">
            <text:p>PATRIZIA MANCINI</text:p>
          </table:table-cell>
          <table:table-cell table:number-columns-repeated="1016"/>
        </table:table-row>
        <table:table-row table:style-name="ro1">
          <table:table-cell table:style-name="ce4" office:value-type="float" office:value="230519">
            <text:p>23051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7">
            <text:p>07/06/13 00.00</text:p>
          </table:table-cell>
          <table:table-cell table:style-name="ce4" office:value-type="string">
            <text:p>U00235</text:p>
          </table:table-cell>
          <table:table-cell table:style-name="ce4" office:value-type="string">
            <text:p>SALUTE E INTEGRAZIONE SOCIOSANITARIA</text:p>
          </table:table-cell>
          <table:table-cell table:style-name="ce4" office:value-type="string">
            <text:p>Interventi atti a garantire la continuità delle prestazioni assistenziali nell'ambito della riorganizzazione della rete regionale di assistenza-proroga contratti a tempo determinato</text:p>
          </table:table-cell>
          <table:table-cell table:style-name="ce4" office:value-type="string">
            <text:p>FLORIANA ROSATI</text:p>
          </table:table-cell>
          <table:table-cell table:number-columns-repeated="1016"/>
        </table:table-row>
        <table:table-row table:style-name="ro1">
          <table:table-cell table:style-name="ce4" office:value-type="float" office:value="229556">
            <text:p>22955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7">
            <text:p>07/06/13 00.00</text:p>
          </table:table-cell>
          <table:table-cell table:style-name="ce4" office:value-type="string">
            <text:p>T00118</text:p>
          </table:table-cell>
          <table:table-cell table:style-name="ce4" office:value-type="string">
            <text:p>SALUTE E INTEGRAZIONE SOCIOSANITARIA</text:p>
          </table:table-cell>
          <table:table-cell table:style-name="ce4" office:value-type="string">
            <text:p>Legge Regionale 21 ottobre 1997, n. 34. <text:s text:c="2"/>Conferma delle nomine a Guardia Zoofila Volontaria di iscritti all'Associazione Operatori Protezione Civile e Ambientale Tarquinia - AE.O.P.C. Tarquinia.</text:p>
          </table:table-cell>
          <table:table-cell table:style-name="ce4" office:value-type="string">
            <text:p>ROBERTA CECCHINI</text:p>
          </table:table-cell>
          <table:table-cell table:number-columns-repeated="1016"/>
        </table:table-row>
        <table:table-row table:style-name="ro1">
          <table:table-cell table:style-name="ce4" office:value-type="float" office:value="229272">
            <text:p>22927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7">
            <text:p>07/06/13 00.00</text:p>
          </table:table-cell>
          <table:table-cell table:style-name="ce4" office:value-type="string">
            <text:p>T00120</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Comune di Sora - PRUSST del Medio bacino del Liri, cod. 8.44.5, Ditta Paolucci Liquori Int. srl <text:s/>- Costruzione complesso commerciale località S.Rosalia" in variante al vigente P.R.G.</text:p>
          </table:table-cell>
          <table:table-cell table:style-name="ce4" office:value-type="string">
            <text:p>SILVIA DORINZI</text:p>
          </table:table-cell>
          <table:table-cell table:number-columns-repeated="1016"/>
        </table:table-row>
        <table:table-row table:style-name="ro1">
          <table:table-cell table:style-name="ce4" office:value-type="float" office:value="229283">
            <text:p>22928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7">
            <text:p>07/06/13 00.00</text:p>
          </table:table-cell>
          <table:table-cell table:style-name="ce4" office:value-type="string">
            <text:p>T00121</text:p>
          </table:table-cell>
          <table:table-cell table:style-name="ce4" office:value-type="string">
            <text:p>TERRITORIO, URBANISTICA, MOBILITA E RIFIUTI</text:p>
          </table:table-cell>
          <table:table-cell table:style-name="ce4" office:value-type="string">
            <text:p>Revoca decreto n. 54 del 5 febbraio 2008. Designazione componente del Collegio di Vigilanza per l'esecuzione dell'Accordo di Programma ai sensi dell'art. 34 del D.Lgs. n. 267/2000 ed art. 49 L.R. 22.12.99 n. 38 relativamente all'intervento denominato "Programma di interventi in località "Valcannuta", in variante allo strumento urbanistico vigente" nel Comune di Roma.</text:p>
          </table:table-cell>
          <table:table-cell table:style-name="ce4" office:value-type="string">
            <text:p>SILVIA DORINZI</text:p>
          </table:table-cell>
          <table:table-cell table:number-columns-repeated="1016"/>
        </table:table-row>
        <table:table-row table:style-name="ro1">
          <table:table-cell table:style-name="ce4" office:value-type="float" office:value="229795">
            <text:p>22979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7">
            <text:p>07/06/13 00.00</text:p>
          </table:table-cell>
          <table:table-cell table:style-name="ce4" office:value-type="string">
            <text:p>T00122</text:p>
          </table:table-cell>
          <table:table-cell table:style-name="ce4" office:value-type="string">
            <text:p>TERRITORIO, URBANISTICA, MOBILITA E RIFIUTI</text:p>
          </table:table-cell>
          <table:table-cell table:style-name="ce4" office:value-type="string">
            <text:p>Approvazione dell'Accordo di Programma ai sensi dell'art. 34 del D.Lgs. 18/8/2000 n. 267 relativo al "Progetto di ampliamento del Porto di Roma" in località Lido di Ostia - Ostia Ponente, in variante al P.R.G. vigente nel territorio di Roma Capitale.</text:p>
          </table:table-cell>
          <table:table-cell table:style-name="ce4" office:value-type="string">
            <text:p>DARIO DEL RIO</text:p>
          </table:table-cell>
          <table:table-cell table:number-columns-repeated="1016"/>
        </table:table-row>
        <table:table-row table:style-name="ro1">
          <table:table-cell table:style-name="ce4" office:value-type="float" office:value="229099">
            <text:p>22909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2</text:p>
          </table:table-cell>
          <table:table-cell table:style-name="ce4" office:value-type="string">
            <text:p>AGRICOLTURA E SVILUPPO RURALE, CACCIA E PESCA</text:p>
          </table:table-cell>
          <table:table-cell table:style-name="ce4" office:value-type="string">
            <text:p>Legge Regionale 8 gennaio 1986, n. 8 - Nomina del Dr. For. Danilo Cola a perito demaniale per la sistemazione delle terre di uso civico gestite dall'Università Agraria di Campagnano di Roma (RM).</text:p>
          </table:table-cell>
          <table:table-cell table:style-name="ce4" office:value-type="string">
            <text:p>RANDOLFI GUERRINO</text:p>
          </table:table-cell>
          <table:table-cell table:number-columns-repeated="1016"/>
        </table:table-row>
        <table:table-row table:style-name="ro1">
          <table:table-cell table:style-name="ce4" office:value-type="float" office:value="229599">
            <text:p>22959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3</text:p>
          </table:table-cell>
          <table:table-cell table:style-name="ce4" office:value-type="string">
            <text:p>AGRICOLTURA E SVILUPPO RURALE, CACCIA E PESCA</text:p>
          </table:table-cell>
          <table:table-cell table:style-name="ce4" office:value-type="string">
            <text:p>Legge Regionale 8 gennaio 1986, n. 8 - Nomina del Dr. Agr. Marco Cacioni a perito demaniale per la sistemazione delle terre di uso civico gestite dall'Università Agraria di Valmontone (RM).</text:p>
          </table:table-cell>
          <table:table-cell table:style-name="ce4" office:value-type="string">
            <text:p>RANDOLFI GUERRINO</text:p>
          </table:table-cell>
          <table:table-cell table:number-columns-repeated="1016"/>
        </table:table-row>
        <table:table-row table:style-name="ro1">
          <table:table-cell table:style-name="ce4" office:value-type="float" office:value="229022">
            <text:p>22902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4</text:p>
          </table:table-cell>
          <table:table-cell table:style-name="ce4" office:value-type="string">
            <text:p>AGRICOLTURA E SVILUPPO RURALE, CACCIA E PESCA</text:p>
          </table:table-cell>
          <table:table-cell table:style-name="ce4" office:value-type="string">
            <text:p>Legge Regionale 8 gennaio 1986, n. 8 - Nomina del Geom. Daniele Cenci a perito demaniale per la sistemazione delle terre di uso civico gestite dall'Amministrazione Separata Beni Usi Civici di Giulianello (LT).</text:p>
          </table:table-cell>
          <table:table-cell table:style-name="ce4" office:value-type="string">
            <text:p>RANDOLFI GUERRINO</text:p>
          </table:table-cell>
          <table:table-cell table:number-columns-repeated="1016"/>
        </table:table-row>
        <table:table-row table:style-name="ro1">
          <table:table-cell table:style-name="ce4" office:value-type="float" office:value="229019">
            <text:p>22901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5</text:p>
          </table:table-cell>
          <table:table-cell table:style-name="ce4" office:value-type="string">
            <text:p>AGRICOLTURA E SVILUPPO RURALE, CACCIA E PESCA</text:p>
          </table:table-cell>
          <table:table-cell table:style-name="ce4" office:value-type="string">
            <text:p>Legge Regionale 8 gennaio 1986, n. 8 - Nomina del Geom. Fernando Fabi a perito demaniale per la sistemazione delle terre di uso civico gestite dal Comune di Amaseno (FR).</text:p>
          </table:table-cell>
          <table:table-cell table:style-name="ce4" office:value-type="string">
            <text:p>RANDOLFI GUERRINO</text:p>
          </table:table-cell>
          <table:table-cell table:number-columns-repeated="1016"/>
        </table:table-row>
        <table:table-row table:style-name="ro1">
          <table:table-cell table:style-name="ce4" office:value-type="float" office:value="229005">
            <text:p>22900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6</text:p>
          </table:table-cell>
          <table:table-cell table:style-name="ce4" office:value-type="string">
            <text:p>AGRICOLTURA E SVILUPPO RURALE, CACCIA E PESCA</text:p>
          </table:table-cell>
          <table:table-cell table:style-name="ce4" office:value-type="string">
            <text:p>Legge Regionale 8 gennaio 1986, n. 8 - Nomina del Dr. Agr. Riccardo Pisanti a perito demaniale per la sistemazione delle terre di uso civico gestite dal Comune di Roccagiovine (RM).</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50">
            <text:p>22895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1</text:p>
          </table:table-cell>
          <table:table-cell table:style-name="ce4" office:value-type="string">
            <text:p>AGRICOLTURA E SVILUPPO RURALE, CACCIA E PESCA</text:p>
          </table:table-cell>
          <table:table-cell table:style-name="ce4" office:value-type="string">
            <text:p>Legge Regionale 8 gennaio 1986, n. 8 - Nomina del Dr. Agr. Emilio Caliendo a perito demaniale per la sistemazione delle terre di uso civico gestite dal Comune di Collalto Sabino (RI).</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53">
            <text:p>2289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2</text:p>
          </table:table-cell>
          <table:table-cell table:style-name="ce4" office:value-type="string">
            <text:p>AGRICOLTURA E SVILUPPO RURALE, CACCIA E PESCA</text:p>
          </table:table-cell>
          <table:table-cell table:style-name="ce4" office:value-type="string">
            <text:p>Legge Regionale 8 gennaio 1986, n. 8 - Revoca del Geom. Rodrigo Allegrozzi e contestuale nomina della Dr.ssa Agr. Silvia Berardinelli a perito demaniale per la sistemazione delle terre di uso civico gestite dal Comune di Rieti.</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67">
            <text:p>22896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3</text:p>
          </table:table-cell>
          <table:table-cell table:style-name="ce4" office:value-type="string">
            <text:p>AGRICOLTURA E SVILUPPO RURALE, CACCIA E PESCA</text:p>
          </table:table-cell>
          <table:table-cell table:style-name="ce4" office:value-type="string">
            <text:p>Legge Regionale 8 gennaio 1986, n. 8 - Nomina del Geom. Stefano Zannella a perito demaniale per la sistemazione delle terre di uso civico gestite dal Comune di S. Vittore del Lazio (FR).</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77">
            <text:p>22897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4</text:p>
          </table:table-cell>
          <table:table-cell table:style-name="ce4" office:value-type="string">
            <text:p>AGRICOLTURA E SVILUPPO RURALE, CACCIA E PESCA</text:p>
          </table:table-cell>
          <table:table-cell table:style-name="ce4" office:value-type="string">
            <text:p>Legge Regionale 8 gennaio 1986, n. 8 - Nomina del Geom. Stefano Zannella a perito demaniale per la sistemazione delle terre di uso civico gestite dal Comune di Cassino (FR).</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07">
            <text:p>22890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3</text:p>
          </table:table-cell>
          <table:table-cell table:style-name="ce4" office:value-type="string">
            <text:p>AGRICOLTURA E SVILUPPO RURALE, CACCIA E PESCA</text:p>
          </table:table-cell>
          <table:table-cell table:style-name="ce4" office:value-type="string">
            <text:p>Legge Regionale 8 gennaio 1986, n. 8 - Nomina dell'Arch. Cosimo Pica a perito demaniale per la sistemazione delle terre di uso civico gestite dal Comune di Orte (RM).</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23">
            <text:p>22892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4</text:p>
          </table:table-cell>
          <table:table-cell table:style-name="ce4" office:value-type="string">
            <text:p>AGRICOLTURA E SVILUPPO RURALE, CACCIA E PESCA</text:p>
          </table:table-cell>
          <table:table-cell table:style-name="ce4" office:value-type="string">
            <text:p>Legge Regionale 8 gennaio 1986, n. 8 - Nomina del Dr. Agr. Antonio Marino Russo a perito demaniale per la sistemazione delle terre di uso civico gestite dal Comune di Esperia (FR).</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31">
            <text:p>22893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5</text:p>
          </table:table-cell>
          <table:table-cell table:style-name="ce4" office:value-type="string">
            <text:p>AGRICOLTURA E SVILUPPO RURALE, CACCIA E PESCA</text:p>
          </table:table-cell>
          <table:table-cell table:style-name="ce4" office:value-type="string">
            <text:p>Legge Regionale 8 gennaio 1986, n. 8 - Nomina dell'Arch. Stefania Mazzoli a perito demaniale per la sistemazione delle terre di uso civico gestite dal Comune di San Polo dei Cavalieri (RM).</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35">
            <text:p>22893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6</text:p>
          </table:table-cell>
          <table:table-cell table:style-name="ce4" office:value-type="string">
            <text:p>AGRICOLTURA E SVILUPPO RURALE, CACCIA E PESCA</text:p>
          </table:table-cell>
          <table:table-cell table:style-name="ce4" office:value-type="string">
            <text:p>Legge Regionale 8 gennaio 1986, n. 8 - Nomina della Dr.ssa Costanza Pellegrini a istruttore demaniale per l'accertamento e la verifica delle terre di uso civico gestite dal Comune di Castrocielo (FR).</text:p>
          </table:table-cell>
          <table:table-cell table:style-name="ce4" office:value-type="string">
            <text:p>RANDOLFI GUERRINO</text:p>
          </table:table-cell>
          <table:table-cell table:number-columns-repeated="1016"/>
        </table:table-row>
        <table:table-row table:style-name="ro1">
          <table:table-cell table:style-name="ce4" office:value-type="float" office:value="228942">
            <text:p>22894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7</text:p>
          </table:table-cell>
          <table:table-cell table:style-name="ce4" office:value-type="string">
            <text:p>AGRICOLTURA E SVILUPPO RURALE, CACCIA E PESCA</text:p>
          </table:table-cell>
          <table:table-cell table:style-name="ce4" office:value-type="string">
            <text:p>Legge Regionale 8 gennaio 1986, n. 8 - Nomina della Dr.ssa Costanza Pellegrini a istruttore demaniale per l'accertamento e la verifica delle terre di uso civico gestite dal Comune di Zagarolo(RM).</text:p>
          </table:table-cell>
          <table:table-cell table:style-name="ce4" office:value-type="string">
            <text:p>RANDOLFI GUERRINO</text:p>
          </table:table-cell>
          <table:table-cell table:number-columns-repeated="1016"/>
        </table:table-row>
        <table:table-row table:style-name="ro1">
          <table:table-cell table:style-name="ce4" office:value-type="float" office:value="229092">
            <text:p>22909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1</text:p>
          </table:table-cell>
          <table:table-cell table:style-name="ce4" office:value-type="string">
            <text:p>ATTIVITA PRODUTTIVE</text:p>
          </table:table-cell>
          <table:table-cell table:style-name="ce4" office:value-type="string">
            <text:p>Art.11 D.M.156/2011 - Camera di Commercio, Industria, Artigianato e Agricoltura di Viterbo. Decadenza e sostituzione Consigliere camerale in rappresentanza del settore "Servizi alle Imprese".</text:p>
          </table:table-cell>
          <table:table-cell table:style-name="ce4" office:value-type="string">
            <text:p>C.M.MAZZUCCHI</text:p>
          </table:table-cell>
          <table:table-cell table:number-columns-repeated="1016"/>
        </table:table-row>
        <table:table-row table:style-name="ro1">
          <table:table-cell table:style-name="ce4" office:value-type="float" office:value="229906">
            <text:p>229906</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2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udio Dott. Di Russo Alfonso", gestito dalla società Centro Cardiologico s.r.l. (P. IVA 02718420595), con sede in Viale Unità D' Italia n. 38 - 04023 Formia (LT). Revoca DCA n. U00465/2012.</text:p>
          </table:table-cell>
          <table:table-cell table:style-name="ce4" office:value-type="string">
            <text:p>E. MACCI</text:p>
          </table:table-cell>
          <table:table-cell table:number-columns-repeated="1016"/>
        </table:table-row>
        <table:table-row table:style-name="ro1">
          <table:table-cell table:style-name="ce4" office:value-type="float" office:value="229909">
            <text:p>22990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2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an Raffaele Appia", gestito dalla MR 3000 S.r.l. (P. IVA 05201941001), con sede in <text:s/>Via Raffaele De Cesare n. 6 - 00179 Roma (RM). Revoca DCA n. U00299 del 14/11/2012.</text:p>
          </table:table-cell>
          <table:table-cell table:style-name="ce4" office:value-type="string">
            <text:p>E. MACCI</text:p>
          </table:table-cell>
          <table:table-cell table:number-columns-repeated="1016"/>
        </table:table-row>
        <table:table-row table:style-name="ro1">
          <table:table-cell table:style-name="ce4" office:value-type="float" office:value="229911">
            <text:p>22991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2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r.s.r. Villa Monia S.r.l.", gestito dalla Villa Monia S.r.l - Villa Monia (P. IVA 10429421000), con sede in Via Collepicchione n. 71/a - 00047 Marino (RM).</text:p>
          </table:table-cell>
          <table:table-cell table:style-name="ce4" office:value-type="string">
            <text:p>E.MACCI</text:p>
          </table:table-cell>
          <table:table-cell table:number-columns-repeated="1016"/>
        </table:table-row>
        <table:table-row table:style-name="ro1">
          <table:table-cell table:style-name="ce4" office:value-type="float" office:value="229961">
            <text:p>22996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3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temporaneo in favore del presidio sanitario denominato "R.S.A. Sacra Famiglia", con sede operativa in Largo Ottorino Respighi n. 6 <text:s/>- 00135 Roma, gestito dalla società "Italian Hospital Group S.p.a." (P. IVA 06703461001), con sede legale in Via Tiburtina n. 188 - 00012 Guidonia (RM).</text:p>
          </table:table-cell>
          <table:table-cell table:style-name="ce4" office:value-type="string">
            <text:p>T. TESTONI</text:p>
          </table:table-cell>
          <table:table-cell table:number-columns-repeated="1016"/>
        </table:table-row>
        <table:table-row table:style-name="ro1">
          <table:table-cell table:style-name="ce4" office:value-type="float" office:value="229945">
            <text:p>22994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31</text:p>
          </table:table-cell>
          <table:table-cell table:style-name="ce4" office:value-type="string">
            <text:p>SALUTE E INTEGRAZIONE SOCIOSANITARIA</text:p>
          </table:table-cell>
          <table:table-cell table:style-name="ce4" office:value-type="string">
            <text:p>Rilascio del titolo autorizzativo e di accreditamento istituzionale definitivo al Centro di Riabilitazione denominata "Villa Ardeatina Srl", con sede legale in Via Ardeatina n. 304 - 00179 Roma, sede operativa in Via Mentore Maggini n. 51 - 00143 Roma (P.IVA 01084891009, codice fiscale 02598360580, <text:s/>codice struttura 120312).</text:p>
          </table:table-cell>
          <table:table-cell table:style-name="ce4" office:value-type="string">
            <text:p>G. CIARLO</text:p>
          </table:table-cell>
          <table:table-cell table:number-columns-repeated="1016"/>
        </table:table-row>
        <table:table-row table:style-name="ro1">
          <table:table-cell table:style-name="ce4" office:value-type="float" office:value="230440">
            <text:p>230440</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32</text:p>
          </table:table-cell>
          <table:table-cell table:style-name="ce4" office:value-type="string">
            <text:p>SALUTE E INTEGRAZIONE SOCIOSANITARIA</text:p>
          </table:table-cell>
          <table:table-cell table:style-name="ce4" office:value-type="string">
            <text:p>Sistema di Educazione Continua in Medicina della Regione Lazio: Accreditamento Provider Pubblici - Bando Determina n. B6617 del 24 agosto 2011 <text:s/>B.U.R.L. n. 34 del 14/09/2011- parte I - Iscrizione all'Albo dei provider ECM della Regione Lazio dell'Azienda Sanitaria Locale Rieti.</text:p>
          </table:table-cell>
          <table:table-cell table:style-name="ce4" office:value-type="string">
            <text:p>FLORIANA ROSATI</text:p>
          </table:table-cell>
          <table:table-cell table:number-columns-repeated="1016"/>
        </table:table-row>
        <table:table-row table:style-name="ro1">
          <table:table-cell table:style-name="ce4" office:value-type="float" office:value="230432">
            <text:p>230432</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33</text:p>
          </table:table-cell>
          <table:table-cell table:style-name="ce4" office:value-type="string">
            <text:p>SALUTE E INTEGRAZIONE SOCIOSANITARIA</text:p>
          </table:table-cell>
          <table:table-cell table:style-name="ce4" office:value-type="string">
            <text:p>Sistema di Educazione Continua in Medicina della Regione Lazio: Accreditamento Provider Pubblici - Bando Determina n. B6617 del 24 agosto 2011 B.U.R.L. n. 34 del 14/09/2011- parte I - Iscrizione all'Albo dei provider ECM della Regione Lazio dell'Azienda Regionale Emergenza Sanitaria - ARES 118.</text:p>
          </table:table-cell>
          <table:table-cell table:style-name="ce4" office:value-type="string">
            <text:p>FLORIANA ROSATI</text:p>
          </table:table-cell>
          <table:table-cell table:number-columns-repeated="1016"/>
        </table:table-row>
        <table:table-row table:style-name="ro1">
          <table:table-cell table:style-name="ce4" office:value-type="float" office:value="230517">
            <text:p>230517</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U00234</text:p>
          </table:table-cell>
          <table:table-cell table:style-name="ce4" office:value-type="string">
            <text:p>SALUTE E INTEGRAZIONE SOCIOSANITARIA</text:p>
          </table:table-cell>
          <table:table-cell table:style-name="ce4" office:value-type="string">
            <text:p>Definizione, ai sensi dell'articolo 3 bis, comma 5, del d.lgs. 30 dicembre 1992, n. 502, dei criteri generali e delle procedure per la valutazione dell'attività dei Direttori Generali delle Aziende del Servizio Sanitario Regionale e assegnazione degli obiettivi</text:p>
          </table:table-cell>
          <table:table-cell table:style-name="ce4" office:value-type="string">
            <text:p>MASSIMILIANO PASSI</text:p>
          </table:table-cell>
          <table:table-cell table:number-columns-repeated="1016"/>
        </table:table-row>
        <table:table-row table:style-name="ro1">
          <table:table-cell table:style-name="ce4" office:value-type="float" office:value="228813">
            <text:p>22881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7</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c. 203 e 204 - Patto Territoriale delle Colline Romane - Comune di Velletri <text:s/>-- Progetto per ampliamento edificio artigianale, in via delle Mole n. 61 in variante al P.R.G. vigente <text:s/>- <text:s/>C.E.A.M. S.n.c. <text:s/>- <text:s/>cod. asp 878.</text:p>
          </table:table-cell>
          <table:table-cell table:style-name="ce4" office:value-type="string">
            <text:p>ALESSANDRA CUDINI</text:p>
          </table:table-cell>
          <table:table-cell table:number-columns-repeated="1016"/>
        </table:table-row>
        <table:table-row table:style-name="ro1">
          <table:table-cell table:style-name="ce4" office:value-type="float" office:value="228827">
            <text:p>22882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8</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c. 203 e 204 - Patto Territoriale delle Colline Romane - Comune di Palestrina - Paolacci s.r.l. (cod. ASP 2100) - Progetto per la realizzazione di due fabbricati artigianali in località Torraccio, in variante al P.R.G.</text:p>
          </table:table-cell>
          <table:table-cell table:style-name="ce4" office:value-type="string">
            <text:p>ALESSANDRA CUDINI</text:p>
          </table:table-cell>
          <table:table-cell table:number-columns-repeated="1016"/>
        </table:table-row>
        <table:table-row table:style-name="ro1">
          <table:table-cell table:style-name="ce4" office:value-type="float" office:value="228859">
            <text:p>2288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79</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c. 203 e 204 - Patto Territoriale delle Colline Romane - Comune di Velletri - Progetto per il cambio di destinazione d'uso di edifici agricoli a turistico ricettivi con opere connesse - Il Pratone Vacanze e Ristoro Iacchelli s.r.l. - cod. asp 797 - in variante al P.R.G. vigente.</text:p>
          </table:table-cell>
          <table:table-cell table:style-name="ce4" office:value-type="string">
            <text:p>ALESSANDRA CUDINI</text:p>
          </table:table-cell>
          <table:table-cell table:number-columns-repeated="1016"/>
        </table:table-row>
        <table:table-row table:style-name="ro1">
          <table:table-cell table:style-name="ce4" office:value-type="float" office:value="229285">
            <text:p>22928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0</text:p>
          </table:table-cell>
          <table:table-cell table:style-name="ce4" office:value-type="string">
            <text:p>TERRITORIO, URBANISTICA, MOBILITA E RIFIUTI</text:p>
          </table:table-cell>
          <table:table-cell table:style-name="ce4" office:value-type="string">
            <text:p>Revoca Decreto n. 170 del 23 aprile 2012. Designazione componente del Collegio di Vigilanza per l'esecuzione dell'Accordo di Programma ai sensi dell'art. 34 del D.Lgs. n. 267/2000 concernente il programma di riqualificazione urbana denominato "Centro Servizi Prenestino".</text:p>
          </table:table-cell>
          <table:table-cell table:style-name="ce4" office:value-type="string">
            <text:p>SILVIA DORINZI</text:p>
          </table:table-cell>
          <table:table-cell table:number-columns-repeated="1016"/>
        </table:table-row>
        <table:table-row table:style-name="ro1">
          <table:table-cell table:style-name="ce4" office:value-type="float" office:value="228087">
            <text:p>22808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5</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Patto Territoriale delle Colline Romane - Comune di Colleferro - Sportello Unico 2008 - Progetto per la realizzazione di un impianto di lavorazione e trasformazione di materiali ferrosi - GE.MA.FER S.a.s. di Frasca Giuseppe &amp; C - (cod. ASP 940),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28088">
            <text:p>22808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6</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ommi 203 e 204 - Patto Territoriale delle Colline Romane - Comune di Lanuvio - Ampliamento di un locale artigianale - De Santis Arturo - <text:s/>Cod. ASP 1520 - in variante al P.R.G. vigente</text:p>
          </table:table-cell>
          <table:table-cell table:style-name="ce4" office:value-type="string">
            <text:p>SILVIA DORINZI</text:p>
          </table:table-cell>
          <table:table-cell table:number-columns-repeated="1016"/>
        </table:table-row>
        <table:table-row table:style-name="ro1">
          <table:table-cell table:style-name="ce4" office:value-type="float" office:value="228089">
            <text:p>22808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7</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PRUSST del "Medio bacino del Liri" - Cod. 8.44.12 - Ditta Soc. L.P. UNO e C. s.n.c. di La Posta Giovanni ora "Soc. Giovane Immobiliare srl" - Centro Telematico con residence (Realizzazione fabbricato con destinazione mista) in Loc. Via Lungoliri Cavour,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28090">
            <text:p>22809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8</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c.203 e 204 - Patto Territoriale delle Colline Romane - Comune di San Cesareo - Matteucci Service S.r.l. - Progetto per la realizzazione di un insediamento artigianale in Via Casilina (Cod. ASP 2112)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28091">
            <text:p>22809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89</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662, cc. 203 e 204 - Patto Territoriale delle Colline Romane - Comune di San Cesareo - Progetto per la realizzazione di un edificio commerciale Colasanti Tullio &amp; C. ora Colasanti Carni s.r.l. - (Cod. ASP 2151),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28092">
            <text:p>22809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0</text:p>
          </table:table-cell>
          <table:table-cell table:style-name="ce4" office:value-type="string">
            <text:p>TERRITORIO, URBANISTICA, MOBILITA E RIFIUTI</text:p>
          </table:table-cell>
          <table:table-cell table:style-name="ce4" office:value-type="string">
            <text:p>Approvazione dell'Accordo di Programma ai sensi dell'art. 34 del D.Lgs. 18 agosto 2000 n.267 per la <text:s/>realizzazione, nel quadro degli interventi di riordino e riqualificazione edilizia ed urbanistica, di edilizia residenziale con cessione di alloggi a Roma Capitale per far fronte all'emergenza abitativa (II Stralcio), dell'intervento denominato "Società <text:s/>Costruzioni <text:s/>Immobiliari 2010 S.r.l. (già Cuma 6 S.r.l.) - località Settecamini, Via Affile, Mun.V P.P. 18/L" 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8093">
            <text:p>22809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1</text:p>
          </table:table-cell>
          <table:table-cell table:style-name="ce4" office:value-type="string">
            <text:p>TERRITORIO, URBANISTICA, MOBILITA E RIFIUTI</text:p>
          </table:table-cell>
          <table:table-cell table:style-name="ce4" office:value-type="string">
            <text:p>Approvazione dell'Accordo di Programma ai sensi dell'art. 34 del D.Lgs. 18 agosto 2000 n.267 per la <text:s/>realizzazione, nel quadro degli interventi di riordino e riqualificazione edilizia ed urbanistica, di edilizia residenziale con cessione di alloggi a Roma Capitale per far fronte all'emergenza abitativa (II Stralcio), dell'intervento denominato "Società Acilia 91 S.r.l. - Via Casalbernocchi, Mun.XIII" 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8094">
            <text:p>22809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2</text:p>
          </table:table-cell>
          <table:table-cell table:style-name="ce4" office:value-type="string">
            <text:p>TERRITORIO, URBANISTICA, MOBILITA E RIFIUTI</text:p>
          </table:table-cell>
          <table:table-cell table:style-name="ce4" office:value-type="string">
            <text:p>Approvazione dell'Accordo di Programma ai sensi dell'art. 34 del D.Lgs. 18 agosto 2000 n.267 per la <text:s/>realizzazione, nel quadro degli interventi di riordino e riqualificazione edilizia ed urbanistica, di edilizia residenziale con cessione di alloggi a Roma Capitale per far fronte all'emergenza abitativa (II Stralcio), dell'intervento denominato "Società C.F.C. S.r.l. (già Tiburfrigo S.r.l.) - località Settecamini, Via Tiburtina / Via Tossicia, Mun.V" 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8095">
            <text:p>22809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3</text:p>
          </table:table-cell>
          <table:table-cell table:style-name="ce4" office:value-type="string">
            <text:p>TERRITORIO, URBANISTICA, MOBILITA E RIFIUTI</text:p>
          </table:table-cell>
          <table:table-cell table:style-name="ce4" office:value-type="string">
            <text:p>Approvazione dell'Accordo di Programma ai sensi dell'art. 34 del D.Lgs. 18 agosto 2000 n.267 per la <text:s/>realizzazione, nel quadro degli interventi di riordino e riqualificazione edilizia ed urbanistica, di edilizia residenziale con cessione di alloggi a Roma Capitale per far fronte all'emergenza abitativa (II Stralcio), dell'intervento denominato "Società Innotec S.r.l. - Via Carciano, Mun.V" 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8096">
            <text:p>22809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4</text:p>
          </table:table-cell>
          <table:table-cell table:style-name="ce4" office:value-type="string">
            <text:p>TERRITORIO, URBANISTICA, MOBILITA E RIFIUTI</text:p>
          </table:table-cell>
          <table:table-cell table:style-name="ce4" office:value-type="string">
            <text:p>Approvazione dell'Accordo di Programma ai sensi dell'art. 34 del D.Lgs. 18 agosto 2000 n.267 per la <text:s/>realizzazione, nel quadro degli interventi di riordino e riqualificazione edilizia ed urbanistica, di edilizia residenziale con cessione di alloggi a Roma Capitale per far fronte all'emergenza abitativa (II Stralcio), dell'intervento denominato "Società CA.SA. S.r.l. - Via Prenestina, Via Tiratelli, Mun.VII" 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8097">
            <text:p>22809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5</text:p>
          </table:table-cell>
          <table:table-cell table:style-name="ce4" office:value-type="string">
            <text:p>TERRITORIO, URBANISTICA, MOBILITA E RIFIUTI</text:p>
          </table:table-cell>
          <table:table-cell table:style-name="ce4" office:value-type="string">
            <text:p>Approvazione dell'Accordo di Programma ai sensi dell'art. 34 del D.Lgs. 18 agosto 2000 n.267 per la <text:s/>realizzazione, nel quadro degli interventi di riordino e riqualificazione edilizia ed urbanistica, di edilizia residenziale con cessione di alloggi a Roma Capitale per far fronte all'emergenza abitativa (II Stralcio), dell'intervento denominato "Società Cos 2006 Srl (già Cos 91 Srl) - Via del Flauto, Mun.V" <text:s/>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8098">
            <text:p>22809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6</text:p>
          </table:table-cell>
          <table:table-cell table:style-name="ce4" office:value-type="string">
            <text:p>TERRITORIO, URBANISTICA, MOBILITA E RIFIUTI</text:p>
          </table:table-cell>
          <table:table-cell table:style-name="ce4" office:value-type="string">
            <text:p>Approvazione dell'Accordo di Programma ai sensi dell'art. 34 del D.Lgs. 18 agosto 2000 n.267 per la <text:s/>realizzazione, nel quadro degli interventi di riordino e riqualificazione edilizia ed urbanistica, di edilizia residenziale con cessione di alloggi a Roma Capitale per far fronte all'emergenza abitativa (II Stralcio), dell'intervento denominato "Società Lapis Onyx s.r.l., Fabrica Immobiliare - Società di Gestione del Risparmio S.p.A. (già LA.GA. Costruzioni S.r.l., Ulpia Felicitas S.r.l., Lapis Onyx S.r.l) - Via Idrovore della Magliana, Mun. XV" <text:s/>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8111">
            <text:p>22811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7</text:p>
          </table:table-cell>
          <table:table-cell table:style-name="ce4" office:value-type="string">
            <text:p>TERRITORIO, URBANISTICA, MOBILITA E RIFIUTI</text:p>
          </table:table-cell>
          <table:table-cell table:style-name="ce4" office:value-type="string">
            <text:p>Approvazione dell'Accordo di Programma ai sensi dell'art. 34 del D.Lgs. 18/8/2000 n. 267, per l'approvazione e la realizzazione dell'intervento denominato:Legge 23 dicembre 1996 n. 662 art. 2, cc. 203 e 204 - Patto Territoriale delle Colline <text:s/>Romane - Comune di Valmontone - Piacentini Costruzioni S.r.l. - cod. ASP 2149 <text:s/>- Realizzazione di un edificio artigianale e uffici, in variante al P.R.G. vigente.</text:p>
          </table:table-cell>
          <table:table-cell table:style-name="ce4" office:value-type="string">
            <text:p>ALESSANDRA CUDINI</text:p>
          </table:table-cell>
          <table:table-cell table:number-columns-repeated="1016"/>
        </table:table-row>
        <table:table-row table:style-name="ro1">
          <table:table-cell table:style-name="ce4" office:value-type="float" office:value="228112">
            <text:p>22811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8</text:p>
          </table:table-cell>
          <table:table-cell table:style-name="ce4" office:value-type="string">
            <text:p>TERRITORIO, URBANISTICA, MOBILITA E RIFIUTI</text:p>
          </table:table-cell>
          <table:table-cell table:style-name="ce4" office:value-type="string">
            <text:p>Approvazione della proposta Accordo di Programma ai sensi dell'art. 34 del D.Lgs. 18/8/2000 n. 267, per l'approvazione e la realizzazione dell'intervento denominato: Legge 23 dicembre 1996 n. 662 art. 2, cc. 203 e 204 - Patto Territoriale delle Colline Romane - Comune di Colleferro - Società Fox Srl (cod. ASP 2136)- Realizzazione di un centro integrato commerciale e direzionale, in via Fontana dell'Oste, in variante al P.R.G. vigente.</text:p>
          </table:table-cell>
          <table:table-cell table:style-name="ce4" office:value-type="string">
            <text:p>ALESSANDRA CUDINI</text:p>
          </table:table-cell>
          <table:table-cell table:number-columns-repeated="1016"/>
        </table:table-row>
        <table:table-row table:style-name="ro1">
          <table:table-cell table:style-name="ce4" office:value-type="float" office:value="228121">
            <text:p>22812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099</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ommi 203 e 204 - Patto Territoriale delle Colline Romane - Comune di Artena - Realizzazione di un fabbricato adibito a laboratorio carni con annesso punto vendita, località Colle dei Fiori - Ariana Centro Carni Srl <text:s/>- Cod. ASP 48 - in variante al P.R.G. vigente.</text:p>
          </table:table-cell>
          <table:table-cell table:style-name="ce4" office:value-type="string">
            <text:p>ALESSANDRA CUDINI</text:p>
          </table:table-cell>
          <table:table-cell table:number-columns-repeated="1016"/>
        </table:table-row>
        <table:table-row table:style-name="ro1">
          <table:table-cell table:style-name="ce4" office:value-type="float" office:value="228134">
            <text:p>22813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0</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relativamente al Programma di Trasformazione Urbanistica denominato: Compensazione edificatoria delle aree ex comprensorio "El Tor Marancia" attraverso la rilocalizzazione dei relativi diritti edificatori nelle aree di "Pescaccio" (Terzo Centro Commerciale Metropolitano) in variante al vigente P.R.G., in Roma Capitale.</text:p>
          </table:table-cell>
          <table:table-cell table:style-name="ce4" office:value-type="string">
            <text:p>ALESSANDRA CUDINI</text:p>
          </table:table-cell>
          <table:table-cell table:number-columns-repeated="1016"/>
        </table:table-row>
        <table:table-row table:style-name="ro1">
          <table:table-cell table:style-name="ce4" office:value-type="float" office:value="229254">
            <text:p>22925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1</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concernente la realizzazione del programma integrato di interventi denominato "Campus Bio-medico di Roma Trigoria - Fondazione Alberto Sordi".</text:p>
          </table:table-cell>
          <table:table-cell table:style-name="ce4" office:value-type="string">
            <text:p>SILVIA DORINZI</text:p>
          </table:table-cell>
          <table:table-cell table:number-columns-repeated="1016"/>
        </table:table-row>
        <table:table-row table:style-name="ro1">
          <table:table-cell table:style-name="ce4" office:value-type="float" office:value="229256">
            <text:p>22925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2</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concernente l'approvazione del progetto d'area e del programma degli interventi denominato "Lunghezza - Ponte di Nona" comprendente un complesso terziario di interesse collettivo per attività amministrative-ricettive-culturali per il tempo libero e per il commercio di livello metropolitano in Roma.</text:p>
          </table:table-cell>
          <table:table-cell table:style-name="ce4" office:value-type="string">
            <text:p>SILVIA DORINZI</text:p>
          </table:table-cell>
          <table:table-cell table:number-columns-repeated="1016"/>
        </table:table-row>
        <table:table-row table:style-name="ro1">
          <table:table-cell table:style-name="ce4" office:value-type="float" office:value="229257">
            <text:p>22925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3</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Programma Urbanistico Eur Castellaccio e compensazione dei Parchi di Volusia e Pratone delle Valli".</text:p>
          </table:table-cell>
          <table:table-cell table:style-name="ce4" office:value-type="string">
            <text:p>SILVIA DORINZI</text:p>
          </table:table-cell>
          <table:table-cell table:number-columns-repeated="1016"/>
        </table:table-row>
        <table:table-row table:style-name="ro1">
          <table:table-cell table:style-name="ce4" office:value-type="float" office:value="229258">
            <text:p>22925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4</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finalizzato alla ristrutturazione del Policlinico Casilino ed al riassetto urbano delle aree limitrofe. Variante di P.R.G. e deroga alle N.T.A. del P.R.G. del Comune di Roma.</text:p>
          </table:table-cell>
          <table:table-cell table:style-name="ce4" office:value-type="string">
            <text:p>SILVIA DORINZI</text:p>
          </table:table-cell>
          <table:table-cell table:number-columns-repeated="1016"/>
        </table:table-row>
        <table:table-row table:style-name="ro1">
          <table:table-cell table:style-name="ce4" office:value-type="float" office:value="229259">
            <text:p>22925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5</text:p>
          </table:table-cell>
          <table:table-cell table:style-name="ce4" office:value-type="string">
            <text:p>TERRITORIO, URBANISTICA, MOBILITA E RIFIUTI</text:p>
          </table:table-cell>
          <table:table-cell table:style-name="ce4" office:value-type="string">
            <text:p>Revoca decreto n. 148 del 20 aprile 2011. Designazione componente del Collegio di Vigilanza per l'esecuzione dell'Accordo di Programma ai sensi dell'art. 34 del D.Lgs. n. 267/2000 denominato "Legge 23 dicembre n.662, art.2, commi 203 e 204 - Patto Territoriale delle Colline Romane - Comune di Frascati -Realizzazione di un complesso ricettivo destinato <text:s/>a residenze turistico alberghiere, Comerset (Prot. ASP 855)"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29260">
            <text:p>22926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6</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PRUSST dei Castelli Romani e Prenestini - Comune di Frascati - Ditta Soc. immobiliare Petruccetto - Intervento 8.47 - Progetto per un centro turistico ricettivo - loc.Villa Sciarra - Fontana Vecchia, in variante al vigente P.R.G."</text:p>
          </table:table-cell>
          <table:table-cell table:style-name="ce4" office:value-type="string">
            <text:p>SILVIA DORINZI</text:p>
          </table:table-cell>
          <table:table-cell table:number-columns-repeated="1016"/>
        </table:table-row>
        <table:table-row table:style-name="ro1">
          <table:table-cell table:style-name="ce4" office:value-type="float" office:value="229261">
            <text:p>22926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7</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PRUSST dei Castelli Romani e Prenestini - <text:s/>Comune di Frascati -- Ditta immobiliare Cecchini Saulini - Intervento 8.48 - Progetto per centro agrituristico ricettivo-loc. Crocefisso, in variante al vigente P.R.G."</text:p>
          </table:table-cell>
          <table:table-cell table:style-name="ce4" office:value-type="string">
            <text:p>SILVIA DORINZI</text:p>
          </table:table-cell>
          <table:table-cell table:number-columns-repeated="1016"/>
        </table:table-row>
        <table:table-row table:style-name="ro1">
          <table:table-cell table:style-name="ce4" office:value-type="float" office:value="229263">
            <text:p>22926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8</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Legge <text:s/>23 dicembre n.662, art.2, commi 203 e 204 - Patto Territoriale delle Colline Romane - Comune di Cave - soc. MIR.NA Srl - Progetto per la realizzazione di una struttura residenziale per anziani, loc. Colle Emprano" in variante al vigente P.R.G.</text:p>
          </table:table-cell>
          <table:table-cell table:style-name="ce4" office:value-type="string">
            <text:p>SILVIA DORINZI</text:p>
          </table:table-cell>
          <table:table-cell table:number-columns-repeated="1016"/>
        </table:table-row>
        <table:table-row table:style-name="ro1">
          <table:table-cell table:style-name="ce4" office:value-type="float" office:value="229264">
            <text:p>22926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09</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Comune di Sora - PRUSST del Medio bacino del Liri - Soc. Rea Service 2000 srl di Rea Giulio - Progetto area attrezzata per servizio alla produzione, Via Barca San Domenico, in variante al P.R.G."</text:p>
          </table:table-cell>
          <table:table-cell table:style-name="ce4" office:value-type="string">
            <text:p>SILVIA DORINZI</text:p>
          </table:table-cell>
          <table:table-cell table:number-columns-repeated="1016"/>
        </table:table-row>
        <table:table-row table:style-name="ro1">
          <table:table-cell table:style-name="ce4" office:value-type="float" office:value="229268">
            <text:p>22926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0</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Comune di Sora - PRUSST del Medio bacino del Liri, Cod. 8.44.6 - Ditta Cooperativa "Campus Laurita" di Cervelli Giovanni - Ampliamento fabbricato commerciale per fiori e piante - località Colle Marchitto" in variante al P.R.G. vigente.</text:p>
          </table:table-cell>
          <table:table-cell table:style-name="ce4" office:value-type="string">
            <text:p>SILVIA DORINZI</text:p>
          </table:table-cell>
          <table:table-cell table:number-columns-repeated="1016"/>
        </table:table-row>
        <table:table-row table:style-name="ro1">
          <table:table-cell table:style-name="ce4" office:value-type="float" office:value="229271">
            <text:p>22927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1</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Comune di Sora - PRUSST del Medio bacino del Liri - Progetto unificato - Ditta Cippitelli Sergio: Ampliamento capannone stoccaggio e vendita scarpe; Ditta Trentin Sozza Dorotea: riconversione ex deposito di carburante agricolo in impianto botanico vegetazione autoctona con struttura ricettiva (B&amp;B); Ditta Polito Osvaldo: complesso commerciale", in variante al P.R.G., in località Selva.</text:p>
          </table:table-cell>
          <table:table-cell table:style-name="ce4" office:value-type="string">
            <text:p>SILVIA DORINZI</text:p>
          </table:table-cell>
          <table:table-cell table:number-columns-repeated="1016"/>
        </table:table-row>
        <table:table-row table:style-name="ro1">
          <table:table-cell table:style-name="ce4" office:value-type="float" office:value="229366">
            <text:p>22936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6">
            <text:p>06/06/13 00.00</text:p>
          </table:table-cell>
          <table:table-cell table:style-name="ce4" office:value-type="string">
            <text:p>T00112</text:p>
          </table:table-cell>
          <table:table-cell table:style-name="ce4" office:value-type="string">
            <text:p>TERRITORIO, URBANISTICA, MOBILITA E RIFIUTI</text:p>
          </table:table-cell>
          <table:table-cell table:style-name="ce4" office:value-type="string">
            <text:p>Accordo di programma ai sensi dell'art. 34 del Decreto Legislativo 18 agosto 2000, n. 267 concernente l'approvazione e la realizzazione dell'intervento denominato "Legge 23 dicembre 1996 n. 662 art. 2, cc. 203 e 204 - Patto Territoriale delle Colline Romane - Comune di Castel Gandolfo - Ditta Immobiliare Tre B - Progetto per la realizzazione di un centro sportivo &lt;loc. Via Colonnelle - Via della Torretta", in variante al P.R.G. - Revoca decreto n. 621 dell'8 settembre 2009.</text:p>
          </table:table-cell>
          <table:table-cell table:style-name="ce4" office:value-type="string">
            <text:p>SILVIA DORINZI</text:p>
          </table:table-cell>
          <table:table-cell table:number-columns-repeated="1016"/>
        </table:table-row>
        <table:table-row table:style-name="ro1">
          <table:table-cell table:style-name="ce4" office:value-type="float" office:value="230532">
            <text:p>23053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5">
            <text:p>05/06/13 00.00</text:p>
          </table:table-cell>
          <table:table-cell table:style-name="ce4" office:value-type="string">
            <text:p>T00070</text:p>
          </table:table-cell>
          <table:table-cell table:style-name="ce4" office:value-type="string">
            <text:p>POLITICHE SOCIALI E INTEGRAZIONE</text:p>
          </table:table-cell>
          <table:table-cell table:style-name="ce4" office:value-type="string">
            <text:p>IPAB Centro Regionale S. Alessio - Margherita di Savoia per i ciechi di Roma. Nomina Presidente.</text:p>
          </table:table-cell>
          <table:table-cell table:style-name="ce4" office:value-type="string">
            <text:p>LUDOVICI STEFANIA</text:p>
          </table:table-cell>
          <table:table-cell table:number-columns-repeated="1016"/>
        </table:table-row>
        <table:table-row table:style-name="ro1">
          <table:table-cell table:style-name="ce4" office:value-type="float" office:value="228114">
            <text:p>22811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T00068</text:p>
          </table:table-cell>
          <table:table-cell table:style-name="ce4" office:value-type="string">
            <text:p>ATTIVITA PRODUTTIVE</text:p>
          </table:table-cell>
          <table:table-cell table:style-name="ce4" office:value-type="string">
            <text:p>Art.11, comma 1, del Decreto del Ministero dello Sviluppo Economico 4 agosto 2011, n.156 - Camera di Commercio, Industria, Artigianato e Agricoltura di Roma. Sostituzione Consigliere camerale dimissionario in rappresentanza del settore "Servizi alle imprese".</text:p>
          </table:table-cell>
          <table:table-cell table:style-name="ce4" office:value-type="string">
            <text:p>C.M. MAZZUCCHI</text:p>
          </table:table-cell>
          <table:table-cell table:number-columns-repeated="1016"/>
        </table:table-row>
        <table:table-row table:style-name="ro1">
          <table:table-cell table:style-name="ce4" office:value-type="float" office:value="228171">
            <text:p>228171</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T00069</text:p>
          </table:table-cell>
          <table:table-cell table:style-name="ce4" office:value-type="string">
            <text:p>ATTIVITA PRODUTTIVE</text:p>
          </table:table-cell>
          <table:table-cell table:style-name="ce4" office:value-type="string">
            <text:p>Art.11 D.M.156/2011 - Camera di Commercio, Industria, Artigianato e Agricoltura di Roma. Sostituzione Consigliere camerale dimissionario in rappresentanza del settore "Commercio".</text:p>
          </table:table-cell>
          <table:table-cell table:style-name="ce4" office:value-type="string">
            <text:p>C.M. MAZZUCCHI</text:p>
          </table:table-cell>
          <table:table-cell table:number-columns-repeated="1016"/>
        </table:table-row>
        <table:table-row table:style-name="ro1">
          <table:table-cell table:style-name="ce4" office:value-type="float" office:value="229049">
            <text:p>229049</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T00063</text:p>
          </table:table-cell>
          <table:table-cell table:style-name="ce4" office:value-type="string">
            <text:p>CULTURA, SPORT E POLITICHE GIOVANILI</text:p>
          </table:table-cell>
          <table:table-cell table:style-name="ce4" office:value-type="string">
            <text:p>L.R. n. 42/1997 - Inserimento delle Biblioteche di Ente Locale e di interesse locale e dei Sistemi Bibliotecari nella "Organizzazione Bibliotecaria Regionale, O.B.R."</text:p>
          </table:table-cell>
          <table:table-cell table:style-name="ce4" office:value-type="string">
            <text:p>REZZI ROBERTA</text:p>
          </table:table-cell>
          <table:table-cell table:number-columns-repeated="1016"/>
        </table:table-row>
        <table:table-row table:style-name="ro1">
          <table:table-cell table:style-name="ce4" office:value-type="float" office:value="228700">
            <text:p>22870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T00064</text:p>
          </table:table-cell>
          <table:table-cell table:style-name="ce4" office:value-type="string">
            <text:p>CULTURA, SPORT E POLITICHE GIOVANILI</text:p>
          </table:table-cell>
          <table:table-cell table:style-name="ce4" office:value-type="string">
            <text:p>L.R.42/97:Attribuzione Marchio Qualità alle Biblioteche 2013</text:p>
          </table:table-cell>
          <table:table-cell table:style-name="ce4" office:value-type="string">
            <text:p>ELISABETTA FORTE</text:p>
          </table:table-cell>
          <table:table-cell table:number-columns-repeated="1016"/>
        </table:table-row>
        <table:table-row table:style-name="ro1">
          <table:table-cell table:style-name="ce4" office:value-type="float" office:value="228450">
            <text:p>22845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T00065</text:p>
          </table:table-cell>
          <table:table-cell table:style-name="ce4" office:value-type="string">
            <text:p>CULTURA, SPORT E POLITICHE GIOVANILI</text:p>
          </table:table-cell>
          <table:table-cell table:style-name="ce4" office:value-type="string">
            <text:p>: L.R. n. 42/1997 - "Attribuzione del Marchio di Qualità ai musei di ente locale e di interesse locale e ai sistemi museali territoriali".</text:p>
          </table:table-cell>
          <table:table-cell table:style-name="ce4" office:value-type="string">
            <text:p>LAURA DE MARTINO</text:p>
          </table:table-cell>
          <table:table-cell table:number-columns-repeated="1016"/>
        </table:table-row>
        <table:table-row table:style-name="ro1">
          <table:table-cell table:style-name="ce4" office:value-type="float" office:value="229105">
            <text:p>22910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T00066</text:p>
          </table:table-cell>
          <table:table-cell table:style-name="ce4" office:value-type="string">
            <text:p>CULTURA, SPORT E POLITICHE GIOVANILI</text:p>
          </table:table-cell>
          <table:table-cell table:style-name="ce4" office:value-type="string">
            <text:p>Dichiarazione dell'interesse culturale, ai sensi del Decreto Leg.vo n. 42 del 22 gennaio 2004, artt.10, 12, 13, relativa all'Epistolario manoscritto da Anna Gentile Galiani e Antonino Lucchesi Palli e Gallego, Principe di Campofranco.</text:p>
          </table:table-cell>
          <table:table-cell table:style-name="ce4" office:value-type="string">
            <text:p>GIUSEPPA FATUZZO</text:p>
          </table:table-cell>
          <table:table-cell table:number-columns-repeated="1016"/>
        </table:table-row>
        <table:table-row table:style-name="ro1">
          <table:table-cell table:style-name="ce4" office:value-type="float" office:value="228470">
            <text:p>22847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T00067</text:p>
          </table:table-cell>
          <table:table-cell table:style-name="ce4" office:value-type="string">
            <text:p>CULTURA, SPORT E POLITICHE GIOVANILI</text:p>
          </table:table-cell>
          <table:table-cell table:style-name="ce4" office:value-type="string">
            <text:p>L.R. n. 42/1997 "Inserimento dei Musei di Ente Locale e di interesse locale e dei Sistemi Museali nell'Organizzazione Museale Regionale, O.M.R.".</text:p>
          </table:table-cell>
          <table:table-cell table:style-name="ce4" office:value-type="string">
            <text:p>LAURA DE MARTINO</text:p>
          </table:table-cell>
          <table:table-cell table:number-columns-repeated="1016"/>
        </table:table-row>
        <table:table-row table:style-name="ro1">
          <table:table-cell table:style-name="ce4" office:value-type="float" office:value="229743">
            <text:p>22974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U00225</text:p>
          </table:table-cell>
          <table:table-cell table:style-name="ce4" office:value-type="string">
            <text:p>SALUTE E INTEGRAZIONE SOCIOSANITARIA</text:p>
          </table:table-cell>
          <table:table-cell table:style-name="ce4" office:value-type="string">
            <text:p>L. R. 4/2003 - Art. 14 R. R. 2/2007. Modifica del titolo autorizzativo per <text:s/>variazione della Direzione Sanitaria e della Direzione Tecnica (fisiokinesiterapia) del Presidio ambulatoriale denominato "Centro di Terapia Fisica e Ginnastica Medica Srl", sito in viale Trieste n. 2 <text:s/>00019 Tivoli (RM), gestito dalla Società Centro di Terapia Fisica e Ginnastica Medica Srl (P. IVA 01055041006), con sede legale in Via di Vigna Stelluti, n. 12 <text:s/>00191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29655">
            <text:p>229655</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6-04">
            <text:p>04/06/13 00.00</text:p>
          </table:table-cell>
          <table:table-cell table:style-name="ce4" office:value-type="string">
            <text:p>U00226</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la forma societaria del presidio sanitario denominato "Laboratorio Analisi Manzoni Srl", gestito della Società "Laboratorio Analisi Manzoni Srl"(P. IVA 02148111004), <text:s/>con sede legale in Via Flaminia 6/S <text:s text:c="2"/>00068 Rignano Flaminio (RM) e sede operativa in Via Sant'Abbondio, 28 <text:s text:c="2"/>00068 Rignano Flaminio (RM).</text:p>
          </table:table-cell>
          <table:table-cell table:style-name="ce4" office:value-type="string">
            <text:p>EMILIO BONGIOVANNI</text:p>
          </table:table-cell>
          <table:table-cell table:number-columns-repeated="1016"/>
        </table:table-row>
        <table:table-row table:style-name="ro1">
          <table:table-cell table:style-name="ce4" office:value-type="float" office:value="229956">
            <text:p>22995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6-03">
            <text:p>03/06/13 00.00</text:p>
          </table:table-cell>
          <table:table-cell table:style-name="ce4" office:value-type="string">
            <text:p>T0006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capitoli 228142/E e 228143/E; H43116/U, H43117/U, H43118/U, H43119/U, H43120/U, H43121/U, H43122/U, H43123/U, H43513/U, H43514/U, H43515/U e H43516/U - C11103/U</text:p>
          </table:table-cell>
          <table:table-cell table:style-name="ce4" office:value-type="string">
            <text:p>CARMINE MODOLA</text:p>
          </table:table-cell>
          <table:table-cell table:number-columns-repeated="1016"/>
        </table:table-row>
        <table:table-row table:style-name="ro1">
          <table:table-cell table:style-name="ce4" office:value-type="float" office:value="228170">
            <text:p>228170</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47</text:p>
          </table:table-cell>
          <table:table-cell table:style-name="ce4" office:value-type="string">
            <text:p>ATTIVITA PRODUTTIVE</text:p>
          </table:table-cell>
          <table:table-cell table:style-name="ce4" office:value-type="string">
            <text:p>Art.11 D.M.156/2011 - <text:s/>Camera di Commercio, Industria, Artigianato e Agricoltura di Rieti. Sostituzione Consigliere camerale dimissionario in rappresentanza del settore "Credito e assicurazioni".</text:p>
          </table:table-cell>
          <table:table-cell table:style-name="ce4" office:value-type="string">
            <text:p>C.M. MAZZUCCHI</text:p>
          </table:table-cell>
          <table:table-cell table:number-columns-repeated="1016"/>
        </table:table-row>
        <table:table-row table:style-name="ro1">
          <table:table-cell table:style-name="ce4" office:value-type="float" office:value="229715">
            <text:p>22971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48</text:p>
          </table:table-cell>
          <table:table-cell table:style-name="ce4" office:value-type="string">
            <text:p>POLITICHE SOCIALI E INTEGRAZIONE</text:p>
          </table:table-cell>
          <table:table-cell table:style-name="ce4" office:value-type="string">
            <text:p>Costituzione <text:s/>e <text:s/>nomina dei <text:s/>componenti della commissione per la valutazione dei progetti di servizio civile di competenza regionale per l'anno 2013.</text:p>
          </table:table-cell>
          <table:table-cell table:style-name="ce4" office:value-type="string">
            <text:p>EMANUELA SICCARDI</text:p>
          </table:table-cell>
          <table:table-cell table:number-columns-repeated="1016"/>
        </table:table-row>
        <table:table-row table:style-name="ro1">
          <table:table-cell table:style-name="ce4" office:value-type="float" office:value="229779">
            <text:p>229779</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U00224</text:p>
          </table:table-cell>
          <table:table-cell table:style-name="ce4" office:value-type="string">
            <text:p>SALUTE E INTEGRAZIONE SOCIOSANITARIA</text:p>
          </table:table-cell>
          <table:table-cell table:style-name="ce4" office:value-type="string">
            <text:p>Recepimento dell'Accordo tra il Governo, le Regioni e le Province autonome di Trento e Bolzano recante proroga del Piano nazionale per la prevenzione per gli anni 2010-2012, ai sensi dell'articolo 4 del decreto legislativo 28 agosto 1997, n. 281. Rep. Atti n. 53/CSR del 7 febbraio 2013. Approvazione della proroga al 31 dicembre 2013 del Piano Regionale della prevenzione 2010-2012 (PRP). Aggiornamento del Quadro Operativo del PRP (Allegato C) DGR n. 613/2010. Modifica della DGR 03/2012 punti 1 (composizione del Tavolo tecnico di progettazione del PRP) e 6 (elenco dei referenti regionali di progetto).</text:p>
          </table:table-cell>
          <table:table-cell table:style-name="ce4" office:value-type="string">
            <text:p>PATRIZIA CIOLI</text:p>
          </table:table-cell>
          <table:table-cell table:number-columns-repeated="1016"/>
        </table:table-row>
        <table:table-row table:style-name="ro1">
          <table:table-cell table:style-name="ce4" office:value-type="float" office:value="230286">
            <text:p>23028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60</text:p>
          </table:table-cell>
          <table:table-cell table:style-name="ce4" office:value-type="string">
            <text:p>SALUTE E INTEGRAZIONE SOCIOSANITARIA</text:p>
          </table:table-cell>
          <table:table-cell table:style-name="ce4" office:value-type="string">
            <text:p>Nomina del Commissario Straordinario dell'Azienda Unità Sanitaria Locale Roma D.</text:p>
          </table:table-cell>
          <table:table-cell table:style-name="ce4" office:value-type="string">
            <text:p>MASSIMILIANO PASSI</text:p>
          </table:table-cell>
          <table:table-cell table:number-columns-repeated="1016"/>
        </table:table-row>
        <table:table-row table:style-name="ro1">
          <table:table-cell table:style-name="ce4" office:value-type="float" office:value="230288">
            <text:p>23028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61</text:p>
          </table:table-cell>
          <table:table-cell table:style-name="ce4" office:value-type="string">
            <text:p>SALUTE E INTEGRAZIONE SOCIOSANITARIA</text:p>
          </table:table-cell>
          <table:table-cell table:style-name="ce4" office:value-type="string">
            <text:p>Nomina del Commissario Straordinario dell'Azienda Ospedaliera San Filippo Neri.</text:p>
          </table:table-cell>
          <table:table-cell table:style-name="ce4" office:value-type="string">
            <text:p>PASSI MASSIMILIANO</text:p>
          </table:table-cell>
          <table:table-cell table:number-columns-repeated="1016"/>
        </table:table-row>
        <table:table-row table:style-name="ro1">
          <table:table-cell table:style-name="ce4" office:value-type="float" office:value="228044">
            <text:p>22804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49</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 Programma Integrato di Intervento in Monterotondo Scalo, proposto dalla Soc. Stabilimento Laterizi Monterotondo Scalo S.r.l. ai sensi della L. n. 179 <text:s/>del 17/02/1992 e della L. R. n. 22 del 26/06/1997, in variante al vigente P.R.G. del Comune di Monterotondo (RM).</text:p>
          </table:table-cell>
          <table:table-cell table:style-name="ce4" office:value-type="string">
            <text:p>ALESSANDRA CUDINI</text:p>
          </table:table-cell>
          <table:table-cell table:number-columns-repeated="1016"/>
        </table:table-row>
        <table:table-row table:style-name="ro1">
          <table:table-cell table:style-name="ce4" office:value-type="float" office:value="228132">
            <text:p>22813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0</text:p>
          </table:table-cell>
          <table:table-cell table:style-name="ce4" office:value-type="string">
            <text:p>TERRITORIO, URBANISTICA, MOBILITA E RIFIUTI</text:p>
          </table:table-cell>
          <table:table-cell table:style-name="ce4" office:value-type="string">
            <text:p>Comune di Rocca Priora (RM) - Nomina Commissario ad acta su istanza dei sig.ri Cau/Palombi per la repressione degli abusi edilizi, in esecuzione dell'ordinanza di demolizione n. 176 del 29/09/2005 emessa dal Comune di Rocca Priora in località Valle Marotta.</text:p>
          </table:table-cell>
          <table:table-cell table:style-name="ce4" office:value-type="string">
            <text:p>M.SALVATI</text:p>
          </table:table-cell>
          <table:table-cell table:number-columns-repeated="1016"/>
        </table:table-row>
        <table:table-row table:style-name="ro1">
          <table:table-cell table:style-name="ce4" office:value-type="float" office:value="228153">
            <text:p>228153</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1</text:p>
          </table:table-cell>
          <table:table-cell table:style-name="ce4" office:value-type="string">
            <text:p>TERRITORIO, URBANISTICA, MOBILITA E RIFIUTI</text:p>
          </table:table-cell>
          <table:table-cell table:style-name="ce4" office:value-type="string">
            <text:p>Comune di Frosinone - Nomina Commissario ad acta su istanza del sig. Colandrea Fabio, in ordine a richiesta di permesso di costruire.</text:p>
          </table:table-cell>
          <table:table-cell table:style-name="ce4" office:value-type="string">
            <text:p>M.SALVATI</text:p>
          </table:table-cell>
          <table:table-cell table:number-columns-repeated="1016"/>
        </table:table-row>
        <table:table-row table:style-name="ro1">
          <table:table-cell table:style-name="ce4" office:value-type="float" office:value="228048">
            <text:p>228048</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2</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relativo alla: Modifica dell'Accordo di Programma sottoscritto in data 23 giugno 1998 ed approvato con D.P.G.R. n. 1476/1998 per la realizzazione del progetto: "Lavori di restauro e risanamento conservativo per la riconversione ai fini di servizi dell'immobile industriale dismesso, denominato "Ex Rossi Sud" in Comune di Latina (1° stralcio esecutivo)".</text:p>
          </table:table-cell>
          <table:table-cell table:style-name="ce4" office:value-type="string">
            <text:p>ALESSANDRA CUDINI</text:p>
          </table:table-cell>
          <table:table-cell table:number-columns-repeated="1016"/>
        </table:table-row>
        <table:table-row table:style-name="ro1">
          <table:table-cell table:style-name="ce4" office:value-type="float" office:value="228056">
            <text:p>228056</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3</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ommi 203 e 204 - Patto Territoriale delle Colline Romane - (Cod. ASP 1588) - Comune di Genzano di Roma - S4 +G <text:s/>Srl - Progetto per la realizzazione di un impianto di molitura con annessa struttura ricettiva, in variante al vigente P.R.G..</text:p>
          </table:table-cell>
          <table:table-cell table:style-name="ce4" office:value-type="string">
            <text:p>ALESSANDRA CUDINI</text:p>
          </table:table-cell>
          <table:table-cell table:number-columns-repeated="1016"/>
        </table:table-row>
        <table:table-row table:style-name="ro1">
          <table:table-cell table:style-name="ce4" office:value-type="float" office:value="228065">
            <text:p>22806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4</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ommi 203 e 204 -Patto Territoriale delle Colline Romane - Comune di Valmontone - Magic Hotel s.r.l. - Progetto per la realizzazione di un complesso alberghiero in Via dei Macinanti, in variante al P.R.G. vigente. (Cod. ASP 1545);</text:p>
          </table:table-cell>
          <table:table-cell table:style-name="ce4" office:value-type="string">
            <text:p>ALESSANDRA CUDINI</text:p>
          </table:table-cell>
          <table:table-cell table:number-columns-repeated="1016"/>
        </table:table-row>
        <table:table-row table:style-name="ro1">
          <table:table-cell table:style-name="ce4" office:value-type="float" office:value="228045">
            <text:p>228045</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5</text:p>
          </table:table-cell>
          <table:table-cell table:style-name="ce4" office:value-type="string">
            <text:p>TERRITORIO, URBANISTICA, MOBILITA E RIFIUTI</text:p>
          </table:table-cell>
          <table:table-cell table:style-name="ce4" office:value-type="string">
            <text:p>Oggetto: Approvazione dell'Accordo di Programma ai sensi dell'art. 34 del D.Lgs. n. 267/2000 per l'approvazione e la realizzazione dell'intervento denominato: "Legge 23 dicembre 1996 n. 662 art. 2, commi 203 e 204 -Patto Territoriale delle Colline Romane - Comune di Zagarolo - Progetto per la realizzazione di un immobile ad uso artigianale/industriale, in variante al P.R.G. vigente -TANNINGHER GIUSEPPE D.I. (Cod. ASP 1648)</text:p>
          </table:table-cell>
          <table:table-cell table:style-name="ce4" office:value-type="string">
            <text:p>SILVIA DORINZI</text:p>
          </table:table-cell>
          <table:table-cell table:number-columns-repeated="1016"/>
        </table:table-row>
        <table:table-row table:style-name="ro1">
          <table:table-cell table:style-name="ce4" office:value-type="float" office:value="228057">
            <text:p>228057</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6</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ommi 203 e 204 -Patto Territoriale delle Colline Romane - Comune di San Cesareo - Realizzazione di un edificio commerciale - T.A.S.P. S.r.l. - (cod. Asp 151) - in variante al P.R.G. vigente."</text:p>
          </table:table-cell>
          <table:table-cell table:style-name="ce4" office:value-type="string">
            <text:p>ALESSANDRA CUDINI</text:p>
          </table:table-cell>
          <table:table-cell table:number-columns-repeated="1016"/>
        </table:table-row>
        <table:table-row table:style-name="ro1">
          <table:table-cell table:style-name="ce4" office:value-type="float" office:value="228062">
            <text:p>228062</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7</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Legge 23 dicembre 1996 n. 662 art. 2, commi 203 e 204 -Patto Territoriale delle Colline Romane - (Cod. ASP 196) - Comune di San Cesareo - Daniel Immobiliare S.r.l - Ampliamento di un insediamento produttivo nella zona industriale DI - Lotto C23 in variante al vigente P.R.G..</text:p>
          </table:table-cell>
          <table:table-cell table:style-name="ce4" office:value-type="string">
            <text:p>ALESSANDRA CUDINI</text:p>
          </table:table-cell>
          <table:table-cell table:number-columns-repeated="1016"/>
        </table:table-row>
        <table:table-row table:style-name="ro1">
          <table:table-cell table:style-name="ce4" office:value-type="float" office:value="228064">
            <text:p>22806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8</text:p>
          </table:table-cell>
          <table:table-cell table:style-name="ce4" office:value-type="string">
            <text:p>TERRITORIO, URBANISTICA, MOBILITA E RIFIUTI</text:p>
          </table:table-cell>
          <table:table-cell table:style-name="ce4" office:value-type="string">
            <text:p>Approvazione dell'Accordo di Programma ai sensi dell'art. 34 del D.Lgs. n. 267/2000 per l'approvazione e la realizzazione dell'intervento denominato: P.R.U.S.S.T. ASSE TIBURTINO - Comune di Castel Madama - Intervento proposto dalla Salviani s.r.l. per l'ampliamento dell'attività industriale esistente, loc. Fonte Bianca, <text:s/>in variante al vigente P.R.G.</text:p>
          </table:table-cell>
          <table:table-cell table:style-name="ce4" office:value-type="string">
            <text:p>ALESSANDRA CUDINI</text:p>
          </table:table-cell>
          <table:table-cell table:number-columns-repeated="1016"/>
        </table:table-row>
        <table:table-row table:style-name="ro1">
          <table:table-cell table:style-name="ce4" office:value-type="float" office:value="228154">
            <text:p>228154</text:p>
          </table:table-cell>
          <table:table-cell table:style-name="ce4" office:value-type="string">
            <text:p>Decreto del Presidente</text:p>
          </table:table-cell>
          <table:table-cell table:style-name="ce4" office:value-type="float" office:value="2013">
            <text:p>2013</text:p>
          </table:table-cell>
          <table:table-cell table:style-name="ce7" office:value-type="date" office:date-value="2013-05-31">
            <text:p>31/05/13 00.00</text:p>
          </table:table-cell>
          <table:table-cell table:style-name="ce4" office:value-type="string">
            <text:p>T00059</text:p>
          </table:table-cell>
          <table:table-cell table:style-name="ce4" office:value-type="string">
            <text:p>TERRITORIO, URBANISTICA, MOBILITA E RIFIUTI</text:p>
          </table:table-cell>
          <table:table-cell table:style-name="ce4" office:value-type="string">
            <text:p>Comune di Aquino - Sentenza Tar del Lazio, Sezione staccata di Latina n. 389/2012. Nomina Commissario ad acta arch. Guido Palumbo, su ricorso della Società F.D. Invest Srl.</text:p>
          </table:table-cell>
          <table:table-cell table:style-name="ce4" office:value-type="string">
            <text:p>M.SALVATI</text:p>
          </table:table-cell>
          <table:table-cell table:number-columns-repeated="1016"/>
        </table:table-row>
        <table:table-row table:style-name="ro1">
          <table:table-cell table:style-name="ce4" office:value-type="float" office:value="229542">
            <text:p>22954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0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Opera Sante de Sanctis Onlus - Via Conte Verde", gestito dalla società "Opera Sante de Sanctis Onlus" <text:s/>(P. IVA 09452921001), con sede operativa in <text:s/>Via Conte Verde, 47 <text:s/>- 00185 Roma.</text:p>
          </table:table-cell>
          <table:table-cell table:style-name="ce4" office:value-type="string">
            <text:p>E. MACCI</text:p>
          </table:table-cell>
          <table:table-cell table:number-columns-repeated="1016"/>
        </table:table-row>
        <table:table-row table:style-name="ro1">
          <table:table-cell table:style-name="ce4" office:value-type="float" office:value="221315">
            <text:p>22131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0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i.v.a.-associazione Internazionale Vita Alternativa-o.n.l.u.s.", con sede operativa in Via Lago di Como, n.22b - Loc. Sandalo di Levante - 00048 Nettuno (RM), gestito dalla Aiva-associazione Internazionale Vita Alternativa-onlus (P. IVA 04530181009), con sede legale in Via Morgagni, n.2b - 00161 Roma,</text:p>
          </table:table-cell>
          <table:table-cell table:style-name="ce4" office:value-type="string">
            <text:p>E. MACCI</text:p>
          </table:table-cell>
          <table:table-cell table:number-columns-repeated="1016"/>
        </table:table-row>
        <table:table-row table:style-name="ro1">
          <table:table-cell table:style-name="ce4" office:value-type="float" office:value="229544">
            <text:p>22954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0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omplesso Polispecialistico Figebo Centro Polispecialistico <text:s/>S.r.l.", con sede operativa in Via Cimarosa snc - 03043 Cassino (FR), gestito dalla Figebo Centro Polispecialistico S.r.l. (P. IVA 07877891007), con sede legale in Piazza Cavour 19 - 00193 Roma. Revoca DCA U00476/2012.</text:p>
          </table:table-cell>
          <table:table-cell table:style-name="ce4" office:value-type="string">
            <text:p>E. MACCI</text:p>
          </table:table-cell>
          <table:table-cell table:number-columns-repeated="1016"/>
        </table:table-row>
        <table:table-row table:style-name="ro1">
          <table:table-cell table:style-name="ce4" office:value-type="float" office:value="229753">
            <text:p>22975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0</text:p>
          </table:table-cell>
          <table:table-cell table:style-name="ce4" office:value-type="string">
            <text:p>SALUTE E INTEGRAZIONE SOCIOSANITARIA</text:p>
          </table:table-cell>
          <table:table-cell table:style-name="ce4" office:value-type="string">
            <text:p>Conferma dell'autorizzazione all'esercizio e rilascio dell'accreditamento istituzionale definitivo alla Società "Bel.ge.ca. s.r.l." (P. IVA 07067071006), in persona del legale rapp.te p.t. Russo Marcello, con sede legale in Via Orazio n. 3 - 00193 Roma, per il presidio sanitario denominato "Mater Dei", con sede operativa in Via dei Villini n. 17 - 00040 Ariccia (Rm).</text:p>
          </table:table-cell>
          <table:table-cell table:style-name="ce4" office:value-type="string">
            <text:p>T. TESTONI</text:p>
          </table:table-cell>
          <table:table-cell table:number-columns-repeated="1016"/>
        </table:table-row>
        <table:table-row table:style-name="ro1">
          <table:table-cell table:style-name="ce4" office:value-type="float" office:value="229585">
            <text:p>22958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residenziale per il trattamento dei disturbi del comportamento alimentare e obesità - Villa Pia", gestito dalla società "Italian Hospital Group S.p.A." <text:s/>(P. IVA 06703461001), con sede operativa in Via Pantano, 35 <text:s/>- 00012 Guidonia Montecelio (RM).</text:p>
          </table:table-cell>
          <table:table-cell table:style-name="ce4" office:value-type="string">
            <text:p>E. MACCI</text:p>
          </table:table-cell>
          <table:table-cell table:number-columns-repeated="1016"/>
        </table:table-row>
        <table:table-row table:style-name="ro1">
          <table:table-cell table:style-name="ce4" office:value-type="float" office:value="229797">
            <text:p>22979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2</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Ospedale Israelitico, ubicato in Via Fulda, n.14 - 00148 Roma, Via Veronese, nn. 53 e 59 e Piazza San Bartolomeo all'Isola, n.21 - 00186 Roma (P.IVA 02133341004), gestita dall'Ente Ospedale Israelitico di Roma con sede legale in Roma, Piazza San Bartolomeo all'Isola, n.21 - 00186 Roma.</text:p>
          </table:table-cell>
          <table:table-cell table:style-name="ce4" office:value-type="string">
            <text:p>E. MACCI</text:p>
          </table:table-cell>
          <table:table-cell table:number-columns-repeated="1016"/>
        </table:table-row>
        <table:table-row table:style-name="ro1">
          <table:table-cell table:style-name="ce4" office:value-type="float" office:value="221684">
            <text:p>22168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3</text:p>
          </table:table-cell>
          <table:table-cell table:style-name="ce4" office:value-type="string">
            <text:p>SALUTE E INTEGRAZIONE SOCIOSANITARIA</text:p>
          </table:table-cell>
          <table:table-cell table:style-name="ce4" office:value-type="string">
            <text:p>Voltura dell'autorizzazione all'esercizio dalla società Cooperativa Aurora 2000 a.r.l. con sede legale in Via Cairoli, 32 - Olevano Romano (RM) alla Società Johnny &amp; Mary con sede legale in via Poggio Romano, 45 Paliano (FR). Provvedimento di conferma dell'autorizzazione all'esercizio e di accreditamento istituzionale definitivo in favore del presidio sanitario denominato "Casa Johnny", con sede operativa in Via Poggio Romano, 5 - 03018 Paliano (FR), gestito dalla società "Johnny &amp; Mary" <text:s/>(c.f. 02649180607), con sede operativa in <text:s/>Via Poggio Romano, 5 <text:s/>- 03018 Paliano (FR).</text:p>
          </table:table-cell>
          <table:table-cell table:style-name="ce4" office:value-type="string">
            <text:p>E. MACCI</text:p>
          </table:table-cell>
          <table:table-cell table:number-columns-repeated="1016"/>
        </table:table-row>
        <table:table-row table:style-name="ro1">
          <table:table-cell table:style-name="ce4" office:value-type="float" office:value="229811">
            <text:p>22981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4</text:p>
          </table:table-cell>
          <table:table-cell table:style-name="ce4" office:value-type="string">
            <text:p>SALUTE E INTEGRAZIONE SOCIOSANITARIA</text:p>
          </table:table-cell>
          <table:table-cell table:style-name="ce4" office:value-type="string">
            <text:p>Provvedimento di conferma del titolo autorizzativo e rilascio di accreditamento istituzionale definitivo alla Casa di Cura S. Anna, ubicato in Via del Mare, 69/71 <text:s/>- 00040 Pomezia (RM) (P.IVA 01998571002) gestita dalla Casa di cura S. Anna - Policlinico Città di Pomezia S.r.l. <text:s/>con sede legale in Pomezia, Via del Mare, 69/71.</text:p>
          </table:table-cell>
          <table:table-cell table:style-name="ce4" office:value-type="string">
            <text:p>E. MACCI</text:p>
          </table:table-cell>
          <table:table-cell table:number-columns-repeated="1016"/>
        </table:table-row>
        <table:table-row table:style-name="ro1">
          <table:table-cell table:style-name="ce4" office:value-type="float" office:value="221685">
            <text:p>22168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5</text:p>
          </table:table-cell>
          <table:table-cell table:style-name="ce4" office:value-type="string">
            <text:p>SALUTE E INTEGRAZIONE SOCIOSANITARIA</text:p>
          </table:table-cell>
          <table:table-cell table:style-name="ce4" office:value-type="string">
            <text:p>Voltura dell'autorizzazione all'esercizio dalla società Cooperativa Aurora 2000 a.r.l. con sede legale in Via Cairoli, 32 - Olevano Romano (RM) alla Società Johnny &amp; Mary con sede legale in via Poggio Romano, 45 Paliano (FR). Provvedimento di conferma dell'autorizzazione all'esercizio e di accreditamento istituzionale definitivo in favore del presidio sanitario denominato "Cooperativa Aurora", gestito dalla società "Johnny &amp; Mary" <text:s/>(c.f. 02649180607), con sede operativa in <text:s/>Via Poggio Romano, 45 <text:s/>- 03018 Paliano (FR).</text:p>
          </table:table-cell>
          <table:table-cell table:style-name="ce4" office:value-type="string">
            <text:p>E. MACCI</text:p>
          </table:table-cell>
          <table:table-cell table:number-columns-repeated="1016"/>
        </table:table-row>
        <table:table-row table:style-name="ro1">
          <table:table-cell table:style-name="ce4" office:value-type="float" office:value="229590">
            <text:p>22959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udio Diagnostico Amelia S.r.l.", gestito dalla Studio Diagnostico Amelia S.r.l. (P. IVA 01066941004), con sede in Via Appia Nuova n.637,637/a - 00179 Roma. Revoca del DCA n. U00464 del 27/12/2012.</text:p>
          </table:table-cell>
          <table:table-cell table:style-name="ce4" office:value-type="string">
            <text:p>T. TESTONI</text:p>
          </table:table-cell>
          <table:table-cell table:number-columns-repeated="1016"/>
        </table:table-row>
        <table:table-row table:style-name="ro1">
          <table:table-cell table:style-name="ce4" office:value-type="float" office:value="229432">
            <text:p>22943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Ricerche Patologia Clinica", gestito dalla "Centro Ricerche Patologia Clinica s.r.l." (P. IVA 01323861003), con sede in Viale Città d'Europa n. 664 - 00144 Roma. Revoca DCA U00402/2012.</text:p>
          </table:table-cell>
          <table:table-cell table:style-name="ce4" office:value-type="string">
            <text:p>E. MACCI</text:p>
          </table:table-cell>
          <table:table-cell table:number-columns-repeated="1016"/>
        </table:table-row>
        <table:table-row table:style-name="ro1">
          <table:table-cell table:style-name="ce4" office:value-type="float" office:value="229570">
            <text:p>22957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urno per il trattamento dei disturbi del comportamento alimentare e obesità - Villa Pia", gestito dalla società "Italian Hospital Group S.p.A." <text:s/>(P. IVA 06703461001), con sede operativa in Via Pantano, 35 <text:s/>- 00012 Guidonia Montecelio (RM).</text:p>
          </table:table-cell>
          <table:table-cell table:style-name="ce4" office:value-type="string">
            <text:p>E. MACCI</text:p>
          </table:table-cell>
          <table:table-cell table:number-columns-repeated="1016"/>
        </table:table-row>
        <table:table-row table:style-name="ro1">
          <table:table-cell table:style-name="ce4" office:value-type="float" office:value="229595">
            <text:p>22959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1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K.O.R. S.r.l.", gestito dalla <text:s/>I.K.O.R. S.r.l. (P. IVA 01587761006), con sede in Viale Libia n. 5 - 00199 Roma. Revoca del DCA n. U00331 del 14/11/2012.</text:p>
          </table:table-cell>
          <table:table-cell table:style-name="ce4" office:value-type="string">
            <text:p>T. TESTONI</text:p>
          </table:table-cell>
          <table:table-cell table:number-columns-repeated="1016"/>
        </table:table-row>
        <table:table-row table:style-name="ro1">
          <table:table-cell table:style-name="ce4" office:value-type="float" office:value="229621">
            <text:p>22962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9">
            <text:p>29/05/2013</text:p>
          </table:table-cell>
          <table:table-cell table:style-name="ce5" office:value-type="string">
            <text:p>U0022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e Querce - Casa dei nonni", gestito dalla società "Il Loreto S.r.l." <text:s/>(P. IVA 00958141004), con sede in <text:s/>Via Casale delle Grazie, <text:s/>4 <text:s/>- 00066 Manziana (RM).</text:p>
          </table:table-cell>
          <table:table-cell table:style-name="ce4" office:value-type="string">
            <text:p>E. MACCI</text:p>
          </table:table-cell>
          <table:table-cell table:number-columns-repeated="1016"/>
        </table:table-row>
        <table:table-row table:style-name="ro1">
          <table:table-cell table:style-name="ce4" office:value-type="float" office:value="229691">
            <text:p>229691</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5-29">
            <text:p>29/05/13 00.00</text:p>
          </table:table-cell>
          <table:table-cell table:style-name="ce4" office:value-type="string">
            <text:p>U0022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Tiziano Consultorio Familiare S.r.l.", gestito dalla Tiziano Consultorio Familiare S.r.l. (P. IVA 01292691001), con sede in Via Renato Fucini n. 59 Ter - 00137 Roma.</text:p>
          </table:table-cell>
          <table:table-cell table:style-name="ce4" office:value-type="string">
            <text:p>T. TESTONI</text:p>
          </table:table-cell>
          <table:table-cell table:number-columns-repeated="1016"/>
        </table:table-row>
        <table:table-row table:style-name="ro1">
          <table:table-cell table:style-name="ce4" office:value-type="float" office:value="229533">
            <text:p>229533</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5-29">
            <text:p>29/05/13 00.00</text:p>
          </table:table-cell>
          <table:table-cell table:style-name="ce4" office:value-type="string">
            <text:p>U0022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residenziale psichiatrica IHG Canterano 2", con sede operativa in Via della Maddalena n. 2 - 00020 Rocca Canterano (RM), gestito dalla società "Italian Hospital Group S.p.A." (P. IVA 06703461001), con sede legale in Via Tiburtina n. 188 <text:s/>- 00012 Guidonia Montecelio (RM).</text:p>
          </table:table-cell>
          <table:table-cell table:style-name="ce4" office:value-type="string">
            <text:p>T. TESTONI</text:p>
          </table:table-cell>
          <table:table-cell table:number-columns-repeated="1016"/>
        </table:table-row>
        <table:table-row table:style-name="ro1">
          <table:table-cell table:style-name="ce4" office:value-type="float" office:value="229438">
            <text:p>229438</text:p>
          </table:table-cell>
          <table:table-cell table:style-name="ce4" office:value-type="string">
            <text:p>Commissario ad Acta</text:p>
          </table:table-cell>
          <table:table-cell table:style-name="ce4" office:value-type="float" office:value="2013">
            <text:p>2013</text:p>
          </table:table-cell>
          <table:table-cell table:style-name="ce7" office:value-type="date" office:date-value="2013-05-29">
            <text:p>29/05/13 00.00</text:p>
          </table:table-cell>
          <table:table-cell table:style-name="ce4" office:value-type="string">
            <text:p>U0022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residenziale psichiatrica IHG Canterano 1", con sede operativa in Via della Maddalena n. 2 - 00020 Rocca Canterano (RM), gestito dalla società "Italian Hospital Group S.p.A." (P. IVA 06703461001), con sede legale in Via Tiburtina n. 188 <text:s/>- 00012 Guidonia Montecelio (RM).</text:p>
          </table:table-cell>
          <table:table-cell table:style-name="ce4" office:value-type="string">
            <text:p>T. TESTONI</text:p>
          </table:table-cell>
          <table:table-cell table:number-columns-repeated="1016"/>
        </table:table-row>
        <table:table-row table:style-name="ro1">
          <table:table-cell table:style-name="ce4" office:value-type="float" office:value="227919">
            <text:p>22791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8">
            <text:p>28/05/2013</text:p>
          </table:table-cell>
          <table:table-cell table:style-name="ce5" office:value-type="string">
            <text:p>U00206</text:p>
          </table:table-cell>
          <table:table-cell table:style-name="ce4" office:value-type="string">
            <text:p>SALUTE E INTEGRAZIONE SOCIOSANITARIA</text:p>
          </table:table-cell>
          <table:table-cell table:style-name="ce4" office:value-type="string">
            <text:p>Nuovo atto di indirizzo per l'adozione dell'atto di autonomia aziendale delle Aziende Sanitarie della Regione Lazio a seguito del recepimento degli "standard per l'individuazione di strutture semplici e complesse del S.S.N. ex art. 12, comma 1, lett. B, Patto per la Salute 2010-2012" elaborati dal Comitato L.E.A.</text:p>
          </table:table-cell>
          <table:table-cell table:style-name="ce4" office:value-type="string">
            <text:p>MASSIMILIANO PASSI</text:p>
          </table:table-cell>
          <table:table-cell table:number-columns-repeated="1016"/>
        </table:table-row>
        <table:table-row table:style-name="ro1">
          <table:table-cell table:style-name="ce4" office:value-type="float" office:value="228188">
            <text:p>22818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27">
            <text:p>27/05/2013</text:p>
          </table:table-cell>
          <table:table-cell table:style-name="ce5" office:value-type="string">
            <text:p>T00045</text:p>
          </table:table-cell>
          <table:table-cell table:style-name="ce4" office:value-type="string">
            <text:p>ATTIVITA PRODUTTIVE</text:p>
          </table:table-cell>
          <table:table-cell table:style-name="ce4" office:value-type="string">
            <text:p>Designazione di un rappresentante regionale nel Comitato Consultivo del Centro Agroalimentare di Fondi M.O.F. S.p.A.</text:p>
          </table:table-cell>
          <table:table-cell table:style-name="ce4" office:value-type="string">
            <text:p>C.M.MAZZUCCHI</text:p>
          </table:table-cell>
          <table:table-cell table:number-columns-repeated="1016"/>
        </table:table-row>
        <table:table-row table:style-name="ro1">
          <table:table-cell table:style-name="ce4" office:value-type="float" office:value="228180">
            <text:p>22818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27">
            <text:p>27/05/2013</text:p>
          </table:table-cell>
          <table:table-cell table:style-name="ce5" office:value-type="string">
            <text:p>T00046</text:p>
          </table:table-cell>
          <table:table-cell table:style-name="ce4" office:value-type="string">
            <text:p>ATTIVITA PRODUTTIVE</text:p>
          </table:table-cell>
          <table:table-cell table:style-name="ce4" office:value-type="string">
            <text:p>Designazione di un rappresentante regionale nella Commissione di Disciplina del M.O.F. S.p.A.. <text:s/>Nomina della Commissione <text:s/>di Disciplina del M.O.F. S.p.A.</text:p>
          </table:table-cell>
          <table:table-cell table:style-name="ce4" office:value-type="string">
            <text:p>C.M. MAZZUCCHI</text:p>
          </table:table-cell>
          <table:table-cell table:number-columns-repeated="1016"/>
        </table:table-row>
        <table:table-row table:style-name="ro1">
          <table:table-cell table:style-name="ce4" office:value-type="float" office:value="229539">
            <text:p>22953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24">
            <text:p>24/05/2013</text:p>
          </table:table-cell>
          <table:table-cell table:style-name="ce5" office:value-type="string">
            <text:p>T00044</text:p>
          </table:table-cell>
          <table:table-cell table:style-name="ce4" office:value-type="string">
            <text:p>DIPARTIMENTO ISTITUZIONALE E TERRITORIO</text:p>
          </table:table-cell>
          <table:table-cell table:style-name="ce4" office:value-type="string">
            <text:p>Indizione delle elezioni per il rinnovo dei Consigli di Amministrazione di alcune Università Agrarie ed Amministrazioni Separate nelle province di Rieti, Roma e Viterbo.</text:p>
          </table:table-cell>
          <table:table-cell table:style-name="ce4" office:value-type="string">
            <text:p>ABBRUZZO DEMETRIO</text:p>
          </table:table-cell>
          <table:table-cell table:number-columns-repeated="1016"/>
        </table:table-row>
        <table:table-row table:style-name="ro1">
          <table:table-cell table:style-name="ce4" office:value-type="float" office:value="221330">
            <text:p>22133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4">
            <text:p>24/05/2013</text:p>
          </table:table-cell>
          <table:table-cell table:style-name="ce5" office:value-type="string">
            <text:p>U0020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ssohandicap Onlus", gestito dall'Associazione Assohandicap Onlus (P. IVA 02146781006), con sede in Via Pietro Nenni n. 2 - 00047 Marino (RM).</text:p>
          </table:table-cell>
          <table:table-cell table:style-name="ce4" office:value-type="string">
            <text:p>T. TESTONI</text:p>
          </table:table-cell>
          <table:table-cell table:number-columns-repeated="1016"/>
        </table:table-row>
        <table:table-row table:style-name="ro1">
          <table:table-cell table:style-name="ce4" office:value-type="float" office:value="229367">
            <text:p>22936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4">
            <text:p>24/05/2013</text:p>
          </table:table-cell>
          <table:table-cell table:style-name="ce5" office:value-type="string">
            <text:p>U00204</text:p>
          </table:table-cell>
          <table:table-cell table:style-name="ce4" office:value-type="string">
            <text:p>SALUTE E INTEGRAZIONE SOCIOSANITARIA</text:p>
          </table:table-cell>
          <table:table-cell table:style-name="ce4" office:value-type="string">
            <text:p>Provvedimento di conferma e rilascio del titolo autorizzativo e di accreditamento istituzionale definitivo alla Casa di Cura Privata <text:s/>INI divisione Grottaferrata, ubicata in Via S. Anna, snc - 00046 Grottaferrata P.IVA 01009381003, gestita dall'Istituto Neurotraumatologico Italiano S.p.A. società unipersonale con sede legale in Roma, Via Torino,12.</text:p>
          </table:table-cell>
          <table:table-cell table:style-name="ce4" office:value-type="string">
            <text:p>E. MACCI</text:p>
          </table:table-cell>
          <table:table-cell table:number-columns-repeated="1016"/>
        </table:table-row>
        <table:table-row table:style-name="ro1">
          <table:table-cell table:style-name="ce4" office:value-type="float" office:value="221711">
            <text:p>22171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4">
            <text:p>24/05/2013</text:p>
          </table:table-cell>
          <table:table-cell table:style-name="ce5" office:value-type="string">
            <text:p>U00205</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Opera Sante De Sanctis ONLUS Ass. per la Terapia e la Riabilitazione degli Handicap psico-fisici" (P. IVA 09452921001), in persona del legale rapp.te p.t. De Sanctis Vittorio, con sede legale in Via Conte Verde n. 47 - 00185 Roma per il presidio sanitario denominato "Centro Piazza Giuseppe Cardinali", con sede operativa in Piazza Giuseppe Cardinali n. 15 - 00177 Roma.</text:p>
          </table:table-cell>
          <table:table-cell table:style-name="ce4" office:value-type="string">
            <text:p>E. MACCI</text:p>
          </table:table-cell>
          <table:table-cell table:number-columns-repeated="1016"/>
        </table:table-row>
        <table:table-row table:style-name="ro1">
          <table:table-cell table:style-name="ce4" office:value-type="float" office:value="229278">
            <text:p>22927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23">
            <text:p>23/05/2013</text:p>
          </table:table-cell>
          <table:table-cell table:style-name="ce5" office:value-type="string">
            <text:p>T00042</text:p>
          </table:table-cell>
          <table:table-cell table:style-name="ce4" office:value-type="string">
            <text:p>FORM., RICE. E INNOV., SCUOLA UNIVER., DIR. STUDIO</text:p>
          </table:table-cell>
          <table:table-cell table:style-name="ce4" office:value-type="string">
            <text:p>Nomina del dott. Alessio D'Amato quale Coordinatore dell'Ufficio del Commissario ad Acta <text:s/>per la realizzazione degli obiettivi di risanamento finanziario previsti nel piano di rientro dai disavanzi regionali nel settore sanitario.</text:p>
          </table:table-cell>
          <table:table-cell table:style-name="ce4" office:value-type="string">
            <text:p>BLOISE FIORINA</text:p>
          </table:table-cell>
          <table:table-cell table:number-columns-repeated="1016"/>
        </table:table-row>
        <table:table-row table:style-name="ro1">
          <table:table-cell table:style-name="ce4" office:value-type="float" office:value="228118">
            <text:p>22811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23">
            <text:p>23/05/2013</text:p>
          </table:table-cell>
          <table:table-cell table:style-name="ce5" office:value-type="string">
            <text:p>T00043</text:p>
          </table:table-cell>
          <table:table-cell table:style-name="ce4" office:value-type="string">
            <text:p>POLITICHE SOCIALI E INTEGRAZIONE</text:p>
          </table:table-cell>
          <table:table-cell table:style-name="ce4" office:value-type="string">
            <text:p>IPAB Opera Pia dei Bresciani in Roma. Rinnovo Consiglio di Amministrazione.</text:p>
          </table:table-cell>
          <table:table-cell table:style-name="ce4" office:value-type="string">
            <text:p>LUDOVICI STEFANIA</text:p>
          </table:table-cell>
          <table:table-cell table:number-columns-repeated="1016"/>
        </table:table-row>
        <table:table-row table:style-name="ro1">
          <table:table-cell table:style-name="ce4" office:value-type="float" office:value="228946">
            <text:p>22894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3">
            <text:p>23/05/2013</text:p>
          </table:table-cell>
          <table:table-cell table:style-name="ce5" office:value-type="string">
            <text:p>U00201</text:p>
          </table:table-cell>
          <table:table-cell table:style-name="ce4" office:value-type="string">
            <text:p>SALUTE E INTEGRAZIONE SOCIOSANITARIA</text:p>
          </table:table-cell>
          <table:table-cell table:style-name="ce4" office:value-type="string">
            <text:p>Integrazioni e modifiche Decreti Commissariali nn. U 0020/2011; U 0089/2012 e U 00348/2012; U 00098/2013 - Strutture Meta Medica ( cod. SIAS 101 - 700302) <text:s/>e <text:s/>MR 3000 (cod SIAS 103 - 023100 )</text:p>
          </table:table-cell>
          <table:table-cell table:style-name="ce4" office:value-type="string">
            <text:p>LUCILLA MICCOLI</text:p>
          </table:table-cell>
          <table:table-cell table:number-columns-repeated="1016"/>
        </table:table-row>
        <table:table-row table:style-name="ro1">
          <table:table-cell table:style-name="ce4" office:value-type="float" office:value="229027">
            <text:p>22902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3">
            <text:p>23/05/2013</text:p>
          </table:table-cell>
          <table:table-cell table:style-name="ce5" office:value-type="string">
            <text:p>U00202</text:p>
          </table:table-cell>
          <table:table-cell table:style-name="ce4" office:value-type="string">
            <text:p>SALUTE E INTEGRAZIONE SOCIOSANITARIA</text:p>
          </table:table-cell>
          <table:table-cell table:style-name="ce4" office:value-type="string">
            <text:p>Applicazione per l'anno 2011 dell'art. 2, comma 16 L.R. n. 9/2010</text:p>
          </table:table-cell>
          <table:table-cell table:style-name="ce4" office:value-type="string">
            <text:p>SAGLIOCCA ROSSELLA</text:p>
          </table:table-cell>
          <table:table-cell table:number-columns-repeated="1016"/>
        </table:table-row>
        <table:table-row table:style-name="ro1">
          <table:table-cell table:style-name="ce4" office:value-type="float" office:value="229352">
            <text:p>22935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22">
            <text:p>22/05/2013</text:p>
          </table:table-cell>
          <table:table-cell table:style-name="ce5" office:value-type="string">
            <text:p>T00041</text:p>
          </table:table-cell>
          <table:table-cell table:style-name="ce4" office:value-type="string">
            <text:p>AGRICOLTURA E SVILUPPO RURALE, CACCIA E PESCA</text:p>
          </table:table-cell>
          <table:table-cell table:style-name="ce4" office:value-type="string">
            <text:p>L.R. n. 17/95, art. 8. Rinnovo Comitato tecnico faunistico venatorio regionale (C.T.F.V.R.).</text:p>
          </table:table-cell>
          <table:table-cell table:style-name="ce4" office:value-type="string">
            <text:p>BRUNO PETRUCCI</text:p>
          </table:table-cell>
          <table:table-cell table:number-columns-repeated="1016"/>
        </table:table-row>
        <table:table-row table:style-name="ro1">
          <table:table-cell table:style-name="ce4" office:value-type="float" office:value="229343">
            <text:p>22934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T00040</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 Variazione di bilancio di cui all'anticipazione di liquidità per il pagamento dei debiti certi liquidi ed esigibili alla data del 31 dicembre 2012, diversi da quelli finanziari e sanitari (art. 2 del decreto legge 8 aprile 2013, n. 359).</text:p>
          </table:table-cell>
          <table:table-cell table:style-name="ce4" office:value-type="string">
            <text:p>MODOLA CARMINE</text:p>
          </table:table-cell>
          <table:table-cell table:number-columns-repeated="1016"/>
        </table:table-row>
        <table:table-row table:style-name="ro1">
          <table:table-cell table:style-name="ce4" office:value-type="float" office:value="228849">
            <text:p>22884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85</text:p>
          </table:table-cell>
          <table:table-cell table:style-name="ce4" office:value-type="string">
            <text:p>SALUTE E INTEGRAZIONE SOCIOSANITARIA</text:p>
          </table:table-cell>
          <table:table-cell table:style-name="ce4" office:value-type="string">
            <text:p>Azienda USL Roma B autorizzazione alla mobilità ai sensi del Decreto del Commissario ad Acta del 16 febbraio 2009, n. 14.</text:p>
          </table:table-cell>
          <table:table-cell table:style-name="ce4" office:value-type="string">
            <text:p>F. ROSATI</text:p>
          </table:table-cell>
          <table:table-cell table:number-columns-repeated="1016"/>
        </table:table-row>
        <table:table-row table:style-name="ro1">
          <table:table-cell table:style-name="ce4" office:value-type="float" office:value="228276">
            <text:p>22827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86</text:p>
          </table:table-cell>
          <table:table-cell table:style-name="ce4" office:value-type="string">
            <text:p>SALUTE E INTEGRAZIONE SOCIOSANITARIA</text:p>
          </table:table-cell>
          <table:table-cell table:style-name="ce4" office:value-type="string">
            <text:p>L.R. 4/2003 - Art. 14 R.R. 2/2007. Modifica del titolo autorizzativo per variazione della Direzione Tecnica del Presidio sanitario denominato "Fisiosanisport Latina", gestito dalla Società Fisiosanisport Latina Srl (P. IVA 1024511006), con sede operativa in Via Faggiana, 1574 <text:s/>04100 Latina e sede legale in V.le Carso, 44 <text:s/>00192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28268">
            <text:p>22826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87</text:p>
          </table:table-cell>
          <table:table-cell table:style-name="ce4" office:value-type="string">
            <text:p>SALUTE E INTEGRAZIONE SOCIOSANITARIA</text:p>
          </table:table-cell>
          <table:table-cell table:style-name="ce4" office:value-type="string">
            <text:p>L. R. 4/2003 - Art. 14 R.R. 2/2007. Modifica del titolo autorizzativo per variazione della Direzione Tecnica <text:s/>del Presidio sanitario denominato "Studio Radiologico Guerrisi Srl", gestito dalla Società Studio Radiologico Guerrisi Srl (P. IVA 04387721006), con sede legale ed operativa in Via Tiburtina, 572 - 00159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27265">
            <text:p>22726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88</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la Direzione Sanitaria <text:s/>e della Direzione Tecnica del Laboratorio Analisi generale di base del Presidio ambulatoriale denominato "Marilab Srl", sito in via di Acilia, 71/a angolo Via Valle Porcina, 3/a <text:s text:c="2"/>00125 Roma, gestito dalla Società Marilab Srl (P. IVA 01233441003), con sede legale in viale Paolo Orlando, 52 <text:s text:c="2"/>00122 Lido di Ostia (RM).</text:p>
          </table:table-cell>
          <table:table-cell table:style-name="ce4" office:value-type="string">
            <text:p>EMILIO BONGIOVANNI</text:p>
          </table:table-cell>
          <table:table-cell table:number-columns-repeated="1016"/>
        </table:table-row>
        <table:table-row table:style-name="ro1">
          <table:table-cell table:style-name="ce4" office:value-type="float" office:value="221382">
            <text:p>22138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89</text:p>
          </table:table-cell>
          <table:table-cell table:style-name="ce4" office:value-type="string">
            <text:p>SALUTE E INTEGRAZIONE SOCIOSANITARIA</text:p>
          </table:table-cell>
          <table:table-cell table:style-name="ce4" office:value-type="string">
            <text:p>Voltura dell'autorizzazione all'esercizio dalla società Nephros s.r.l. alla Società Nephrocare s.p.a. a seguito di fusione per incorporazione. Rilascio dell'accreditamento istituzionale definitivo alla Società Nephrocare s.p.a. (P. IVA 07762500630), in persona del legale rapp.te p.t. Cerino Fabrizio, con sede legale in Piazza Vanvitelli n. 15 - 80129 Napoli, per il presidio sanitario denominato "Nephrocare s.p.a.", con sede operativa in Piazza S. Scolastica - 03043 Cassino (FR).</text:p>
          </table:table-cell>
          <table:table-cell table:style-name="ce4" office:value-type="string">
            <text:p>T. TESTONI</text:p>
          </table:table-cell>
          <table:table-cell table:number-columns-repeated="1016"/>
        </table:table-row>
        <table:table-row table:style-name="ro1">
          <table:table-cell table:style-name="ce4" office:value-type="float" office:value="228945">
            <text:p>22894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Ematologico Viterbese", gestito dalla Ematologico Viterbese Di Rosellini V. &amp; C. s.r.l. (P. IVA 00198910564), con sede in Via Genova n. 36 - 01100 Viterbo. Revoca DCA U00177/2013.</text:p>
          </table:table-cell>
          <table:table-cell table:style-name="ce4" office:value-type="string">
            <text:p>E. MACCI</text:p>
          </table:table-cell>
          <table:table-cell table:number-columns-repeated="1016"/>
        </table:table-row>
        <table:table-row table:style-name="ro1">
          <table:table-cell table:style-name="ce4" office:value-type="float" office:value="229061">
            <text:p>22906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1</text:p>
          </table:table-cell>
          <table:table-cell table:style-name="ce4" office:value-type="string">
            <text:p>SALUTE E INTEGRAZIONE SOCIOSANITARIA</text:p>
          </table:table-cell>
          <table:table-cell table:style-name="ce4" office:value-type="string">
            <text:p>Provvedimento di conferma e rilascio del titolo autorizzativo e di accreditamento istituzionale definitivo alla Casa di Cura Villa delle Querce, ubicata in Via delle Vigne,19 - 00040 Nemi (RM), <text:s/>gestita dalla Poligest spa (P. IVA 04403781000).</text:p>
          </table:table-cell>
          <table:table-cell table:style-name="ce4" office:value-type="string">
            <text:p>E. MACCI</text:p>
          </table:table-cell>
          <table:table-cell table:number-columns-repeated="1016"/>
        </table:table-row>
        <table:table-row table:style-name="ro1">
          <table:table-cell table:style-name="ce4" office:value-type="float" office:value="221291">
            <text:p>22129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residenziale psichiatrica Villaggio Adriano I", con sede operativa in Via del Canopo n. 6 - 00010 Tivoli (RM), gestito dalla società "Italian Hospital Group S.p.A." (P. IVA 06703461001), con sede legale in Via Tiburtina n. 188 <text:s/>- 00012 Guidonia Montecelio (RM).</text:p>
          </table:table-cell>
          <table:table-cell table:style-name="ce4" office:value-type="string">
            <text:p>T. TESTONI</text:p>
          </table:table-cell>
          <table:table-cell table:number-columns-repeated="1016"/>
        </table:table-row>
        <table:table-row table:style-name="ro1">
          <table:table-cell table:style-name="ce4" office:value-type="float" office:value="228833">
            <text:p>22883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ambulatoriale Giaccari S.r.l.", gestito dalla Studio Radiologico Giaccari S.r.l. (P. IVA 01275451001), con sede in P.zza della Balduina n. 5 - 00136 Roma (RM). Revoca DCA U00401/2012.</text:p>
          </table:table-cell>
          <table:table-cell table:style-name="ce4" office:value-type="string">
            <text:p>E. MACCI</text:p>
          </table:table-cell>
          <table:table-cell table:number-columns-repeated="1016"/>
        </table:table-row>
        <table:table-row table:style-name="ro1">
          <table:table-cell table:style-name="ce4" office:value-type="float" office:value="229094">
            <text:p>22909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4</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Studio Fisioterapico Morgagni s.r.l." (P. IVA 05896291001), con sede legale in Via Sermoneta n. 20/28 - 00179 Roma per il presidio sanitario denominato "Studio Fisioterapico Morgagni s.r.l.", con sede operativa in Via Sermoneta n. 20/28 - 00179 Roma. Revoca DCA n. U00395/2012.</text:p>
          </table:table-cell>
          <table:table-cell table:style-name="ce4" office:value-type="string">
            <text:p>E. MACCI</text:p>
          </table:table-cell>
          <table:table-cell table:number-columns-repeated="1016"/>
        </table:table-row>
        <table:table-row table:style-name="ro1">
          <table:table-cell table:style-name="ce4" office:value-type="float" office:value="229085">
            <text:p>22908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5</text:p>
          </table:table-cell>
          <table:table-cell table:style-name="ce4" office:value-type="string">
            <text:p>SALUTE E INTEGRAZIONE SOCIOSANITARIA</text:p>
          </table:table-cell>
          <table:table-cell table:style-name="ce4" office:value-type="string">
            <text:p>Annullamento, in via di autotutela, del DCA n. U00062 del 04/03/2013 recante: "Provvedimento di conferma dell'autorizzazione all'esercizio e di accreditamento istituzionale definitivo in favore del presidio sanitario denominato "Struttura Ambulatoriale Centro Diagnostico Buonarroti s.r.l.", con sede operativa in Via Buonarroti n.28/30 angolo Via S.V. Strambi n.4/8 - 00053 Civitavecchia (RM), gestito dalla Centro Diagnostico Buonarroti s.r.l. (P. IVA 01417101001), con sede legale in Via Buonarroti n.28 - 00053 Civitavecchia (RM)".</text:p>
          </table:table-cell>
          <table:table-cell table:style-name="ce4" office:value-type="string">
            <text:p>G. CIARLO</text:p>
          </table:table-cell>
          <table:table-cell table:number-columns-repeated="1016"/>
        </table:table-row>
        <table:table-row table:style-name="ro1">
          <table:table-cell table:style-name="ce4" office:value-type="float" office:value="229090">
            <text:p>22909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residenziale psichiatrica Villaggio Adriano II", con sede operativa in Via del Canopo n. 6 - 00010 Tivoli (RM), gestito dalla società "Italian Hospital Group S.p.A." (P. IVA 06703461001), con sede legale in Via Tiburtina n. 188 <text:s/>- 00012 Guidonia Montecelio (RM).</text:p>
          </table:table-cell>
          <table:table-cell table:style-name="ce4" office:value-type="string">
            <text:p>T. TESTONI</text:p>
          </table:table-cell>
          <table:table-cell table:number-columns-repeated="1016"/>
        </table:table-row>
        <table:table-row table:style-name="ro1">
          <table:table-cell table:style-name="ce4" office:value-type="float" office:value="221317">
            <text:p>22131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RSA San Raffaele Trevignano", gestito dalla società "Residenza dei Renai S.r.l." <text:s/>(P. IVA 05724241004), con sede operativa in <text:s/>Via della Rena, <text:s/>73 <text:s/>- 00069 Trevignano (RM).</text:p>
          </table:table-cell>
          <table:table-cell table:style-name="ce4" office:value-type="string">
            <text:p>E. MACCI</text:p>
          </table:table-cell>
          <table:table-cell table:number-columns-repeated="1016"/>
        </table:table-row>
        <table:table-row table:style-name="ro1">
          <table:table-cell table:style-name="ce4" office:value-type="float" office:value="229096">
            <text:p>22909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8</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Fisiocard s.r.l." (P. IVA 01493041006), <text:s/>con sede legale in Via Francesco Tovaglieri n. 19 - 00155 Roma per il presidio sanitario denominato "Fisiocard s.r.l.", con sede operativa in Via Francesco Tovaglieri n. 19 - 00155 Roma. Revoca DCA n. U00308/2012.</text:p>
          </table:table-cell>
          <table:table-cell table:style-name="ce4" office:value-type="string">
            <text:p>E. MACCI</text:p>
          </table:table-cell>
          <table:table-cell table:number-columns-repeated="1016"/>
        </table:table-row>
        <table:table-row table:style-name="ro1">
          <table:table-cell table:style-name="ce4" office:value-type="float" office:value="221457">
            <text:p>22145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19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r.c. Balbuzie S.r.l.", gestito dalla C.r.c. Balbuzie S.r.l." (P. IVA 06936541009), con sede legale in Viale Europa n. 140 - 00144 Roma e sede operativa in Viale Beethoven n. 56 - 00144 Roma.</text:p>
          </table:table-cell>
          <table:table-cell table:style-name="ce4" office:value-type="string">
            <text:p>T. TESTONI</text:p>
          </table:table-cell>
          <table:table-cell table:number-columns-repeated="1016"/>
        </table:table-row>
        <table:table-row table:style-name="ro1">
          <table:table-cell table:style-name="ce4" office:value-type="float" office:value="228430">
            <text:p>22843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21">
            <text:p>21/05/2013</text:p>
          </table:table-cell>
          <table:table-cell table:style-name="ce5" office:value-type="string">
            <text:p>U0020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Esperanto", gestito dalla Esperanto Società Cooperativa Sociale (P. IVA 04699631000), con sede in Viale Dell'Esperanto n. 58 - 00144 Roma.</text:p>
          </table:table-cell>
          <table:table-cell table:style-name="ce4" office:value-type="string">
            <text:p>T. TESTONI</text:p>
          </table:table-cell>
          <table:table-cell table:number-columns-repeated="1016"/>
        </table:table-row>
        <table:table-row table:style-name="ro1">
          <table:table-cell table:style-name="ce4" office:value-type="float" office:value="228063">
            <text:p>22806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16">
            <text:p>16/05/2013</text:p>
          </table:table-cell>
          <table:table-cell table:style-name="ce5" office:value-type="string">
            <text:p>U00184</text:p>
          </table:table-cell>
          <table:table-cell table:style-name="ce4" office:value-type="string">
            <text:p>SALUTE E INTEGRAZIONE SOCIOSANITARIA</text:p>
          </table:table-cell>
          <table:table-cell table:style-name="ce4" office:value-type="string">
            <text:p>Presa d'atto dell'Accordo ai sensi dell'art. 4 del Decreto Legislativo 28 agosto 1997, n, 281, tra il Governo, le Regioni e le Province autonome di Trento e Bolzano sul documento recante "Linee guida per l'applicazione del Regolamento (CE) n. 1069/2009 del Parlamento e del Consiglio dell'Unione europea del 21 ottobre 2009 recante norme sanitarie relative ai sottoprodotti di origine animale e ai prodotti derivati non destinati al consumo umano e che abroga il Regolamento (CE) n. 1774/2002" - Rep. Atti n. 20/CU del 7 febbraio 2013.</text:p>
          </table:table-cell>
          <table:table-cell table:style-name="ce4" office:value-type="string">
            <text:p>RITA MARCIANO'</text:p>
          </table:table-cell>
          <table:table-cell table:number-columns-repeated="1016"/>
        </table:table-row>
        <table:table-row table:style-name="ro1">
          <table:table-cell table:style-name="ce4" office:value-type="float" office:value="228991">
            <text:p>228991</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15">
            <text:p>15/05/2013</text:p>
          </table:table-cell>
          <table:table-cell table:style-name="ce5" office:value-type="string">
            <text:p>T00039</text:p>
          </table:table-cell>
          <table:table-cell table:style-name="ce4" office:value-type="string">
            <text:p>ATTIVITA PRODUTTIVE</text:p>
          </table:table-cell>
          <table:table-cell table:style-name="ce4" office:value-type="string">
            <text:p>Designazione di un rappresentante regionale nel Collegio Sindacale del C.A.R. S.c.p.A..</text:p>
          </table:table-cell>
          <table:table-cell table:style-name="ce4" office:value-type="string">
            <text:p>C.M. MAZZUCCHI</text:p>
          </table:table-cell>
          <table:table-cell table:number-columns-repeated="1016"/>
        </table:table-row>
        <table:table-row table:style-name="ro1">
          <table:table-cell table:style-name="ce4" office:value-type="float" office:value="228604">
            <text:p>22860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14">
            <text:p>14/05/2013</text:p>
          </table:table-cell>
          <table:table-cell table:style-name="ce5" office:value-type="string">
            <text:p>T00038</text:p>
          </table:table-cell>
          <table:table-cell table:style-name="ce4" office:value-type="string">
            <text:p>POLITICHE SOCIALI E INTEGRAZIONE</text:p>
          </table:table-cell>
          <table:table-cell table:style-name="ce4" office:value-type="string">
            <text:p>IPAB per l'Assistenza all'Infanzia - Asilo d'Infanzia Umberto I - Opera S. Vincenzo de' Paoli - Società degli Asili d'Infanzia di Roma. Sostituzione membro Consiglio di Amministrazione.</text:p>
          </table:table-cell>
          <table:table-cell table:style-name="ce4" office:value-type="string">
            <text:p>LUDOVICI STEFANIA</text:p>
          </table:table-cell>
          <table:table-cell table:number-columns-repeated="1016"/>
        </table:table-row>
        <table:table-row table:style-name="ro1">
          <table:table-cell table:style-name="ce4" office:value-type="float" office:value="228066">
            <text:p>22806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2</text:p>
          </table:table-cell>
          <table:table-cell table:style-name="ce4" office:value-type="string">
            <text:p>CENTRALE ACQUISTI</text:p>
          </table:table-cell>
          <table:table-cell table:style-name="ce4" office:value-type="string">
            <text:p>"Erogazione importi relativi alle prestazioni rese dalle Strutture IDI - IRCCS e Ospedale San Carlo di Nancy gestite dalla Provincia Italiana della <text:s/>Congregazione dei Figli dell'Immacolata Concezione fino al 30 settembre 2013"</text:p>
          </table:table-cell>
          <table:table-cell table:style-name="ce4" office:value-type="string">
            <text:p>ODORISIO FEDERICO</text:p>
          </table:table-cell>
          <table:table-cell table:number-columns-repeated="1016"/>
        </table:table-row>
        <table:table-row table:style-name="ro1">
          <table:table-cell table:style-name="ce4" office:value-type="float" office:value="227926">
            <text:p>22792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7</text:p>
          </table:table-cell>
          <table:table-cell table:style-name="ce4" office:value-type="string">
            <text:p>POLITICHE SOCIALI E INTEGRAZIONE</text:p>
          </table:table-cell>
          <table:table-cell table:style-name="ce4" office:value-type="string">
            <text:p>IPAB Asilo Infantile Toscanella con sede in Tuscania (VT). Rinnovo Consiglio di Amministrazione.</text:p>
          </table:table-cell>
          <table:table-cell table:style-name="ce4" office:value-type="string">
            <text:p>RICCARDO MICHELI</text:p>
          </table:table-cell>
          <table:table-cell table:number-columns-repeated="1016"/>
        </table:table-row>
        <table:table-row table:style-name="ro1">
          <table:table-cell table:style-name="ce4" office:value-type="float" office:value="227668">
            <text:p>22766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residio Multifunzione Comunità <text:s/>Capodarco Di Roma", gestito dalla Comunità Capodarco Di Roma Onlus (P. IVA 04945851006), con sede legale in Via Lungro, 3 - 00178 - Roma. Revoca del DCA n. U00070/2013.</text:p>
          </table:table-cell>
          <table:table-cell table:style-name="ce4" office:value-type="string">
            <text:p>E. MACCI</text:p>
          </table:table-cell>
          <table:table-cell table:number-columns-repeated="1016"/>
        </table:table-row>
        <table:table-row table:style-name="ro1">
          <table:table-cell table:style-name="ce4" office:value-type="float" office:value="227671">
            <text:p>22767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an Rocco S.r.l.", gestito dalla <text:s/>San Rocco S.r.l. (P. IVA 00259510592), con sede in <text:s/>Viale Giovane Europa n. 4/12 - 04012 Cisterna di Latina (LT). Revoca del DCA U00446/2012.</text:p>
          </table:table-cell>
          <table:table-cell table:style-name="ce4" office:value-type="string">
            <text:p>E. MACCI</text:p>
          </table:table-cell>
          <table:table-cell table:number-columns-repeated="1016"/>
        </table:table-row>
        <table:table-row table:style-name="ro1">
          <table:table-cell table:style-name="ce4" office:value-type="float" office:value="224161">
            <text:p>22416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5</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la Direzione Sanitaria del Presidio ambulatoriale denominato "Gamma Srl", gestito dalla Società Gamma Srl (P. IVA 01159621000), con sede legale ed operativa in via Francesco P. da Cherso, 10, <text:s/>00143 -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27667">
            <text:p>22766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Sanitaria Residenziale Terapeutica Riabilitativa (SRTR) "Abaton Progetto Insieme" con sede operativa in Via Bertonia snc 04018 Sezze (LT), gestito dalla Società Progetto Insieme srl (P. IVA 02204200592), con sede legale in Via Cerri Aprano, 1 <text:s/>- 04020 Santi Cosma e Damiano (LT).</text:p>
          </table:table-cell>
          <table:table-cell table:style-name="ce4" office:value-type="string">
            <text:p>E. MACCI</text:p>
          </table:table-cell>
          <table:table-cell table:number-columns-repeated="1016"/>
        </table:table-row>
        <table:table-row table:style-name="ro1">
          <table:table-cell table:style-name="ce4" office:value-type="float" office:value="224730">
            <text:p>22473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7</text:p>
          </table:table-cell>
          <table:table-cell table:style-name="ce4" office:value-type="string">
            <text:p>SALUTE E INTEGRAZIONE SOCIOSANITARIA</text:p>
          </table:table-cell>
          <table:table-cell table:style-name="ce4" office:value-type="string">
            <text:p>L.R. 4/2003 - Art. 14 R.R. 2/2007. Modifica del titolo autorizzativo per variazione della Direzione Sanitaria e dell'Amministratore Unico del Presidio sanitario denominato "Laboratorio Analisi Cliniche Specialistiche Cavour Srl" (P. IVA 01240451003), sito in via Ortignano, 2/C, <text:s/>00138 -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24805">
            <text:p>22480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8</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Legale Rappresentante e della denominazione <text:s/>della Società "Ematolab del Dott. Edoardo Macino &amp; <text:s/>C. snc" <text:s/>(P. IVA 01055631004), che gestisce il Presidio ambulatoriale denominato "Ematolab snc", con sede legale ed operativa in via Laparelli, 64-66, <text:s/>00176 - 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27749">
            <text:p>22774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4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an Cesareo Srl", gestito dalla San Cesareo Srl, (P. IVA 01257171007) con sede in <text:s/>Via Giovanni Amendola 8 - 00030 San Cesareo (RM). Revoca DCA n. U00298/2012.</text:p>
          </table:table-cell>
          <table:table-cell table:style-name="ce4" office:value-type="string">
            <text:p>E. MACCI</text:p>
          </table:table-cell>
          <table:table-cell table:number-columns-repeated="1016"/>
        </table:table-row>
        <table:table-row table:style-name="ro1">
          <table:table-cell table:style-name="ce4" office:value-type="float" office:value="224947">
            <text:p>22494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0</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Legale Rappresentante, della denominazione societaria e del Direttore Tecnico della Società "Laboratorio Analisi Cliniche Dott.ssa Fiammetta Mattei Srl" (P. IVA 01976340594), che gestisce il Presidio sanitario denominato "Laboratorio Analisi Cliniche Dott.ssa Fiammetta Mattei Srl", con sede legale ed operativa in Viale della Vittoria, 150 - 04019 Terracina (LT).</text:p>
          </table:table-cell>
          <table:table-cell table:style-name="ce4" office:value-type="string">
            <text:p>BONGIOVANNI EMILIO</text:p>
          </table:table-cell>
          <table:table-cell table:number-columns-repeated="1016"/>
        </table:table-row>
        <table:table-row table:style-name="ro1">
          <table:table-cell table:style-name="ce4" office:value-type="float" office:value="227739">
            <text:p>22773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di Radiologia S. Antonio S.r.l.", gestito dalla Centro di Radiologia S. Antonio S.r.l. (P. IVA 00628330607), con sede in <text:s/>Via Arigni n. 55 - 03043 Cassino (FR). Revoca DCA n. U00286/2012.</text:p>
          </table:table-cell>
          <table:table-cell table:style-name="ce4" office:value-type="string">
            <text:p>E. MACCI</text:p>
          </table:table-cell>
          <table:table-cell table:number-columns-repeated="1016"/>
        </table:table-row>
        <table:table-row table:style-name="ro1">
          <table:table-cell table:style-name="ce4" office:value-type="float" office:value="227672">
            <text:p>22767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oliambulatorio CE.R.TE.F.-Galeno S.r.l.", gestito dalla CE.R.TEF.-Galeno S.r.l. (P. IVA 00221500598), con sede in <text:s/>P.zza Porta Vescovo n. 8/9 - 04022 Fondi (LT). Revoca del DCA 289/2012.</text:p>
          </table:table-cell>
          <table:table-cell table:style-name="ce4" office:value-type="string">
            <text:p>E. MACCI</text:p>
          </table:table-cell>
          <table:table-cell table:number-columns-repeated="1016"/>
        </table:table-row>
        <table:table-row table:style-name="ro1">
          <table:table-cell table:style-name="ce4" office:value-type="float" office:value="227266">
            <text:p>22726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3</text:p>
          </table:table-cell>
          <table:table-cell table:style-name="ce4" office:value-type="string">
            <text:p>SALUTE E INTEGRAZIONE SOCIOSANITARIA</text:p>
          </table:table-cell>
          <table:table-cell table:style-name="ce4" office:value-type="string">
            <text:p>L. R. 4/2003 - Art. 14 R.R. 2/2007. Modifica del titolo autorizzativo per <text:s/>variazione del Legale Rappresentante della Società "Radiologia Dr Diotallevi Srl" <text:s/>(P. IVA 01259391009), che gestisce il Presidio ambulatoriale denominato "Radiologia Dr Diotallevi Srl", con sede legale ed operativa in via Prenestina, <text:s/>321 - 00177 <text:s/>ROMA.</text:p>
          </table:table-cell>
          <table:table-cell table:style-name="ce4" office:value-type="string">
            <text:p>EMILIO BONGIOVANNI</text:p>
          </table:table-cell>
          <table:table-cell table:number-columns-repeated="1016"/>
        </table:table-row>
        <table:table-row table:style-name="ro1">
          <table:table-cell table:style-name="ce4" office:value-type="float" office:value="227673">
            <text:p>22767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truttura ambulatoriale Laboratorio Analisi Cliniche Gianturco S.r.l.", gestito dalla Laboratorio Analisi Cliniche Gianturco S.r.l. (P. IVA 00976431007), con sede in <text:s/>Via Cesare Fracassini n. 18 - 00196 Roma. Revoca DCA U00357/2012.</text:p>
          </table:table-cell>
          <table:table-cell table:style-name="ce4" office:value-type="string">
            <text:p>E. MACCI</text:p>
          </table:table-cell>
          <table:table-cell table:number-columns-repeated="1016"/>
        </table:table-row>
        <table:table-row table:style-name="ro1">
          <table:table-cell table:style-name="ce4" office:value-type="float" office:value="207559">
            <text:p>20755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5</text:p>
          </table:table-cell>
          <table:table-cell table:style-name="ce4" office:value-type="string">
            <text:p>SALUTE E INTEGRAZIONE SOCIOSANITARIA</text:p>
          </table:table-cell>
          <table:table-cell table:style-name="ce4" office:value-type="string">
            <text:p>Voltura dell'autorizzazione all'esercizio per cessione di ramo d'azienda dalla Società "Centro Clinico Colle Cesarano s.r.l." alla Società Geress S.r.l. (P. IVA 07664411001), in persona del legale rapp.te p.t. Genova Manfredino, con sede legale in Via Portuense n. 746 - 00148 Roma. Rilascio dell'accreditamento istituzionale alla Società Geress S.r.l., in persona del legale rapp.te p.t. Genova Manfredino, per il presidio sanitario denominato "Colle Cesarano Psichiatria", con sede operativa in Via Maremmana Inferiore km 3,200 - 00010 Villa Adriana Tivoli (Roma).</text:p>
          </table:table-cell>
          <table:table-cell table:style-name="ce4" office:value-type="string">
            <text:p>T. TESTONI</text:p>
          </table:table-cell>
          <table:table-cell table:number-columns-repeated="1016"/>
        </table:table-row>
        <table:table-row table:style-name="ro1">
          <table:table-cell table:style-name="ce4" office:value-type="float" office:value="227674">
            <text:p>22767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6</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stituto Radiologico Tiburtino s.r.l.", gestito dalla Istituto Radiologico Tiburtino s.r.l., (P. IVA 01242741005) con sede in Viale Palmiro Togliatti n. 1640 - 00155 Roma. Revoca DCA n. U00486 del 27/12/2012.</text:p>
          </table:table-cell>
          <table:table-cell table:style-name="ce4" office:value-type="string">
            <text:p>E. MACCI</text:p>
          </table:table-cell>
          <table:table-cell table:number-columns-repeated="1016"/>
        </table:table-row>
        <table:table-row table:style-name="ro1">
          <table:table-cell table:style-name="ce4" office:value-type="float" office:value="227677">
            <text:p>22767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omunità Villa Maria Pia - Presidio Residenziale Psichiatrico", gestito dalla Villa Maria Pia S.r.l. (P. IVA 01975541002), con sede in Via del Forte Trionfale n. 36 - 00135 Roma.</text:p>
          </table:table-cell>
          <table:table-cell table:style-name="ce4" office:value-type="string">
            <text:p>T. TESTONI</text:p>
          </table:table-cell>
          <table:table-cell table:number-columns-repeated="1016"/>
        </table:table-row>
        <table:table-row table:style-name="ro1">
          <table:table-cell table:style-name="ce4" office:value-type="float" office:value="221341">
            <text:p>22134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TE.RI.", gestito dalla società "TE.RI. s.r.l." (P. IVA 01000571008), con sede in Via Renato Simoni n. 31 <text:s/>- 00157 Roma (RM).</text:p>
          </table:table-cell>
          <table:table-cell table:style-name="ce4" office:value-type="string">
            <text:p>T. TESTONI</text:p>
          </table:table-cell>
          <table:table-cell table:number-columns-repeated="1016"/>
        </table:table-row>
        <table:table-row table:style-name="ro1">
          <table:table-cell table:style-name="ce4" office:value-type="float" office:value="221306">
            <text:p>22130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5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ubiaco 1", gestito dalla società "Italian Hospital Group S.p.A." <text:s/>(P. IVA 06703461001), con sede operativa in <text:s/>Corso Cesare Battisti, 13 <text:s/>- 00028 Subiaco (RM).</text:p>
          </table:table-cell>
          <table:table-cell table:style-name="ce4" office:value-type="string">
            <text:p>E. MACCI</text:p>
          </table:table-cell>
          <table:table-cell table:number-columns-repeated="1016"/>
        </table:table-row>
        <table:table-row table:style-name="ro1">
          <table:table-cell table:style-name="ce4" office:value-type="float" office:value="227678">
            <text:p>22767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entro Casa Giocosa S.r.l.", gestito dalla Centro Casa Giocosa S.r.l. (P. IVA 01696881000), con sede in Via Picco Dei Tre Signori n.14 - 00141 Roma.</text:p>
          </table:table-cell>
          <table:table-cell table:style-name="ce4" office:value-type="string">
            <text:p>E. MACCI</text:p>
          </table:table-cell>
          <table:table-cell table:number-columns-repeated="1016"/>
        </table:table-row>
        <table:table-row table:style-name="ro1">
          <table:table-cell table:style-name="ce4" office:value-type="float" office:value="227679">
            <text:p>22767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Laboratorio Analisi Cliniche di Antonelli Armando &amp; C. S.r.l.", gestito dalla <text:s/>Laboratorio analisi Cliniche di Antonelli Armando &amp; C. S.r.l. (P. IVA 00304510605), con sede in Via Casilina km. 111,700 - 03032 Arce (FR).</text:p>
          </table:table-cell>
          <table:table-cell table:style-name="ce4" office:value-type="string">
            <text:p>T. TESTONI</text:p>
          </table:table-cell>
          <table:table-cell table:number-columns-repeated="1016"/>
        </table:table-row>
        <table:table-row table:style-name="ro1">
          <table:table-cell table:style-name="ce4" office:value-type="float" office:value="221358">
            <text:p>22135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Italian Hospital Group Spa (P. IVA 06703461001), con sede legale in Via Tiburtina n.188 - 00012 Guidonia Montecelio (RM), <text:s/>per il presidio sanitario denominato "Struttura Residenziale Psichiatrica Villanova 1", con sede operativa in Via Cialdini n.25 - 00012 Guidonia Montecelio (RM).</text:p>
          </table:table-cell>
          <table:table-cell table:style-name="ce4" office:value-type="string">
            <text:p>E. MACCI</text:p>
          </table:table-cell>
          <table:table-cell table:number-columns-repeated="1016"/>
        </table:table-row>
        <table:table-row table:style-name="ro1">
          <table:table-cell table:style-name="ce4" office:value-type="float" office:value="227681">
            <text:p>22768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3</text:p>
          </table:table-cell>
          <table:table-cell table:style-name="ce4" office:value-type="string">
            <text:p>SALUTE E INTEGRAZIONE SOCIOSANITARIA</text:p>
          </table:table-cell>
          <table:table-cell table:style-name="ce4" office:value-type="string">
            <text:p>Conferma dell'autorizzazione all'esercizio e rilascio dell'accreditamento istituzionale definitivo alla Società "Segesta Latina s.p.a." (P. IVA 00244910592), in persona del legale rapp.te p.t. Francione Franco Bruno, con sede legale in Via Bernardino Telesio n. 4 - 00195 Roma, per il presidio sanitario denominato "RSA San Giuseppe", con sede operativa in Via Bernardino Telesio n. 4 - 00195 Roma.</text:p>
          </table:table-cell>
          <table:table-cell table:style-name="ce4" office:value-type="string">
            <text:p>T. TESTONI</text:p>
          </table:table-cell>
          <table:table-cell table:number-columns-repeated="1016"/>
        </table:table-row>
        <table:table-row table:style-name="ro1">
          <table:table-cell table:style-name="ce4" office:value-type="float" office:value="221475">
            <text:p>22147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sa Di Cura Privata Madonna Del Rosario", gestito dalla Casa Di Cura Madonna Del Rosario S.r.l. (P. IVA 01036061008), con sede in Via Buonarroti n.81 - 00053 Civitavecchia (RM).</text:p>
          </table:table-cell>
          <table:table-cell table:style-name="ce4" office:value-type="string">
            <text:p>T. TESTONI</text:p>
          </table:table-cell>
          <table:table-cell table:number-columns-repeated="1016"/>
        </table:table-row>
        <table:table-row table:style-name="ro1">
          <table:table-cell table:style-name="ce4" office:value-type="float" office:value="227682">
            <text:p>22768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Gieffe Sanità S.r.l. (P. IVA 09731281003), con sede legale in Via Portuense, n.746 - 00148 Roma, che gestisce il presidio denominato "Villa Maddalena", con sede operativa in Via Sant'Anna, n.26 - 00024 Castel Madama (Roma).</text:p>
          </table:table-cell>
          <table:table-cell table:style-name="ce4" office:value-type="string">
            <text:p>E. MACCI</text:p>
          </table:table-cell>
          <table:table-cell table:number-columns-repeated="1016"/>
        </table:table-row>
        <table:table-row table:style-name="ro1">
          <table:table-cell table:style-name="ce4" office:value-type="float" office:value="221693">
            <text:p>22169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6</text:p>
          </table:table-cell>
          <table:table-cell table:style-name="ce4" office:value-type="string">
            <text:p>SALUTE E INTEGRAZIONE SOCIOSANITARIA</text:p>
          </table:table-cell>
          <table:table-cell table:style-name="ce4" office:value-type="string">
            <text:p>Provvedimento di conferma e rilascio del titolo autorizzativo e di accreditamento istituzionale definitivo alla Casa di Cura Città Bianca, ubicata in Via Foiano, 4 - 03029 Veroli (FR), <text:s text:c="2"/>gestita dall'Istituto Neurotraumatologico Italiano SpA (P. IVA 01009381003), con sede legale in Via Torino, 122 - 00184 Roma</text:p>
          </table:table-cell>
          <table:table-cell table:style-name="ce4" office:value-type="string">
            <text:p>E. MACCI</text:p>
          </table:table-cell>
          <table:table-cell table:number-columns-repeated="1016"/>
        </table:table-row>
        <table:table-row table:style-name="ro1">
          <table:table-cell table:style-name="ce4" office:value-type="float" office:value="227683">
            <text:p>22768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Maieusis Coop - Comunità Psico Terapeutica", gestito dalla Maieusis Società Cooperativa Sociale (P. IVA 04098851001), con sede in Via di Macchia Tonda n. 8/10 - 00060 Capena (RM).</text:p>
          </table:table-cell>
          <table:table-cell table:style-name="ce4" office:value-type="string">
            <text:p>G. CIARLO</text:p>
          </table:table-cell>
          <table:table-cell table:number-columns-repeated="1016"/>
        </table:table-row>
        <table:table-row table:style-name="ro1">
          <table:table-cell table:style-name="ce4" office:value-type="float" office:value="227686">
            <text:p>22768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Carvital S.r.l.", gestito dalla Carvital S.r.l. (P. IVA 01260051006), con sede in <text:s/>Via Francesco Cocco Ortu n. 44-50 - 00139 Roma.Revoca DCA n. U00387 del 28/11/2012.</text:p>
          </table:table-cell>
          <table:table-cell table:style-name="ce4" office:value-type="string">
            <text:p>E. MACCI</text:p>
          </table:table-cell>
          <table:table-cell table:number-columns-repeated="1016"/>
        </table:table-row>
        <table:table-row table:style-name="ro1">
          <table:table-cell table:style-name="ce4" office:value-type="float" office:value="226690">
            <text:p>22669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69</text:p>
          </table:table-cell>
          <table:table-cell table:style-name="ce4" office:value-type="string">
            <text:p>SALUTE E INTEGRAZIONE SOCIOSANITARIA</text:p>
          </table:table-cell>
          <table:table-cell table:style-name="ce4" office:value-type="string">
            <text:p>Voltura dell'autorizzazione all'esercizio per cessione di ramo d'azienda dalla Società "Centro Clinico Colle Cesarano s.r.l." alla Società Geress S.r.l. (P. IVA 07664411001), in persona del legale rapp.te p.t. Genova Manfredino, con sede legale in Via Portuense n. 746 - 00148 Roma. Rilascio dell'accreditamento istituzionale alla Società Geress S.r.l., in persona del legale rapp.te p.t. Genova Manfredino, per il presidio sanitario denominato "Colle Cesarano RSA", con sede operativa in Via Maremmana Inferiore km 3,200 - 00010 Villa Adriana Tivoli (Roma).</text:p>
          </table:table-cell>
          <table:table-cell table:style-name="ce4" office:value-type="string">
            <text:p>T. TESTONI</text:p>
          </table:table-cell>
          <table:table-cell table:number-columns-repeated="1016"/>
        </table:table-row>
        <table:table-row table:style-name="ro1">
          <table:table-cell table:style-name="ce4" office:value-type="float" office:value="227689">
            <text:p>22768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nalisi Cliniche Villa Adriana S.r.l.", gestito dalla Analisi Cliniche Villa Adriana S.r.l. (P. IVA 02940630581), con sede in Viale Tomei n.3 - 00019 Tivoli (Rm). Revoca del DCA n. U00310/2012.</text:p>
          </table:table-cell>
          <table:table-cell table:style-name="ce4" office:value-type="string">
            <text:p>E. MACCI</text:p>
          </table:table-cell>
          <table:table-cell table:number-columns-repeated="1016"/>
        </table:table-row>
        <table:table-row table:style-name="ro1">
          <table:table-cell table:style-name="ce4" office:value-type="float" office:value="227691">
            <text:p>22769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1</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Istituto di Diagnostica Clinica Proda", gestito dalla Proda S.r.l. (P. IVA 0110781100), con sede in <text:s/>P.zza Capri n. 15 - 00141 Roma (RM). Revoca del DCA n. U00412/2012.</text:p>
          </table:table-cell>
          <table:table-cell table:style-name="ce4" office:value-type="string">
            <text:p>E. MACCI</text:p>
          </table:table-cell>
          <table:table-cell table:number-columns-repeated="1016"/>
        </table:table-row>
        <table:table-row table:style-name="ro1">
          <table:table-cell table:style-name="ce4" office:value-type="float" office:value="227694">
            <text:p>22769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Polilab S.r.l.", gestito dalla Polilab S.r.l., (P. IVA 01925830596) con sede in <text:s/>Via Regina Camilla, 13 - 04015 Priverno (LT). Revoca DCA U00433/2012.</text:p>
          </table:table-cell>
          <table:table-cell table:style-name="ce4" office:value-type="string">
            <text:p>E. MACCI</text:p>
          </table:table-cell>
          <table:table-cell table:number-columns-repeated="1016"/>
        </table:table-row>
        <table:table-row table:style-name="ro1">
          <table:table-cell table:style-name="ce4" office:value-type="float" office:value="227767">
            <text:p>22776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3</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Italian Hospital Group Spa (P. IVA 06703461001), con sede legale in Via Tiburtina n.188 - 00012 Guidonia Montecelio (RM), <text:s/>per il presidio <text:s/>denominato "Struttura Residenziale Psichiatrica Villanova Giona", con sede operativa in Via Carini n.15 - 00012 Guidonia Montecelio (RM).</text:p>
          </table:table-cell>
          <table:table-cell table:style-name="ce4" office:value-type="string">
            <text:p>E. MACCI</text:p>
          </table:table-cell>
          <table:table-cell table:number-columns-repeated="1016"/>
        </table:table-row>
        <table:table-row table:style-name="ro1">
          <table:table-cell table:style-name="ce4" office:value-type="float" office:value="227769">
            <text:p>22776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4</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la Italian Hospital Group Spa (P. IVA 06703461001), con sede legale in Via Tiburtina n.188 - 00012 Guidonia Montecelio (RM), <text:s/>per il presidio sanitario denominato "Struttura Residenziale Psichiatrica Villanova 2", con sede operativa in Via Cialdini n.25 - piano terra - 00012 Guidonia Montecelio (RM).</text:p>
          </table:table-cell>
          <table:table-cell table:style-name="ce4" office:value-type="string">
            <text:p>E. MACCI</text:p>
          </table:table-cell>
          <table:table-cell table:number-columns-repeated="1016"/>
        </table:table-row>
        <table:table-row table:style-name="ro1">
          <table:table-cell table:style-name="ce4" office:value-type="float" office:value="227782">
            <text:p>22778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5</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Menichelli Ottavia S.r.l.", gestito dalla Menichelli Ottavia S.r.l. (P. IVA 00640030607), con sede in Piazza Berardi n. 36 - 03023 Ceccano (FR). Revoca DCA n. U00461/2012.</text:p>
          </table:table-cell>
          <table:table-cell table:style-name="ce4" office:value-type="string">
            <text:p>E. MACCI</text:p>
          </table:table-cell>
          <table:table-cell table:number-columns-repeated="1016"/>
        </table:table-row>
        <table:table-row table:style-name="ro1">
          <table:table-cell table:style-name="ce4" office:value-type="float" office:value="227892">
            <text:p>22789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6</text:p>
          </table:table-cell>
          <table:table-cell table:style-name="ce4" office:value-type="string">
            <text:p>SALUTE E INTEGRAZIONE SOCIOSANITARIA</text:p>
          </table:table-cell>
          <table:table-cell table:style-name="ce4" office:value-type="string">
            <text:p>Provvedimento di conferma dell'autorizzazione all'esercizio e rilascio dell'accreditamento istituzionale definitivo alla Società "Laboratorio Analisi Cliniche Pasteur s.r.l." (P. IVA 03955921006), in persona del legale rapp.te p.t. Di Serio Saverio, con sede legale in Via Montecassiano n. 157, - 00156 Roma per il presidio sanitario denominato "Laboratorio Analisi Cliniche Pasteur s.r.l.", con sede operativa in Via Montecassiano n. 157, - 00156 Roma. Revoca DCA U00329/2012.</text:p>
          </table:table-cell>
          <table:table-cell table:style-name="ce4" office:value-type="string">
            <text:p>E. MACCI</text:p>
          </table:table-cell>
          <table:table-cell table:number-columns-repeated="1016"/>
        </table:table-row>
        <table:table-row table:style-name="ro1">
          <table:table-cell table:style-name="ce4" office:value-type="float" office:value="227697">
            <text:p>22769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7</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Ematologico Viterbese", gestito dalla Ematologico Viterbese Di Rosellini V. &amp; C. s.r.l. (P. IVA 00198910564), con sede in Via Genova n. 36 - 01100 Viterbo. Revoca DCA U00203/2012.</text:p>
          </table:table-cell>
          <table:table-cell table:style-name="ce4" office:value-type="string">
            <text:p>E. MACCI</text:p>
          </table:table-cell>
          <table:table-cell table:number-columns-repeated="1016"/>
        </table:table-row>
        <table:table-row table:style-name="ro1">
          <table:table-cell table:style-name="ce4" office:value-type="float" office:value="227936">
            <text:p>22793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8</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Subiaco 2", gestito dalla società "Italian Hospital Group S.p.A." <text:s/>(P. IVA 06703461001), con sede operativa in <text:s/>Corso Cesare Battisti, 13 <text:s/>- 00028 Subiaco (RM).</text:p>
          </table:table-cell>
          <table:table-cell table:style-name="ce4" office:value-type="string">
            <text:p>E. MACCI</text:p>
          </table:table-cell>
          <table:table-cell table:number-columns-repeated="1016"/>
        </table:table-row>
        <table:table-row table:style-name="ro1">
          <table:table-cell table:style-name="ce4" office:value-type="float" office:value="227937">
            <text:p>22793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79</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irri Centro Viterbese di Riabilitazione", gestito dalla Associazione Airri Medical (P. IVA 08510611000), con sede operativa in Via Carlo Cattaneo n. 46/T - 01100 - Viterbo.</text:p>
          </table:table-cell>
          <table:table-cell table:style-name="ce4" office:value-type="string">
            <text:p>E. MACCI</text:p>
          </table:table-cell>
          <table:table-cell table:number-columns-repeated="1016"/>
        </table:table-row>
        <table:table-row table:style-name="ro1">
          <table:table-cell table:style-name="ce4" office:value-type="float" office:value="227698">
            <text:p>22769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80</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Medical Research S.r.l.", gestito dalla Medical Research S.r.l. (P. IVA 01734621004), con sede in Via Teodoro Mommsen n.45 - 00179 Roma. Revoca DCA 373/2012.</text:p>
          </table:table-cell>
          <table:table-cell table:style-name="ce4" office:value-type="string">
            <text:p>E. MACCI</text:p>
          </table:table-cell>
          <table:table-cell table:number-columns-repeated="1016"/>
        </table:table-row>
        <table:table-row table:style-name="ro1">
          <table:table-cell table:style-name="ce4" office:value-type="float" office:value="227953">
            <text:p>22795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81</text:p>
          </table:table-cell>
          <table:table-cell table:style-name="ce4" office:value-type="string">
            <text:p>SALUTE E INTEGRAZIONE SOCIOSANITARIA</text:p>
          </table:table-cell>
          <table:table-cell table:style-name="ce4" office:value-type="string">
            <text:p>Provvedimento di conferma e rilascio del titolo autorizzativo e di accreditamento istituzionale definitivo alla Casa di Cura Madonna delle Grazie, ubicata in Viale Salvo D'Acquisto, 67, 00049 Velletri (RM), gestita dalla Casa di Cura privata Madonna delle Grazie spa (P. IVA 02155411008), con medesima sede legale.</text:p>
          </table:table-cell>
          <table:table-cell table:style-name="ce4" office:value-type="string">
            <text:p>E. MACCI</text:p>
          </table:table-cell>
          <table:table-cell table:number-columns-repeated="1016"/>
        </table:table-row>
        <table:table-row table:style-name="ro1">
          <table:table-cell table:style-name="ce4" office:value-type="float" office:value="227725">
            <text:p>22772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82</text:p>
          </table:table-cell>
          <table:table-cell table:style-name="ce4" office:value-type="string">
            <text:p>SALUTE E INTEGRAZIONE SOCIOSANITARIA</text:p>
          </table:table-cell>
          <table:table-cell table:style-name="ce4" office:value-type="string">
            <text:p>Provvedimento di conferma dell'autorizzazione all'esercizio e di accreditamento istituzionale definitivo in favore del presidio sanitario denominato "Associazione Arca - Comunità Il Chicco O.n.l.u.s.", gestito dalla Associazione Arca Comunità Il Chicco O.n.l.u.s. (P. IVA 10722801007), con sede in Via Ancona n.1 - 00043 Ciampino (RM).</text:p>
          </table:table-cell>
          <table:table-cell table:style-name="ce4" office:value-type="string">
            <text:p>T. TESTONI</text:p>
          </table:table-cell>
          <table:table-cell table:number-columns-repeated="1016"/>
        </table:table-row>
        <table:table-row table:style-name="ro1">
          <table:table-cell table:style-name="ce4" office:value-type="float" office:value="227476">
            <text:p>22747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U00183</text:p>
          </table:table-cell>
          <table:table-cell table:style-name="ce4" office:value-type="string">
            <text:p>SALUTE E INTEGRAZIONE SOCIOSANITARIA</text:p>
          </table:table-cell>
          <table:table-cell table:style-name="ce4" office:value-type="string">
            <text:p>Approvazione schema tipo di contratto/accordo per la definizione dei rapporti giuridici ed economici tra le Aziende Sanitarie Locali e i soggetti erogatori di prestazioni sanitarie a carico del Servizio Sanitario Regionale.</text:p>
          </table:table-cell>
          <table:table-cell table:style-name="ce4" office:value-type="string">
            <text:p>DI VIRGILIO EMIDIO</text:p>
          </table:table-cell>
          <table:table-cell table:number-columns-repeated="1016"/>
        </table:table-row>
        <table:table-row table:style-name="ro1">
          <table:table-cell table:style-name="ce4" office:value-type="float" office:value="227541">
            <text:p>227541</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27</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267/2000 relativamente al Programma di Trasformazione Urbanistica denominato: Compensazione edificatoria del Comprensorio E1 Tor Marancia attraverso la rilocalizzazione delle volumetrie nell'Ambito di Riserva sito in località "Tor San Giovanni", in variante al P.R.G. vigente, in Roma Capitale.</text:p>
          </table:table-cell>
          <table:table-cell table:style-name="ce4" office:value-type="string">
            <text:p>SILVIA DORINZI</text:p>
          </table:table-cell>
          <table:table-cell table:number-columns-repeated="1016"/>
        </table:table-row>
        <table:table-row table:style-name="ro1">
          <table:table-cell table:style-name="ce4" office:value-type="float" office:value="227543">
            <text:p>22754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28</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267/2000 concernente la compensazione edificatoria dei comprensori "E1 Tor Marancia" attraverso la rilocalizzazione delle volumetrie nel Programma di Trasformazione Urbanistica "Grottaperfetta".</text:p>
          </table:table-cell>
          <table:table-cell table:style-name="ce4" office:value-type="string">
            <text:p>SILVIA DORINZI</text:p>
          </table:table-cell>
          <table:table-cell table:number-columns-repeated="1016"/>
        </table:table-row>
        <table:table-row table:style-name="ro1">
          <table:table-cell table:style-name="ce4" office:value-type="float" office:value="227547">
            <text:p>22754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29</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Legge 23 dicembre 1996 n. 662 art.2, comma 203 e 204 - Patto Territoriale delle Colline Romane - Comune di Lanuvio - Parco Commerciale Campoleone Scarl - progetto per la realizzazione di un parco commerciale ed artigianale - Cod. ASP 83", in variante al vigente P.R.G.</text:p>
          </table:table-cell>
          <table:table-cell table:style-name="ce4" office:value-type="string">
            <text:p>SILVIA DORINZI</text:p>
          </table:table-cell>
          <table:table-cell table:number-columns-repeated="1016"/>
        </table:table-row>
        <table:table-row table:style-name="ro1">
          <table:table-cell table:style-name="ce4" office:value-type="float" office:value="227548">
            <text:p>22754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0</text:p>
          </table:table-cell>
          <table:table-cell table:style-name="ce4" office:value-type="string">
            <text:p>TERRITORIO, URBANISTICA, MOBILITA E RIFIUTI</text:p>
          </table:table-cell>
          <table:table-cell table:style-name="ce4" office:value-type="string">
            <text:p>Revoca Decreto n. 40 del 1 febbraio 2006. Designazione componente del Collegio di Vigilanza per l'esecuzione dell'Accordo di Programma ai sensi dell'art. 34 del D.Lgs. n. 267/2000, relativamente all'intervento finalizzato alla realizzazione delle opere variate relative al "parcheggio dipendenti", alla "strada Via Fabi-Via Mezzacorsa" e al "verde" del progetto del Nuovo Ospedale e della sede del Distretto Potenziato di Frosinone, approvato con accordo di programma del 15 aprile 2002, in variante al P.R.G. del Comune di Frosinone.</text:p>
          </table:table-cell>
          <table:table-cell table:style-name="ce4" office:value-type="string">
            <text:p>SILVIA DORINZI</text:p>
          </table:table-cell>
          <table:table-cell table:number-columns-repeated="1016"/>
        </table:table-row>
        <table:table-row table:style-name="ro1">
          <table:table-cell table:style-name="ce4" office:value-type="float" office:value="227536">
            <text:p>22753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1</text:p>
          </table:table-cell>
          <table:table-cell table:style-name="ce4" office:value-type="string">
            <text:p>TERRITORIO, URBANISTICA, MOBILITA E RIFIUTI</text:p>
          </table:table-cell>
          <table:table-cell table:style-name="ce4" office:value-type="string">
            <text:p>Revoca Decreto n. 44 del 5 febbraio 2008. Designazione componente del Collegio di Vigilanza per l'esecuzione dell'Accordo di Programma ai sensi dell'art. 34 del D.Lgs. n. 267/2000 concernente un programma di riqualificazione urbana ed architettonica relativo a quattro aree degradate nel territorio del Municipio V, in variante al P.R.G. del Comune di Roma.</text:p>
          </table:table-cell>
          <table:table-cell table:style-name="ce4" office:value-type="string">
            <text:p>SILVIA DORINZI</text:p>
          </table:table-cell>
          <table:table-cell table:number-columns-repeated="1016"/>
        </table:table-row>
        <table:table-row table:style-name="ro1">
          <table:table-cell table:style-name="ce4" office:value-type="float" office:value="227550">
            <text:p>22755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2</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ai sensi dell'art. 34 del D.Lgs. n. 267/2000 denominato: "Patto Territoriale degli Etruschi. Ditta Cooperativa Campeggiatori Pineta La Frasca. Progetto per il recupero della pineta La Frasca e per il completamento, la ristrutturazione, il miglioramento e l'ammodernamento del Campeggio La Frasca", in variante al P.R.G. del Comune di Civitavecchia (RM).</text:p>
          </table:table-cell>
          <table:table-cell table:style-name="ce4" office:value-type="string">
            <text:p>SILVIA DORINZI</text:p>
          </table:table-cell>
          <table:table-cell table:number-columns-repeated="1016"/>
        </table:table-row>
        <table:table-row table:style-name="ro1">
          <table:table-cell table:style-name="ce4" office:value-type="float" office:value="227551">
            <text:p>227551</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3</text:p>
          </table:table-cell>
          <table:table-cell table:style-name="ce4" office:value-type="string">
            <text:p>TERRITORIO, URBANISTICA, MOBILITA E RIFIUTI</text:p>
          </table:table-cell>
          <table:table-cell table:style-name="ce4" office:value-type="string">
            <text:p>Revoca Decreto n. 50 del 2 febbraio 2008. Designazione componente del Collegio di Vigilanza per l'esecuzione dell'Accordo di Programma ai sensi dell'art. 34 del D.Lgs. n. 267/2000, concernente gli interventi per la realizzazione della nuova sede del Municipio XX e di un complesso di residenze in Via Flaminia Nuova km 8,500 nel piano di Lottizzazione convenzionato Acqua Acetosa Ostiense, in variante al vigente P.R.G. del Comune di Roma.</text:p>
          </table:table-cell>
          <table:table-cell table:style-name="ce4" office:value-type="string">
            <text:p>SILVIA DORINZI</text:p>
          </table:table-cell>
          <table:table-cell table:number-columns-repeated="1016"/>
        </table:table-row>
        <table:table-row table:style-name="ro1">
          <table:table-cell table:style-name="ce4" office:value-type="float" office:value="227537">
            <text:p>22753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4</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ex art. 3 Legge 15.12.90 n. 396 per la riqualificazione dell'area della Stazione Tiburtina (Roma). Revoca decreto n. 171 dell'8 marzo 2007.</text:p>
          </table:table-cell>
          <table:table-cell table:style-name="ce4" office:value-type="string">
            <text:p>SILVIA DORINZI</text:p>
          </table:table-cell>
          <table:table-cell table:number-columns-repeated="1016"/>
        </table:table-row>
        <table:table-row table:style-name="ro1">
          <table:table-cell table:style-name="ce4" office:value-type="float" office:value="227552">
            <text:p>227552</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5</text:p>
          </table:table-cell>
          <table:table-cell table:style-name="ce4" office:value-type="string">
            <text:p>TERRITORIO, URBANISTICA, MOBILITA E RIFIUTI</text:p>
          </table:table-cell>
          <table:table-cell table:style-name="ce4" office:value-type="string">
            <text:p>Revoca Decreto n. 482 del 5 ottobre 2006. Designazione componente del Collegio di Vigilanza per l'esecuzione dell'Accordo di Programma ai sensi dell'art. 34 del D.Lgs. n. 267/2000, denominato "Progetto Alta Velocità, ramo di penetrazione urbana: rilocalizzazione di cubature residenziali interessate dal nuovo tracciato ferroviario nell'ambito del quartiere di Tor Sapienza", in variante al P.R.G. del Comune di Roma.</text:p>
          </table:table-cell>
          <table:table-cell table:style-name="ce4" office:value-type="string">
            <text:p>SILVIA DORINZI</text:p>
          </table:table-cell>
          <table:table-cell table:number-columns-repeated="1016"/>
        </table:table-row>
        <table:table-row table:style-name="ro1">
          <table:table-cell table:style-name="ce4" office:value-type="float" office:value="227538">
            <text:p>22753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9">
            <text:p>09/05/2013</text:p>
          </table:table-cell>
          <table:table-cell table:style-name="ce5" office:value-type="string">
            <text:p>T00036</text:p>
          </table:table-cell>
          <table:table-cell table:style-name="ce4" office:value-type="string">
            <text:p>TERRITORIO, URBANISTICA, MOBILITA E RIFIUTI</text:p>
          </table:table-cell>
          <table:table-cell table:style-name="ce4" office:value-type="string">
            <text:p>Designazione componente del Collegio di Vigilanza per l'esecuzione dell'Accordo di Programma ex art. 3 legge 15 dicembre 1990, n. 396, per l'approvazione del progetto d'area e del programma degli interventi con conseguenti variazioni al P.R.G., dell'area della "Bufalotta"</text:p>
          </table:table-cell>
          <table:table-cell table:style-name="ce4" office:value-type="string">
            <text:p>SILVIA DORINZI</text:p>
          </table:table-cell>
          <table:table-cell table:number-columns-repeated="1016"/>
        </table:table-row>
        <table:table-row table:style-name="ro1">
          <table:table-cell table:style-name="ce4" office:value-type="float" office:value="227561">
            <text:p>22756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8">
            <text:p>08/05/2013</text:p>
          </table:table-cell>
          <table:table-cell table:style-name="ce5" office:value-type="string">
            <text:p>U00141</text:p>
          </table:table-cell>
          <table:table-cell table:style-name="ce4" office:value-type="string">
            <text:p>SALUTE E INTEGRAZIONE SOCIOSANITARIA</text:p>
          </table:table-cell>
          <table:table-cell table:style-name="ce4" office:value-type="string">
            <text:p>Schema di accordo fra Regione Lazio e Industrie Farmaceutiche per l'acquisto dei farmaci di cui al PHT "Prontuario della distribuzione diretta" (Determinazione AIFA del 29 ottobre 2004 S.O. n.162 alla G.U. n.259 del 4 novembre 2004)</text:p>
          </table:table-cell>
          <table:table-cell table:style-name="ce4" office:value-type="string">
            <text:p>LORELLA LOMBARDOZZI</text:p>
          </table:table-cell>
          <table:table-cell table:number-columns-repeated="1016"/>
        </table:table-row>
        <table:table-row table:style-name="ro1">
          <table:table-cell table:style-name="ce4" office:value-type="float" office:value="227315">
            <text:p>22731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7">
            <text:p>07/05/2013</text:p>
          </table:table-cell>
          <table:table-cell table:style-name="ce5" office:value-type="string">
            <text:p>T00026</text:p>
          </table:table-cell>
          <table:table-cell table:style-name="ce4" office:value-type="string">
            <text:p>INFRASTRUTTURE, AMBIENTE E POLITICHE ABITATIVE</text:p>
          </table:table-cell>
          <table:table-cell table:style-name="ce4" office:value-type="string">
            <text:p>Individuazione e classificazione delle acque destinate alla balneazione e dei punti di monitoraggio, ai sensi del D.Lgs.116/08 e del Decreto attuativo 30.03.2010.Stagione balneare 2013</text:p>
          </table:table-cell>
          <table:table-cell table:style-name="ce4" office:value-type="string">
            <text:p>MAZZEI MAURA</text:p>
          </table:table-cell>
          <table:table-cell table:number-columns-repeated="1016"/>
        </table:table-row>
        <table:table-row table:style-name="ro1">
          <table:table-cell table:style-name="ce4" office:value-type="float" office:value="226959">
            <text:p>22695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7">
            <text:p>07/05/2013</text:p>
          </table:table-cell>
          <table:table-cell table:style-name="ce5" office:value-type="string">
            <text:p>U00140</text:p>
          </table:table-cell>
          <table:table-cell table:style-name="ce4" office:value-type="string">
            <text:p>SALUTE E INTEGRAZIONE SOCIOSANITARIA</text:p>
          </table:table-cell>
          <table:table-cell table:style-name="ce4" office:value-type="string">
            <text:p>Modalità e termini per la presentazione alla Regione Lazio della domanda volta alla conferma o al rilascio di nuova autorizzazione all'esercizio di attività di procreazione medicalmente assistita, ai sensi della Legge Regionale n. 4/2003 e successive modifiche e integrazioni.</text:p>
          </table:table-cell>
          <table:table-cell table:style-name="ce4" office:value-type="string">
            <text:p>EMILIO BONGIOVANNI</text:p>
          </table:table-cell>
          <table:table-cell table:number-columns-repeated="1016"/>
        </table:table-row>
        <table:table-row table:style-name="ro1">
          <table:table-cell table:style-name="ce4" office:value-type="float" office:value="227560">
            <text:p>22756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3">
            <text:p>03/05/2013</text:p>
          </table:table-cell>
          <table:table-cell table:style-name="ce5" office:value-type="string">
            <text:p>T00025</text:p>
          </table:table-cell>
          <table:table-cell table:style-name="ce4" office:value-type="string">
            <text:p>CULTURA, SPORT E POLITICHE GIOVANILI</text:p>
          </table:table-cell>
          <table:table-cell table:style-name="ce4" office:value-type="string">
            <text:p>Dichiarazione dell'eccezionale interesse culturale, ai sensi del Decreto Leg.vo 42 del 22 gennaio 2004, artt.10, 12, 13 e 54, del patrimonio della Biblioteca di proprietà dell'Istituto Italiano per l'Africa e l'Oriente (Is.I.A.O.).</text:p>
          </table:table-cell>
          <table:table-cell table:style-name="ce4" office:value-type="string">
            <text:p>GIUSEPPA FATUZZO</text:p>
          </table:table-cell>
          <table:table-cell table:number-columns-repeated="1016"/>
        </table:table-row>
        <table:table-row table:style-name="ro1">
          <table:table-cell table:style-name="ce4" office:value-type="float" office:value="227270">
            <text:p>22727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3">
            <text:p>03/05/2013</text:p>
          </table:table-cell>
          <table:table-cell table:style-name="ce5" office:value-type="string">
            <text:p>U00138</text:p>
          </table:table-cell>
          <table:table-cell table:style-name="ce4" office:value-type="string">
            <text:p>SALUTE E INTEGRAZIONE SOCIOSANITARIA</text:p>
          </table:table-cell>
          <table:table-cell table:style-name="ce4" office:value-type="string">
            <text:p>Casa di cura Città di Aprilia a r.l. Presa d'atto della sentenza del TAR per il Lazio n. 7678/2011. Integrazione al Decreto del Commissario ad acta n. U0072 del 27 settembre 2010, recante: "Rettifica Decreto del Commissario ad Acta n. U0039 del 31 maggio 2010: Remunerazione delle prestazioni ospedaliere per acuti dell'anno 2010, Case di Cura private accreditate"</text:p>
          </table:table-cell>
          <table:table-cell table:style-name="ce4" office:value-type="string">
            <text:p>SAGLIOCCA ROSSELLA</text:p>
          </table:table-cell>
          <table:table-cell table:number-columns-repeated="1016"/>
        </table:table-row>
        <table:table-row table:style-name="ro1">
          <table:table-cell table:style-name="ce4" office:value-type="float" office:value="227256">
            <text:p>22725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5-03">
            <text:p>03/05/2013</text:p>
          </table:table-cell>
          <table:table-cell table:style-name="ce5" office:value-type="string">
            <text:p>U00139</text:p>
          </table:table-cell>
          <table:table-cell table:style-name="ce4" office:value-type="string">
            <text:p>SALUTE E INTEGRAZIONE SOCIOSANITARIA</text:p>
          </table:table-cell>
          <table:table-cell table:style-name="ce4" office:value-type="string">
            <text:p>Integrazioni e rettifiche al Decreto del Commissario ad Acta n. 349 del 22 novembre 2012 - gruppo INI</text:p>
          </table:table-cell>
          <table:table-cell table:style-name="ce4" office:value-type="string">
            <text:p>SAGLIOCCA ROSSELLA</text:p>
          </table:table-cell>
          <table:table-cell table:number-columns-repeated="1016"/>
        </table:table-row>
        <table:table-row table:style-name="ro1">
          <table:table-cell table:style-name="ce4" office:value-type="float" office:value="227984">
            <text:p>22798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5-02">
            <text:p>02/05/2013</text:p>
          </table:table-cell>
          <table:table-cell table:style-name="ce5" office:value-type="string">
            <text:p>T00024</text:p>
          </table:table-cell>
          <table:table-cell table:style-name="ce4" office:value-type="string">
            <text:p>FORM., RICE. E INNOV., SCUOLA UNIVER., DIR. STUDIO</text:p>
          </table:table-cell>
          <table:table-cell table:style-name="ce4" office:value-type="string">
            <text:p>Conferimento dell'incarico di vice Capo dell'Ufficio di gabinetto ai sensi dell'art. 10, <text:s/>comma 1 del R.R. n. 1/2002 e ss. mm. ed ii. al Dott. Andrea Ciampalini, soggetto esterno all'amministrazione regionale. Approvazione dello schema tipo di contratto.</text:p>
          </table:table-cell>
          <table:table-cell table:style-name="ce4" office:value-type="string">
            <text:p>BLOISE FIORINA</text:p>
          </table:table-cell>
          <table:table-cell table:number-columns-repeated="1016"/>
        </table:table-row>
        <table:table-row table:style-name="ro1">
          <table:table-cell table:style-name="ce4" office:value-type="float" office:value="227870">
            <text:p>227870</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30">
            <text:p>30/04/2013</text:p>
          </table:table-cell>
          <table:table-cell table:style-name="ce5" office:value-type="string">
            <text:p>T00023</text:p>
          </table:table-cell>
          <table:table-cell table:style-name="ce4" office:value-type="string">
            <text:p>DIPARTIMENTO ISTITUZIONALE E TERRITORIO</text:p>
          </table:table-cell>
          <table:table-cell table:style-name="ce4" office:value-type="string">
            <text:p>D.G.R. n.83 del <text:s/>29/04/2013. <text:s/>Nomina Commissario straordinario dell'Agenzia per lo Sviluppo e l'Innovazione dell'Agricoltura del Lazio (ARSIAL).</text:p>
          </table:table-cell>
          <table:table-cell table:style-name="ce4" office:value-type="string">
            <text:p>ROBERTO OTTAVIANI</text:p>
          </table:table-cell>
          <table:table-cell table:number-columns-repeated="1016"/>
        </table:table-row>
        <table:table-row table:style-name="ro1">
          <table:table-cell table:style-name="ce4" office:value-type="float" office:value="227783">
            <text:p>22778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29">
            <text:p>29/04/2013</text:p>
          </table:table-cell>
          <table:table-cell table:style-name="ce5" office:value-type="string">
            <text:p>T00021</text:p>
          </table:table-cell>
          <table:table-cell table:style-name="ce4" office:value-type="string">
            <text:p>DIPARTIMENTO PROGRAMMAZ. ECONOMICA E SOCIALE</text:p>
          </table:table-cell>
          <table:table-cell table:style-name="ce4" office:value-type="string">
            <text:p>Conferimento al Prof. Alessandro Sterpa dell'incarico di Vice Segretario generale della Giunta regionale, ai sensi dell'art. 10, comma 1 del R.R. n. 1/2002 e succ. modif..</text:p>
          </table:table-cell>
          <table:table-cell table:style-name="ce4" office:value-type="string">
            <text:p>LAURA RASTELLI</text:p>
          </table:table-cell>
          <table:table-cell table:number-columns-repeated="1016"/>
        </table:table-row>
        <table:table-row table:style-name="ro1">
          <table:table-cell table:style-name="ce4" office:value-type="float" office:value="227788">
            <text:p>227788</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29">
            <text:p>29/04/2013</text:p>
          </table:table-cell>
          <table:table-cell table:style-name="ce5" office:value-type="string">
            <text:p>T00022</text:p>
          </table:table-cell>
          <table:table-cell table:style-name="ce4" office:value-type="string">
            <text:p>PROGRAM. ECONOMICA, BILANCIO, DEMANIO E PATRIMONIO</text:p>
          </table:table-cell>
          <table:table-cell table:style-name="ce4" office:value-type="string">
            <text:p>Bilancio di previsione della Regione Lazio per l'esercizio finanziario 2013 e bilancio pluriennale 2013-2015. Istituzione dei capitoli di spesa necessari a garantire la transizione tra la precedente e la nuova codificazione ed individuazione dei capitoli di bilancio all'interno di ciascuna categoria, con dettaglio fino al V livello del Piano dei Conti per le entrate, e di ciascun macroaggregato, con dettaglio fino al IV livello del Piano dei Conti per le spese. Autorizzazione nei confronti del Segretario generale all'assegnazione dei capitoli di spesa alle Direzioni regionali competenti.</text:p>
          </table:table-cell>
          <table:table-cell table:style-name="ce4" office:value-type="string">
            <text:p>CARMINE MODOLA</text:p>
          </table:table-cell>
          <table:table-cell table:number-columns-repeated="1016"/>
        </table:table-row>
        <table:table-row table:style-name="ro1">
          <table:table-cell table:style-name="ce4" office:value-type="float" office:value="227639">
            <text:p>22763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24">
            <text:p>24/04/2013</text:p>
          </table:table-cell>
          <table:table-cell table:style-name="ce5" office:value-type="string">
            <text:p>T00019</text:p>
          </table:table-cell>
          <table:table-cell table:style-name="ce4" office:value-type="string">
            <text:p>SALUTE E INTEGRAZIONE SOCIOSANITARIA</text:p>
          </table:table-cell>
          <table:table-cell table:style-name="ce4" office:value-type="string">
            <text:p>Nomina della Commissione per l'esame dei progetti di lotta alla droga di cui al DCA n. 00430 <text:s/>del <text:s/>24/12/2012 <text:s/>- Anni 2013-2015. Parziale modifica dell'Allegato C del decreto stesso</text:p>
          </table:table-cell>
          <table:table-cell table:style-name="ce4" office:value-type="string">
            <text:p>TARANTINO ANTONIA</text:p>
          </table:table-cell>
          <table:table-cell table:number-columns-repeated="1016"/>
        </table:table-row>
        <table:table-row table:style-name="ro1">
          <table:table-cell table:style-name="ce4" office:value-type="float" office:value="227519">
            <text:p>227519</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24">
            <text:p>24/04/2013</text:p>
          </table:table-cell>
          <table:table-cell table:style-name="ce5" office:value-type="string">
            <text:p>T00020</text:p>
          </table:table-cell>
          <table:table-cell table:style-name="ce4" office:value-type="string">
            <text:p>SALUTE E INTEGRAZIONE SOCIOSANITARIA</text:p>
          </table:table-cell>
          <table:table-cell table:style-name="ce4" office:value-type="string">
            <text:p>Adesione della Regione Lazio al Progetto "OKkio alla ristorazione - Progetto interregionale in rete per la sorveglianza, il monitoraggio e la promozione della salute nella ristorazione collettiva" del Ministero della Salute - Centro Nazionale per la Prevenzione ed il Controllo delle Malattie, programma CCM 2012, capofila Regione Sicilia; approvazione della proposta di convenzione tra la Regione Siciliana e la Regione Lazio per l'attuazione del progetto.</text:p>
          </table:table-cell>
          <table:table-cell table:style-name="ce4" office:value-type="string">
            <text:p>ALESSANDRA CRESPINA</text:p>
          </table:table-cell>
          <table:table-cell table:number-columns-repeated="1016"/>
        </table:table-row>
        <table:table-row table:style-name="ro1">
          <table:table-cell table:style-name="ce4" office:value-type="float" office:value="227386">
            <text:p>22738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23">
            <text:p>23/04/2013</text:p>
          </table:table-cell>
          <table:table-cell table:style-name="ce5" office:value-type="string">
            <text:p>U00137</text:p>
          </table:table-cell>
          <table:table-cell table:style-name="ce4" office:value-type="string">
            <text:p>SALUTE E INTEGRAZIONE SOCIOSANITARIA</text:p>
          </table:table-cell>
          <table:table-cell table:style-name="ce4" office:value-type="string">
            <text:p>Provvedimento di autorizzazione all'esercizio della struttura socio-sanitaria denominata "RSA VILLA CARLA", sita nel Comune di Fiumicino (Roma) via Ippolito Salviani n. 12, e rilascio dell'accreditamento istituzionale ai sensi dell'art. 8 - quater, comma 7, D.Lgs 502/92 e s.m.i., in favore della Società "Italcliniche S.r.l." con sede legale in Roma, corso Vittorio Emanuele II n. 87 - ai sensi del Decreto del Commissario ad Acta n. U00100 del 18.06.2012.</text:p>
          </table:table-cell>
          <table:table-cell table:style-name="ce4" office:value-type="string">
            <text:p>SULPRIZIO RITA</text:p>
          </table:table-cell>
          <table:table-cell table:number-columns-repeated="1016"/>
        </table:table-row>
        <table:table-row table:style-name="ro1">
          <table:table-cell table:style-name="ce4" office:value-type="float" office:value="227345">
            <text:p>22734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19">
            <text:p>19/04/2013</text:p>
          </table:table-cell>
          <table:table-cell table:style-name="ce5" office:value-type="string">
            <text:p>U00136</text:p>
          </table:table-cell>
          <table:table-cell table:style-name="ce4" office:value-type="string">
            <text:p>SALUTE E INTEGRAZIONE SOCIOSANITARIA</text:p>
          </table:table-cell>
          <table:table-cell table:style-name="ce4" office:value-type="string">
            <text:p>Affidamento delle funzioni di Direttore Generale dell'Azienda ASL RME al dott. Angelo Tanese quale Soggetto Attuatore ai sensi dell'art. 4, comma 2, del D.L. 1 ottobre 2007, n.159, convertito con legge 29 novembre 2007, n. 222 e ss. mm. e ii.</text:p>
          </table:table-cell>
          <table:table-cell table:style-name="ce4" office:value-type="string">
            <text:p>PASSI MASSIMILIANO</text:p>
          </table:table-cell>
          <table:table-cell table:number-columns-repeated="1016"/>
        </table:table-row>
        <table:table-row table:style-name="ro1">
          <table:table-cell table:style-name="ce4" office:value-type="float" office:value="227262">
            <text:p>22726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18">
            <text:p>18/04/2013</text:p>
          </table:table-cell>
          <table:table-cell table:style-name="ce5" office:value-type="string">
            <text:p>U00135</text:p>
          </table:table-cell>
          <table:table-cell table:style-name="ce4" office:value-type="string">
            <text:p>SALUTE E INTEGRAZIONE SOCIOSANITARIA</text:p>
          </table:table-cell>
          <table:table-cell table:style-name="ce4" office:value-type="string">
            <text:p>L.R. n. 4 del 3 marzo 2003 - R.R. n. 2 del 26 gennaio 2007 - Autorizzazione all'esercizio della Sezione di Emodinamica presso la U.O.C. di Cardiologia - Nuovo Ospedale S. Eugenio - Corpo A, Livello +1 - Sede legale in Via Primo Carnera n.1 00142 Roma ed operativa in Piazzale Umanesimo n.10 00144 Roma. Azienda Usl Roma C.</text:p>
          </table:table-cell>
          <table:table-cell table:style-name="ce4" office:value-type="string">
            <text:p>CURRA' ALESSANDRO</text:p>
          </table:table-cell>
          <table:table-cell table:number-columns-repeated="1016"/>
        </table:table-row>
        <table:table-row table:style-name="ro1">
          <table:table-cell table:style-name="ce4" office:value-type="float" office:value="227167">
            <text:p>22716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16">
            <text:p>16/04/2013</text:p>
          </table:table-cell>
          <table:table-cell table:style-name="ce5" office:value-type="string">
            <text:p>T00018</text:p>
          </table:table-cell>
          <table:table-cell table:style-name="ce4" office:value-type="string">
            <text:p>POLITICHE SOCIALI E INTEGRAZIONE</text:p>
          </table:table-cell>
          <table:table-cell table:style-name="ce4" office:value-type="string">
            <text:p>IPAB Casa di Riposo "San Giuseppe" di Acquapendente (VT). Nomina commissario straordinario regionale.</text:p>
          </table:table-cell>
          <table:table-cell table:style-name="ce4" office:value-type="string">
            <text:p>MICHELI RICCARDO</text:p>
          </table:table-cell>
          <table:table-cell table:number-columns-repeated="1016"/>
        </table:table-row>
        <table:table-row table:style-name="ro1">
          <table:table-cell table:style-name="ce4" office:value-type="float" office:value="227274">
            <text:p>22727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16">
            <text:p>16/04/2013</text:p>
          </table:table-cell>
          <table:table-cell table:style-name="ce5" office:value-type="string">
            <text:p>U00134</text:p>
          </table:table-cell>
          <table:table-cell table:style-name="ce4" office:value-type="string">
            <text:p>SALUTE E INTEGRAZIONE SOCIOSANITARIA</text:p>
          </table:table-cell>
          <table:table-cell table:style-name="ce4" office:value-type="string">
            <text:p>Rideterminazione riparto F.S.R. 2012 - Applicazione dell'art. 30 del DLGS 118/2011.</text:p>
          </table:table-cell>
          <table:table-cell table:style-name="ce4" office:value-type="string">
            <text:p>MARCO FRASCHETTI</text:p>
          </table:table-cell>
          <table:table-cell table:number-columns-repeated="1016"/>
        </table:table-row>
        <table:table-row table:style-name="ro1">
          <table:table-cell table:style-name="ce4" office:value-type="float" office:value="227273">
            <text:p>227273</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16">
            <text:p>16/04/2013</text:p>
          </table:table-cell>
          <table:table-cell table:style-name="ce5" office:value-type="string">
            <text:p>T00016</text:p>
          </table:table-cell>
          <table:table-cell table:style-name="ce4" office:value-type="string">
            <text:p>SALUTE E INTEGRAZIONE SOCIOSANITARIA</text:p>
          </table:table-cell>
          <table:table-cell table:style-name="ce4" office:value-type="string">
            <text:p>Nomina del Commissario Straordinario dell'Azienda Unità Sanitaria Locale Roma F.</text:p>
          </table:table-cell>
          <table:table-cell table:style-name="ce4" office:value-type="string">
            <text:p>CARLO D'ALO'</text:p>
          </table:table-cell>
          <table:table-cell table:number-columns-repeated="1016"/>
        </table:table-row>
        <table:table-row table:style-name="ro1">
          <table:table-cell table:style-name="ce4" office:value-type="float" office:value="227275">
            <text:p>227275</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16">
            <text:p>16/04/2013</text:p>
          </table:table-cell>
          <table:table-cell table:style-name="ce5" office:value-type="string">
            <text:p>T00017</text:p>
          </table:table-cell>
          <table:table-cell table:style-name="ce4" office:value-type="string">
            <text:p>SALUTE E INTEGRAZIONE SOCIOSANITARIA</text:p>
          </table:table-cell>
          <table:table-cell table:style-name="ce4" office:value-type="string">
            <text:p>Nomina del Commissario Straordinario dell'Azienda Unità Sanitaria Locale Viterbo.</text:p>
          </table:table-cell>
          <table:table-cell table:style-name="ce4" office:value-type="string">
            <text:p>CARLO D'ALO'</text:p>
          </table:table-cell>
          <table:table-cell table:number-columns-repeated="1016"/>
        </table:table-row>
        <table:table-row table:style-name="ro1">
          <table:table-cell table:style-name="ce4" office:value-type="float" office:value="227252">
            <text:p>227252</text:p>
          </table:table-cell>
          <table:table-cell table:style-name="ce4" office:value-type="string">
            <text:p>Direttiva del Presidente</text:p>
          </table:table-cell>
          <table:table-cell table:style-name="ce4" office:value-type="float" office:value="2013">
            <text:p>2013</text:p>
          </table:table-cell>
          <table:table-cell table:style-name="ce5" office:value-type="date" office:date-value="2013-04-15">
            <text:p>15/04/2013</text:p>
          </table:table-cell>
          <table:table-cell table:style-name="ce5" office:value-type="string">
            <text:p>R00001</text:p>
          </table:table-cell>
          <table:table-cell table:style-name="ce4" office:value-type="string">
            <text:p>FORM., RICE. E INNOV., SCUOLA UNIVER., DIR. STUDIO</text:p>
          </table:table-cell>
          <table:table-cell table:style-name="ce4" office:value-type="string">
            <text:p>Direttiva inerente alla istruttoria per gli argomenti e per i provvedimenti trattati dalla Conferenza delle Regioni e delle Province autonome, della Conferenza Stato-Regioni e della Conferenza Unificata.</text:p>
          </table:table-cell>
          <table:table-cell table:style-name="ce4" office:value-type="string">
            <text:p>BLOISE FIORINA</text:p>
          </table:table-cell>
          <table:table-cell table:number-columns-repeated="1016"/>
        </table:table-row>
        <table:table-row table:style-name="ro1">
          <table:table-cell table:style-name="ce4" office:value-type="float" office:value="227254">
            <text:p>227254</text:p>
          </table:table-cell>
          <table:table-cell table:style-name="ce4" office:value-type="string">
            <text:p>Direttiva del Presidente</text:p>
          </table:table-cell>
          <table:table-cell table:style-name="ce4" office:value-type="float" office:value="2013">
            <text:p>2013</text:p>
          </table:table-cell>
          <table:table-cell table:style-name="ce5" office:value-type="date" office:date-value="2013-04-15">
            <text:p>15/04/2013</text:p>
          </table:table-cell>
          <table:table-cell table:style-name="ce5" office:value-type="string">
            <text:p>R00002</text:p>
          </table:table-cell>
          <table:table-cell table:style-name="ce4" office:value-type="string">
            <text:p>FORM., RICE. E INNOV., SCUOLA UNIVER., DIR. STUDIO</text:p>
          </table:table-cell>
          <table:table-cell table:style-name="ce4" office:value-type="string">
            <text:p>Direttiva inerente all' istruttoria per gli argomenti e per i provvedimenti riguardanti l'Unione Europea.</text:p>
          </table:table-cell>
          <table:table-cell table:style-name="ce4" office:value-type="string">
            <text:p>BLOISE FIORINA</text:p>
          </table:table-cell>
          <table:table-cell table:number-columns-repeated="1016"/>
        </table:table-row>
        <table:table-row table:style-name="ro1">
          <table:table-cell table:style-name="ce4" office:value-type="float" office:value="227197">
            <text:p>227197</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12">
            <text:p>12/04/2013</text:p>
          </table:table-cell>
          <table:table-cell table:style-name="ce5" office:value-type="string">
            <text:p>T00015</text:p>
          </table:table-cell>
          <table:table-cell table:style-name="ce4" office:value-type="string">
            <text:p>FORM., RICE. E INNOV., SCUOLA UNIVER., DIR. STUDIO</text:p>
          </table:table-cell>
          <table:table-cell table:style-name="ce4" office:value-type="string">
            <text:p>Nomina dell'Assessore alle Politiche Sociali.</text:p>
          </table:table-cell>
          <table:table-cell table:style-name="ce4" office:value-type="string">
            <text:p>BLOISE FIORINA</text:p>
          </table:table-cell>
          <table:table-cell table:number-columns-repeated="1016"/>
        </table:table-row>
        <table:table-row table:style-name="ro1">
          <table:table-cell table:style-name="ce4" office:value-type="float" office:value="221259">
            <text:p>22125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096</text:p>
          </table:table-cell>
          <table:table-cell table:style-name="ce4" office:value-type="string">
            <text:p>ASSETTO ISTITUZ., PREVENZ. ED ASSIST. TERRIT.LE</text:p>
          </table:table-cell>
          <table:table-cell table:style-name="ce4" office:value-type="string">
            <text:p>Recepimento del Decreto del Ministero della Salute di concerto con il Ministro della Giustizia del 1/10/2012 pubblicato su G.U. del 19/11/2012 n.270; approvazione del documento contenente "Fabbisogno di strutture sanitarie residenziali terapeutiche alternative all'OPG" (All.1); approvazione del documento contenente "Fabbisogno di personale di strutture sanitarie residenziali terapeutiche alternative all'OPG" (All.2); approvazione del documento contenente "Progetto informativo/formativo e aggiornamento professionale per la cura e la gestione dei pazienti psichiatrici autori di reato" (All.3)</text:p>
          </table:table-cell>
          <table:table-cell table:style-name="ce4" office:value-type="string">
            <text:p>TARANTINO ANTONIA</text:p>
          </table:table-cell>
          <table:table-cell table:number-columns-repeated="1016"/>
        </table:table-row>
        <table:table-row table:style-name="ro1">
          <table:table-cell table:style-name="ce4" office:value-type="float" office:value="225115">
            <text:p>22511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097</text:p>
          </table:table-cell>
          <table:table-cell table:style-name="ce4" office:value-type="string">
            <text:p>ASSETTO ISTITUZ., PREVENZ. ED ASSIST. TERRIT.LE</text:p>
          </table:table-cell>
          <table:table-cell table:style-name="ce4" office:value-type="string">
            <text:p>L.R. n. 4/2003 - R.R. n. 2/2007 - L.R. n. 9/2010, art. 2, c. 17. -- Approvazione, in attuazione del <text:s/>DCA n. U00038/2012, dell'elenco delle strutture che hanno completato la procedura prevista per la conferma dell'autorizzazione all'esercizio dell'attività sanitaria e socio sanitaria.</text:p>
          </table:table-cell>
          <table:table-cell table:style-name="ce4" office:value-type="string">
            <text:p>MARTINI GIAMBATTISTA</text:p>
          </table:table-cell>
          <table:table-cell table:number-columns-repeated="1016"/>
        </table:table-row>
        <table:table-row table:style-name="ro1">
          <table:table-cell table:style-name="ce4" office:value-type="float" office:value="226578">
            <text:p>22657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4</text:p>
          </table:table-cell>
          <table:table-cell table:style-name="ce4" office:value-type="string">
            <text:p>ASSETTO ISTITUZ., PREVENZ. ED ASSIST. TERRIT.LE</text:p>
          </table:table-cell>
          <table:table-cell table:style-name="ce4" office:value-type="string">
            <text:p>D.G.R. n. 115 del 23/03/2012 "Linea d'azione screening uditivo neonatale universale. Programma di attivazione e messa a regime." Approvazione del documento tecnico Linee Guida e individuazione della rete regionale dei servizi.</text:p>
          </table:table-cell>
          <table:table-cell table:style-name="ce4" office:value-type="string">
            <text:p>PATRIZIA CIOLI</text:p>
          </table:table-cell>
          <table:table-cell table:number-columns-repeated="1016"/>
        </table:table-row>
        <table:table-row table:style-name="ro1">
          <table:table-cell table:style-name="ce4" office:value-type="float" office:value="226774">
            <text:p>22677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5</text:p>
          </table:table-cell>
          <table:table-cell table:style-name="ce4" office:value-type="string">
            <text:p>ASSETTO ISTITUZ., PREVENZ. ED ASSIST. TERRIT.LE</text:p>
          </table:table-cell>
          <table:table-cell table:style-name="ce4" office:value-type="string">
            <text:p>Assistenza territoriale residenziale a persone non autosufficienti anche anziane. DPCA n. U0039/2012 e DPCA n. U0008/2011. Approvazione documento contenente i requisiti riferiti alla tipologia di trattamento estensivo per persone non autosufficienti, anche anziane.</text:p>
          </table:table-cell>
          <table:table-cell table:style-name="ce4" office:value-type="string">
            <text:p>EMILIO BONGIOVANNI</text:p>
          </table:table-cell>
          <table:table-cell table:number-columns-repeated="1016"/>
        </table:table-row>
        <table:table-row table:style-name="ro1">
          <table:table-cell table:style-name="ce4" office:value-type="float" office:value="226563">
            <text:p>22656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1</text:p>
          </table:table-cell>
          <table:table-cell table:style-name="ce4" office:value-type="string">
            <text:p>ASSETTO ISTITUZ., PREVENZ. ED ASSIST. TERRIT.LE</text:p>
          </table:table-cell>
          <table:table-cell table:style-name="ce4" office:value-type="string">
            <text:p>Recepimento dell'Accordo, ai sensi dell'art. 4 del decreto legislativo 28 agosto 1997, n. 281, tra il Governo, le Regioni e le Province autonome di Trento e di Bolzano sul documento recante "Piano per la malattia diabetica", Rep. Atti n. 233/CSR del 6 dicembre 2012.</text:p>
          </table:table-cell>
          <table:table-cell table:style-name="ce4" office:value-type="string">
            <text:p>VALENTINO MANTINI</text:p>
          </table:table-cell>
          <table:table-cell table:number-columns-repeated="1016"/>
        </table:table-row>
        <table:table-row table:style-name="ro1">
          <table:table-cell table:style-name="ce4" office:value-type="float" office:value="226351">
            <text:p>22635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098</text:p>
          </table:table-cell>
          <table:table-cell table:style-name="ce4" office:value-type="string">
            <text:p>PROGRAMM. E RISORSE DEL SERV. SANITARIO REGIONALE</text:p>
          </table:table-cell>
          <table:table-cell table:style-name="ce4" office:value-type="string">
            <text:p>Definizione budget 2013 <text:s/>delle strutture private erogatrici di prestazioni di specialistica ambulatoriale <text:s/>con onere SSR</text:p>
          </table:table-cell>
          <table:table-cell table:style-name="ce4" office:value-type="string">
            <text:p>LUCILLA MICCOLI</text:p>
          </table:table-cell>
          <table:table-cell table:number-columns-repeated="1016"/>
        </table:table-row>
        <table:table-row table:style-name="ro1">
          <table:table-cell table:style-name="ce4" office:value-type="float" office:value="226360">
            <text:p>22636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099</text:p>
          </table:table-cell>
          <table:table-cell table:style-name="ce4" office:value-type="string">
            <text:p>PROGRAMM. E RISORSE DEL SERV. SANITARIO REGIONALE</text:p>
          </table:table-cell>
          <table:table-cell table:style-name="ce4" office:value-type="string">
            <text:p>Definizione Budget anno 2013 <text:s/>per le prestazioni di assistenza riabilitativa ex art. 26 (Legge 833/78) con onere a carico del SSR erogate da strutture private</text:p>
          </table:table-cell>
          <table:table-cell table:style-name="ce4" office:value-type="string">
            <text:p>A. CORRADI</text:p>
          </table:table-cell>
          <table:table-cell table:number-columns-repeated="1016"/>
        </table:table-row>
        <table:table-row table:style-name="ro1">
          <table:table-cell table:style-name="ce4" office:value-type="float" office:value="226392">
            <text:p>22639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0</text:p>
          </table:table-cell>
          <table:table-cell table:style-name="ce4" office:value-type="string">
            <text:p>PROGRAMM. E RISORSE DEL SERV. SANITARIO REGIONALE</text:p>
          </table:table-cell>
          <table:table-cell table:style-name="ce4" office:value-type="string">
            <text:p>Definizione budget 2013 delle strutture private erogatrici di prestazioni ospedaliere con onere SSR</text:p>
          </table:table-cell>
          <table:table-cell table:style-name="ce4" office:value-type="string">
            <text:p>EMIDIO DI VIRGILIO</text:p>
          </table:table-cell>
          <table:table-cell table:number-columns-repeated="1016"/>
        </table:table-row>
        <table:table-row table:style-name="ro1">
          <table:table-cell table:style-name="ce4" office:value-type="float" office:value="226393">
            <text:p>22639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1</text:p>
          </table:table-cell>
          <table:table-cell table:style-name="ce4" office:value-type="string">
            <text:p>PROGRAMM. E RISORSE DEL SERV. SANITARIO REGIONALE</text:p>
          </table:table-cell>
          <table:table-cell table:style-name="ce4" office:value-type="string">
            <text:p>Sistema tariffario e definizione budget 2013 delle strutture private erogatrici di prestazioni con onere SSR - RSA e Assistenza residenziale intensiva</text:p>
          </table:table-cell>
          <table:table-cell table:style-name="ce4" office:value-type="string">
            <text:p>EMIDIO DI VIRGILIO</text:p>
          </table:table-cell>
          <table:table-cell table:number-columns-repeated="1016"/>
        </table:table-row>
        <table:table-row table:style-name="ro1">
          <table:table-cell table:style-name="ce4" office:value-type="float" office:value="226396">
            <text:p>22639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2</text:p>
          </table:table-cell>
          <table:table-cell table:style-name="ce4" office:value-type="string">
            <text:p>PROGRAMM. E RISORSE DEL SERV. SANITARIO REGIONALE</text:p>
          </table:table-cell>
          <table:table-cell table:style-name="ce4" office:value-type="string">
            <text:p>Definizione budget per l'anno 2013 delle prestazioni neuropsichiatriche con onere a carico del SSR erogate da strutture private</text:p>
          </table:table-cell>
          <table:table-cell table:style-name="ce4" office:value-type="string">
            <text:p>E. DI VIRGILIO</text:p>
          </table:table-cell>
          <table:table-cell table:number-columns-repeated="1016"/>
        </table:table-row>
        <table:table-row table:style-name="ro1">
          <table:table-cell table:style-name="ce4" office:value-type="float" office:value="226397">
            <text:p>22639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3</text:p>
          </table:table-cell>
          <table:table-cell table:style-name="ce4" office:value-type="string">
            <text:p>PROGRAMM. E RISORSE DEL SERV. SANITARIO REGIONALE</text:p>
          </table:table-cell>
          <table:table-cell table:style-name="ce4" office:value-type="string">
            <text:p>Definizione budget per l'anno 2013 delle prestazioni Hospice con onere a carico del SSR erogate da strutture private</text:p>
          </table:table-cell>
          <table:table-cell table:style-name="ce4" office:value-type="string">
            <text:p>E. DI VIRGILIO</text:p>
          </table:table-cell>
          <table:table-cell table:number-columns-repeated="1016"/>
        </table:table-row>
        <table:table-row table:style-name="ro1">
          <table:table-cell table:style-name="ce4" office:value-type="float" office:value="221170">
            <text:p>221170</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6</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C.M.A. s.r.l.", gestito dalla "C.M.A. s.r.l." (P. IVA 01315671006), con sede in Via di Prataporci n. 52 - 00132 Roma.</text:p>
          </table:table-cell>
          <table:table-cell table:style-name="ce4" office:value-type="string">
            <text:p>E. MACCI</text:p>
          </table:table-cell>
          <table:table-cell table:number-columns-repeated="1016"/>
        </table:table-row>
        <table:table-row table:style-name="ro1">
          <table:table-cell table:style-name="ce4" office:value-type="float" office:value="226897">
            <text:p>22689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7</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Cefi s.r.l.", gestito dalla Cefi s.r.l. (P. IVA 01053701007), con sede in Via Giuditta Levato n. 3 - 00043 Ciampino (RM).</text:p>
          </table:table-cell>
          <table:table-cell table:style-name="ce4" office:value-type="string">
            <text:p>T. TESTONI</text:p>
          </table:table-cell>
          <table:table-cell table:number-columns-repeated="1016"/>
        </table:table-row>
        <table:table-row table:style-name="ro1">
          <table:table-cell table:style-name="ce4" office:value-type="float" office:value="226892">
            <text:p>226892</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8</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Francesco", con sede operativa in Via Cavour n. 12 - 00038 Valmontone (RM), gestito dalla Servizi Intercomunali s.a.s. di Mastrovincenzo Mauro &amp; C. (P. IVA 05716021000), con sede legale in Via Genazzano n. 45 - 00038 Valmontone (RM).</text:p>
          </table:table-cell>
          <table:table-cell table:style-name="ce4" office:value-type="string">
            <text:p>T. TESTONI</text:p>
          </table:table-cell>
          <table:table-cell table:number-columns-repeated="1016"/>
        </table:table-row>
        <table:table-row table:style-name="ro1">
          <table:table-cell table:style-name="ce4" office:value-type="float" office:value="221734">
            <text:p>22173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09</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la Istituto di Ortofonologia S.r.l. (P. IVA 01869671006) Multipresidio, con sede legale in Via Salaria, n.30 - 00198 Roma, <text:s/>per il presidio sanitario denominato "IdO Tagliamento", con sede operativa in Via Tagliamento, n. 25 - 00198 Roma.</text:p>
          </table:table-cell>
          <table:table-cell table:style-name="ce4" office:value-type="string">
            <text:p>E. MACCI</text:p>
          </table:table-cell>
          <table:table-cell table:number-columns-repeated="1016"/>
        </table:table-row>
        <table:table-row table:style-name="ro1">
          <table:table-cell table:style-name="ce4" office:value-type="float" office:value="226928">
            <text:p>22692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0</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la Istituto di Ortofonologia S.r.l. (P. IVA 01869671006) - Multipresidio, con sede legale in Via Salaria, n.30 - 00198 Roma, <text:s/>per il presidio sanitario denominato "IdO Furlo", con sede operativa in Via Passo del Furlo, n. 53 - 00141 Roma.</text:p>
          </table:table-cell>
          <table:table-cell table:style-name="ce4" office:value-type="string">
            <text:p>E. MACCI</text:p>
          </table:table-cell>
          <table:table-cell table:number-columns-repeated="1016"/>
        </table:table-row>
        <table:table-row table:style-name="ro1">
          <table:table-cell table:style-name="ce4" office:value-type="float" office:value="221733">
            <text:p>22173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1</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la Istituto di Ortofonologia S.r.l. (P. IVA 01869671006) - Multipresidio, con sede legale in Via Salaria, n.30 - 00198 Roma, <text:s/>per il presidio sanitario denominato "IdO Salaria", con sede operativa in Via Salaria, n.30 - 00198 Roma.</text:p>
          </table:table-cell>
          <table:table-cell table:style-name="ce4" office:value-type="string">
            <text:p>E. MACCI</text:p>
          </table:table-cell>
          <table:table-cell table:number-columns-repeated="1016"/>
        </table:table-row>
        <table:table-row table:style-name="ro1">
          <table:table-cell table:style-name="ce4" office:value-type="float" office:value="226738">
            <text:p>22673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2</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Poliambulatorio Polistecialistico Madonna della Fiducia", gestito dalla "Namur s.r.l." (P. IVA 07715081001), con sede in Via Mantellini n. 3 - 00179 Roma.</text:p>
          </table:table-cell>
          <table:table-cell table:style-name="ce4" office:value-type="string">
            <text:p>E. MACCI</text:p>
          </table:table-cell>
          <table:table-cell table:number-columns-repeated="1016"/>
        </table:table-row>
        <table:table-row table:style-name="ro1">
          <table:table-cell table:style-name="ce4" office:value-type="float" office:value="220924">
            <text:p>22092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3</text:p>
          </table:table-cell>
          <table:table-cell table:style-name="ce4" office:value-type="string">
            <text:p>PROGRAMM. E RISORSE DEL SERV. SANITARIO REGIONALE</text:p>
          </table:table-cell>
          <table:table-cell table:style-name="ce4" office:value-type="string">
            <text:p>Voltura dell'autorizzazione all'esercizio dalla Società Medical Imaging Eco-x s.r.l. alla Società Centro Ricerche Cliniche Ortasa s.r.l., a seguito di fusione per incorporazione. Rilascio dell'accreditamento definitivo in favore della Società Centro Ricerche Cliniche Ortasa s.r.l. (P. IVA 01013251002), con sede legale in Via di San Leo 30-32 - 00138 Roma, in persona del legale rapp.te p.t. Marinelli Giovanni, per il presidio sanitario denominato Centro Ricerche Cliniche Ortasa s.r.l., con sede operativa in Via di San Leo 30-32 - 00138 Roma.</text:p>
          </table:table-cell>
          <table:table-cell table:style-name="ce4" office:value-type="string">
            <text:p>E. MACCI</text:p>
          </table:table-cell>
          <table:table-cell table:number-columns-repeated="1016"/>
        </table:table-row>
        <table:table-row table:style-name="ro1">
          <table:table-cell table:style-name="ce4" office:value-type="float" office:value="226857">
            <text:p>22685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4</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Aristeia S.r.l.", gestito dalla Aristeia S.r.l. (P. IVA 01021931009), con sede in <text:s/>Via Pietro Aretino n. 41 - 00137 Roma. Revoca del DCA n. U00361/2012.</text:p>
          </table:table-cell>
          <table:table-cell table:style-name="ce4" office:value-type="string">
            <text:p>E. MACCI</text:p>
          </table:table-cell>
          <table:table-cell table:number-columns-repeated="1016"/>
        </table:table-row>
        <table:table-row table:style-name="ro1">
          <table:table-cell table:style-name="ce4" office:value-type="float" office:value="220904">
            <text:p>22090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5</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la S.C.A.I. S.p.a. (P. IVA 00989051008), con sede legale in Largo Francesco Vito, n.1 - 00168 Roma, <text:s/>per il presidio sanitario denominato "Hospice Villa Speranza", con sede operativa in Via Della Pineta Sacchetti, n.235 - 00168 Roma.</text:p>
          </table:table-cell>
          <table:table-cell table:style-name="ce4" office:value-type="string">
            <text:p>E. MACCI</text:p>
          </table:table-cell>
          <table:table-cell table:number-columns-repeated="1016"/>
        </table:table-row>
        <table:table-row table:style-name="ro1">
          <table:table-cell table:style-name="ce4" office:value-type="float" office:value="221321">
            <text:p>22132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6</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Antea Associazione O.n.l.u.s.", gestito dalla società "Antea Associazione O.n.l.u.s." <text:s/>(P. IVA 05848361001), con sede operativa in <text:s/>Piazza Santa Maria della Pietà, 5 <text:s/>- 00135 Roma (RM).</text:p>
          </table:table-cell>
          <table:table-cell table:style-name="ce4" office:value-type="string">
            <text:p>E. MACCI</text:p>
          </table:table-cell>
          <table:table-cell table:number-columns-repeated="1016"/>
        </table:table-row>
        <table:table-row table:style-name="ro1">
          <table:table-cell table:style-name="ce4" office:value-type="float" office:value="226863">
            <text:p>22686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7</text:p>
          </table:table-cell>
          <table:table-cell table:style-name="ce4" office:value-type="string">
            <text:p>PROGRAMM. E RISORSE DEL SERV. SANITARIO REGIONALE</text:p>
          </table:table-cell>
          <table:table-cell table:style-name="ce4" office:value-type="string">
            <text:p>Provvedimento di conferma dell'autorizzazione all'esercizio e rilascio dell'accreditamento istituzionale definitivo alla Società "Sangermano s.r.l." (P. IVA 00617420609), in persona del legale rapp.te p.t. Spiridigliozzi Luciano, con sede legale in Viale Marconi n. 10 - 03030 Piedimonte San Germano (FR), per il presidio sanitario denominato "R.S.A. San Germano s.r.l.", con sede operativa in Viale Marconi n. 10 - 03030 Piedimonte San Germano (FR).</text:p>
          </table:table-cell>
          <table:table-cell table:style-name="ce4" office:value-type="string">
            <text:p>E. MACCI</text:p>
          </table:table-cell>
          <table:table-cell table:number-columns-repeated="1016"/>
        </table:table-row>
        <table:table-row table:style-name="ro1">
          <table:table-cell table:style-name="ce4" office:value-type="float" office:value="221339">
            <text:p>221339</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8</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Gilar S.r.l.", gestito dalla Gilar S.r.l. <text:s/>(P. IVA 01404031005), con sede in Via A. Genina n. 30 <text:s/>- 00139 Roma.</text:p>
          </table:table-cell>
          <table:table-cell table:style-name="ce4" office:value-type="string">
            <text:p>T. TESTONI</text:p>
          </table:table-cell>
          <table:table-cell table:number-columns-repeated="1016"/>
        </table:table-row>
        <table:table-row table:style-name="ro1">
          <table:table-cell table:style-name="ce4" office:value-type="float" office:value="221294">
            <text:p>22129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19</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RSA San Luigi Gonzaga", gestito dalla società "Fiogeri Sanità S.r.l." <text:s/>(P. IVA 05393651004), con sede in <text:s/>Via Aurelia, km. 41,300 <text:s/>- 00055 Ladispoli (RM).</text:p>
          </table:table-cell>
          <table:table-cell table:style-name="ce4" office:value-type="string">
            <text:p>E. MACCI</text:p>
          </table:table-cell>
          <table:table-cell table:number-columns-repeated="1016"/>
        </table:table-row>
        <table:table-row table:style-name="ro1">
          <table:table-cell table:style-name="ce4" office:value-type="float" office:value="221316">
            <text:p>22131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0</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Airri Centro di Campagnano", gestito dalla Associazione Airri Medical (P. IVA 08510611000), con sede legale in Viale Luca Gaurico n. 257 - 00143 Roma e sede operativa in Via della Vittoria n. 25/29 - 00063 Campagnano di Roma (RM).</text:p>
          </table:table-cell>
          <table:table-cell table:style-name="ce4" office:value-type="string">
            <text:p>T. TESTONI</text:p>
          </table:table-cell>
          <table:table-cell table:number-columns-repeated="1016"/>
        </table:table-row>
        <table:table-row table:style-name="ro1">
          <table:table-cell table:style-name="ce4" office:value-type="float" office:value="226503">
            <text:p>22650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2</text:p>
          </table:table-cell>
          <table:table-cell table:style-name="ce4" office:value-type="string">
            <text:p>PROGRAMM. E RISORSE DEL SERV. SANITARIO REGIONALE</text:p>
          </table:table-cell>
          <table:table-cell table:style-name="ce4" office:value-type="string">
            <text:p>Conferma e rilascio del titolo autorizzativo e di accreditamento istituzionale definitivo alla Casa di Cura <text:s/>Villa Fulvia, ubicata in Via Appia Nuova, n.901 - 00178 Roma P.IVA 01492761000 <text:s/>codice struttura 120104 gestita dal Giunone SPA con Socio Unico con sede legale in Roma, Via Appia Nuova, n.901;</text:p>
          </table:table-cell>
          <table:table-cell table:style-name="ce4" office:value-type="string">
            <text:p>MARGHERITA OLIVIERI</text:p>
          </table:table-cell>
          <table:table-cell table:number-columns-repeated="1016"/>
        </table:table-row>
        <table:table-row table:style-name="ro1">
          <table:table-cell table:style-name="ce4" office:value-type="float" office:value="226707">
            <text:p>22670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3</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Santa Lucia dei Fontanili", con sede operativa in Via Valle dei Fontanili n. 211 - 00168 Roma, gestito dalla società "Santa Lucia dei Fontanili S.r.l." (P. IVA 06356741006), con sede legale in Via Filippo Corridoni n. 7 - 00195 Roma.</text:p>
          </table:table-cell>
          <table:table-cell table:style-name="ce4" office:value-type="string">
            <text:p>T. TESTONI</text:p>
          </table:table-cell>
          <table:table-cell table:number-columns-repeated="1016"/>
        </table:table-row>
        <table:table-row table:style-name="ro1">
          <table:table-cell table:style-name="ce4" office:value-type="float" office:value="226708">
            <text:p>226708</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4</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Reverie Comunità 1", gestito dall'associazione Reverie Comunità 1 (P. IVA 03788361008), con sede legale in Via Madonna dei Due Ponti Km 3,300 - 00060 Capena (RM) e sede operativa in Via Madonna dei Due Ponti s.n.c. - 00060 Capena (RM).</text:p>
          </table:table-cell>
          <table:table-cell table:style-name="ce4" office:value-type="string">
            <text:p>T. TESTONI</text:p>
          </table:table-cell>
          <table:table-cell table:number-columns-repeated="1016"/>
        </table:table-row>
        <table:table-row table:style-name="ro1">
          <table:table-cell table:style-name="ce4" office:value-type="float" office:value="226711">
            <text:p>226711</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5</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l'associazione Reverie Comunità 1 (P. IVA 03788361008), con sede legale in Via Madonna dei Due Ponti Km 3,300 - 00060 Capena (RM), per il presidio sanitario denominato "Reverie Comunità 1", con sede operativa in Via Moncenisio n. 20 - 00141 Roma.</text:p>
          </table:table-cell>
          <table:table-cell table:style-name="ce4" office:value-type="string">
            <text:p>T. TESTONI</text:p>
          </table:table-cell>
          <table:table-cell table:number-columns-repeated="1016"/>
        </table:table-row>
        <table:table-row table:style-name="ro1">
          <table:table-cell table:style-name="ce4" office:value-type="float" office:value="226714">
            <text:p>22671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6</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Istituto Don Calabria - Centro diurno terapeutico-riabilitativo - L'Alberoblu", con sede operativa in Via Giambattista Soria n. 13 - 00168 Roma (RM), gestito dall'Istituto Don Calabria - Filiale di Roma (P. IVA 00280090234), con sede legale in Via Giambattista Soria n. 13 <text:s/>- 00168 Roma (RM).</text:p>
          </table:table-cell>
          <table:table-cell table:style-name="ce4" office:value-type="string">
            <text:p>T. TESTONI</text:p>
          </table:table-cell>
          <table:table-cell table:number-columns-repeated="1016"/>
        </table:table-row>
        <table:table-row table:style-name="ro1">
          <table:table-cell table:style-name="ce4" office:value-type="float" office:value="226717">
            <text:p>22671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7</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San Nicola", con sede operativa in Via Pozzi n. 20 - 03040 Belmonte Castello (FR), gestito dalla Belmonte s.r.l. (P. IVA 02458040603), con sede legale in Via Morrone I^ Traversa n. 2 int. 1/2 - 03040 Belmonte Castello (FR).</text:p>
          </table:table-cell>
          <table:table-cell table:style-name="ce4" office:value-type="string">
            <text:p>T. TESTONI</text:p>
          </table:table-cell>
          <table:table-cell table:number-columns-repeated="1016"/>
        </table:table-row>
        <table:table-row table:style-name="ro1">
          <table:table-cell table:style-name="ce4" office:value-type="float" office:value="226716">
            <text:p>226716</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8</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RSA Flaminia s.r.l.", gestito dalla RSA Flaminia s.r.l. (P. IVA 05377871008), con sede in Via Campagnanese s.n.c. - 00067 Morlupo (RM).</text:p>
          </table:table-cell>
          <table:table-cell table:style-name="ce4" office:value-type="string">
            <text:p>T. TESTONI</text:p>
          </table:table-cell>
          <table:table-cell table:number-columns-repeated="1016"/>
        </table:table-row>
        <table:table-row table:style-name="ro1">
          <table:table-cell table:style-name="ce4" office:value-type="float" office:value="226735">
            <text:p>226735</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29</text:p>
          </table:table-cell>
          <table:table-cell table:style-name="ce4" office:value-type="string">
            <text:p>PROGRAMM. E RISORSE DEL SERV. SANITARIO REGIONALE</text:p>
          </table:table-cell>
          <table:table-cell table:style-name="ce4" office:value-type="string">
            <text:p>Provvedimento di conferma dell'autorizzazione all'esercizio, contestuale voltura e rilascio dell'accreditamento definitivo a favore della MAR srl (P.IVA 07543541002) <text:s/>con sede legale in Roma Via Giuseppe Melchiorri, 9 di cui è Legale Rappresentante la sig.ra Rossella Appolloni, per "l'Ambulatorio Specialistico Oculistico MAR", con sede operativa in Roma Via Adige 28 Piano I int.2.</text:p>
          </table:table-cell>
          <table:table-cell table:style-name="ce4" office:value-type="string">
            <text:p>E. MACCI</text:p>
          </table:table-cell>
          <table:table-cell table:number-columns-repeated="1016"/>
        </table:table-row>
        <table:table-row table:style-name="ro1">
          <table:table-cell table:style-name="ce4" office:value-type="float" office:value="227024">
            <text:p>227024</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30</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alla Società "Marilab Acilia" (P. IVA 01233441003), con sede operativa in Via di Acilia 71/a angolo Via Valle Porcina, 3/a - 00125 Roma, per il presidio sanitario denominato "Marilab S.r.l.", con sede legale in Viale Paolo Orlando n. 52 - 00122 Lido Di Ostia (RM). Revoca, per fatti sopravvenuti, del DCA n. U00287 del 12/11/2012.</text:p>
          </table:table-cell>
          <table:table-cell table:style-name="ce4" office:value-type="string">
            <text:p>T. TESTONI</text:p>
          </table:table-cell>
          <table:table-cell table:number-columns-repeated="1016"/>
        </table:table-row>
        <table:table-row table:style-name="ro1">
          <table:table-cell table:style-name="ce4" office:value-type="float" office:value="221307">
            <text:p>221307</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31</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SRTRe Raymond Gledhill", gestito dalla Cooperativa Sociale Raymond Gledhill Onlus (P. IVA 05910831006), con sede in Via Cesare Colizza n. 56/a - 00047 Marino Laziale (RM).</text:p>
          </table:table-cell>
          <table:table-cell table:style-name="ce4" office:value-type="string">
            <text:p>G. CIARLO</text:p>
          </table:table-cell>
          <table:table-cell table:number-columns-repeated="1016"/>
        </table:table-row>
        <table:table-row table:style-name="ro1">
          <table:table-cell table:style-name="ce4" office:value-type="float" office:value="221313">
            <text:p>22131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32</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SRTRe Raymond Gledhill al Colle", con sede operativa in Via Colle Cavalieri n. 32 - 00040 Lanuvio (RM), gestito dalla Cooperativa Sociale Raymond Gledhill Onlus (P. IVA 05910831006), con sede legale in Via Cesare Colizza n. 56/a - 00047 Marino Laziale (RM).</text:p>
          </table:table-cell>
          <table:table-cell table:style-name="ce4" office:value-type="string">
            <text:p>G. CIARLO</text:p>
          </table:table-cell>
          <table:table-cell table:number-columns-repeated="1016"/>
        </table:table-row>
        <table:table-row table:style-name="ro1">
          <table:table-cell table:style-name="ce4" office:value-type="float" office:value="227033">
            <text:p>227033</text:p>
          </table:table-cell>
          <table:table-cell table:style-name="ce4" office:value-type="string">
            <text:p>Commissario ad Acta</text:p>
          </table:table-cell>
          <table:table-cell table:style-name="ce4" office:value-type="float" office:value="2013">
            <text:p>2013</text:p>
          </table:table-cell>
          <table:table-cell table:style-name="ce5" office:value-type="date" office:date-value="2013-04-09">
            <text:p>09/04/2013</text:p>
          </table:table-cell>
          <table:table-cell table:style-name="ce5" office:value-type="string">
            <text:p>U00133</text:p>
          </table:table-cell>
          <table:table-cell table:style-name="ce4" office:value-type="string">
            <text:p>PROGRAMM. E RISORSE DEL SERV. SANITARIO REGIONALE</text:p>
          </table:table-cell>
          <table:table-cell table:style-name="ce4" office:value-type="string">
            <text:p>Provvedimento di conferma dell'autorizzazione all'esercizio e di accreditamento istituzionale definitivo in favore del presidio sanitario denominato "Policlinico Campus Bio-Medico", con sede operativa in Via Alvaro Del Portillo, 200 - 00128 - Roma, gestito dalla Università <text:s/>Campus Bio-Medico (P. IVA 97087620585), con sede legale in Via Alvaro Del Portillo, 21 - 00128 - Roma.</text:p>
          </table:table-cell>
          <table:table-cell table:style-name="ce4" office:value-type="string">
            <text:p>E. MACCI</text:p>
          </table:table-cell>
          <table:table-cell table:number-columns-repeated="1016"/>
        </table:table-row>
        <table:table-row table:style-name="ro1">
          <table:table-cell table:style-name="ce4" office:value-type="float" office:value="226936">
            <text:p>226936</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08">
            <text:p>08/04/2013</text:p>
          </table:table-cell>
          <table:table-cell table:style-name="ce5" office:value-type="string">
            <text:p>T00014</text:p>
          </table:table-cell>
          <table:table-cell table:style-name="ce4" office:value-type="string">
            <text:p>ATTIVITA' DELLA PRESIDENZA</text:p>
          </table:table-cell>
          <table:table-cell table:style-name="ce4" office:value-type="string">
            <text:p>Nomina del Commissario Straordinario dell'Istituto regionale di studi giuridici del Lazio "A.C. Jemolo".</text:p>
          </table:table-cell>
          <table:table-cell table:style-name="ce4" office:value-type="string">
            <text:p>FIORINA BLOISE</text:p>
          </table:table-cell>
          <table:table-cell table:number-columns-repeated="1016"/>
        </table:table-row>
        <table:table-row table:style-name="ro1">
          <table:table-cell table:style-name="ce4" office:value-type="float" office:value="226334">
            <text:p>226334</text:p>
          </table:table-cell>
          <table:table-cell table:style-name="ce4" office:value-type="string">
            <text:p>Decreto del Presidente</text:p>
          </table:table-cell>
          <table:table-cell table:style-name="ce4" office:value-type="float" office:value="2013">
            <text:p>2013</text:p>
          </table:table-cell>
          <table:table-cell table:style-name="ce5" office:value-type="date" office:date-value="2013-04-04">
            <text:p>04/04/2013</text:p>
          </table:table-cell>
          <table:table-cell table:style-name="ce5" office:value-type="string">
            <text:p>T00013</text:p>
          </table:table-cell>
          <table:table-cell table:style-name="ce4" office:value-type="string">
            <text:p>POLIT. PER IL LAV. E SIST.PER L'ORIENT. E LA FORM.</text:p>
          </table:table-cell>
          <table:table-cell table:style-name="ce4" office:value-type="string">
            <text:p>Legge Regionale n. 21/96 ss. mm. ii. <text:s/>- art. 18. <text:s/>Decreto n. T00166 del 20 aprile 2012.Dimissioni del Presidente della Commissione d'esame per l'abilitazione all'esercizio della professione di maestro di sci - Brunello Capriolo dirigente;Nomina del Presidente della Commissione di esame per l'abilitazione all'esercizio della professione di maestro di sci - Avv. Elisabetta Longo - Direttore regionale Politiche per il Lavoro e Sistemi per l'Orientamento e la Formazione</text:p>
          </table:table-cell>
          <table:table-cell table:style-name="ce4" office:value-type="string">
            <text:p>DI DIO CATERINA</text:p>
          </table:table-cell>
          <table:table-cell table:number-columns-repeated="1016"/>
        </table:table-row>
        <table:table-row table:style-name="ro1" table:number-rows-repeated="1047680">
          <table:table-cell table:number-columns-repeated="1024"/>
        </table:table-row>
        <table:table-row table:style-name="ro1">
          <table:table-cell table:number-columns-repeated="1024"/>
        </table:table-row>
      </table:table>
      <table:table table:name="Foglio2" table:style-name="ta2">
        <table:table-column table:style-name="co8"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Foglio3" table:style-name="ta2">
        <table:table-column table:style-name="co8"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database-ranges>
        <table:database-range table:target-range-address="Foglio1.A2:Foglio1.H1741" table:contains-header="false">
          <table:sort>
            <table:sort-by table:field-number="3" table:order="descending" table:data-type="automatic"/>
            <table:sort-by table:field-number="5"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P0" style:volatile="true">
      <number:day number:style="long"/>
      <number:text>/</number:text>
      <number:month number:style="long"/>
      <number:text>/</number:text>
      <number:year/>
    </number:date-style>
    <number:text-style style:name="N103">
      <number:text-content/>
      <style:map style:condition="value()&gt;=0" style:apply-style-name="N103P0"/>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4.1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Luigi Guglielmi</meta:initial-creator>
    <dc:creator>Elena Magnelli</dc:creator>
    <meta:creation-date>2014-06-09T15:31:50Z</meta:creation-date>
    <dc:date>2016-05-30T13:03:20Z</dc:date>
    <meta:document-statistic meta:table-count="3" meta:cell-count="7160" meta:object-count="0"/>
  </office:meta>
</office:document-meta>
</file>